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09cm" fo:margin-left="-0.27cm" table:align="left" style:writing-mode="lr-tb"/>
    </style:style>
    <style:style style:name="Таблица1.A" style:family="table-column">
      <style:table-column-properties style:column-width="2.117cm"/>
    </style:style>
    <style:style style:name="Таблица1.B" style:family="table-column">
      <style:table-column-properties style:column-width="4.154cm"/>
    </style:style>
    <style:style style:name="Таблица1.C" style:family="table-column">
      <style:table-column-properties style:column-width="1.561cm"/>
    </style:style>
    <style:style style:name="Таблица1.D" style:family="table-column">
      <style:table-column-properties style:column-width="1.296cm"/>
    </style:style>
    <style:style style:name="Таблица1.E" style:family="table-column">
      <style:table-column-properties style:column-width="1.27cm"/>
    </style:style>
    <style:style style:name="Таблица1.F" style:family="table-column">
      <style:table-column-properties style:column-width="1.482cm"/>
    </style:style>
    <style:style style:name="Таблица1.G" style:family="table-column">
      <style:table-column-properties style:column-width="1.72cm"/>
    </style:style>
    <style:style style:name="Таблица1.H" style:family="table-column">
      <style:table-column-properties style:column-width="1.244cm"/>
    </style:style>
    <style:style style:name="Таблица1.I" style:family="table-column">
      <style:table-column-properties style:column-width="0.132cm"/>
    </style:style>
    <style:style style:name="Таблица1.K" style:family="table-column">
      <style:table-column-properties style:column-width="1.429cm"/>
    </style:style>
    <style:style style:name="Таблица1.L" style:family="table-column">
      <style:table-column-properties style:column-width="1.164cm"/>
    </style:style>
    <style:style style:name="Таблица1.N" style:family="table-column">
      <style:table-column-properties style:column-width="1.614cm"/>
    </style:style>
    <style:style style:name="Таблица1.O" style:family="table-column">
      <style:table-column-properties style:column-width="1.457cm"/>
    </style:style>
    <style:style style:name="Таблица1.P" style:family="table-column">
      <style:table-column-properties style:column-width="1.448cm"/>
    </style:style>
    <style:style style:name="Таблица1.R" style:family="table-column">
      <style:table-column-properties style:column-width="1.254cm"/>
    </style:style>
    <style:style style:name="Таблица1.S" style:family="table-column">
      <style:table-column-properties style:column-width="0.168cm"/>
    </style:style>
    <style:style style:name="Таблица1.1" style:family="table-row">
      <style:table-row-properties style:min-row-height="0.582cm" fo:keep-together="auto"/>
    </style:style>
    <style:style style:name="Таблица1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Таблица1.2" style:family="table-row">
      <style:table-row-properties style:min-row-height="2.245cm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.I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.N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557cm" fo:keep-together="auto"/>
    </style:style>
    <style:style style:name="Таблица1.4" style:family="table-row">
      <style:table-row-properties style:min-row-height="0.422cm" fo:keep-together="auto"/>
    </style:style>
    <style:style style:name="Таблица1.A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526cm" fo:keep-together="auto"/>
    </style:style>
    <style:style style:name="Таблица1.A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 style:data-style-name="N0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I5" style:family="table-cell" style:data-style-name="N0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.R5" style:family="table-cell" style:data-style-name="N0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.A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6" style:family="table-cell" style:data-style-name="N0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I6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K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P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R6" style:family="table-cell" style:data-style-name="N0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7" style:family="table-row">
      <style:table-row-properties style:min-row-height="0.21cm" fo:keep-together="auto"/>
    </style:style>
    <style:style style:name="Таблица1.I7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.8" style:family="table-row">
      <style:table-row-properties style:min-row-height="0.633cm" fo:keep-together="auto"/>
    </style:style>
    <style:style style:name="Таблица1.I8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.9" style:family="table-row">
      <style:table-row-properties style:min-row-height="0.476cm" fo:keep-together="auto"/>
    </style:style>
    <style:style style:name="Таблица1.I9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.I10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.A1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I1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J1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1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L1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M1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N1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O1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P1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Q1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R1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2" style:family="table-row">
      <style:table-row-properties style:min-row-height="0.661cm" fo:keep-together="auto"/>
    </style:style>
    <style:style style:name="Таблица1.C1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I1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.13" style:family="table-row">
      <style:table-row-properties style:min-row-height="0.43cm" fo:keep-together="auto"/>
    </style:style>
    <style:style style:name="Таблица1.14" style:family="table-row">
      <style:table-row-properties style:min-row-height="0.501cm" fo:keep-together="auto"/>
    </style:style>
    <style:style style:name="Таблица1.15" style:family="table-row">
      <style:table-row-properties style:min-row-height="0.716cm" fo:keep-together="auto"/>
    </style:style>
    <style:style style:name="Таблица1.16" style:family="table-row">
      <style:table-row-properties style:min-row-height="0.755cm" fo:keep-together="auto"/>
    </style:style>
    <style:style style:name="Таблица1.17" style:family="table-row">
      <style:table-row-properties style:min-row-height="0.543cm" fo:keep-together="auto"/>
    </style:style>
    <style:style style:name="Таблица1.I17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.A1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I18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J1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1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L1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M1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N1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O1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P1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Q1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R1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9" style:family="table-row">
      <style:table-row-properties style:min-row-height="0.614cm" fo:keep-together="auto"/>
    </style:style>
    <style:style style:name="Таблица1.I19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.20" style:family="table-row">
      <style:table-row-properties style:min-row-height="0.189cm" fo:keep-together="auto"/>
    </style:style>
    <style:style style:name="Таблица1.I20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.I21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.22" style:family="table-row">
      <style:table-row-properties style:min-row-height="0.459cm" fo:keep-together="auto"/>
    </style:style>
    <style:style style:name="Таблица2" style:family="table">
      <style:table-properties style:width="27.709cm" fo:margin-left="-0.27cm" fo:margin-right="0.762cm" table:align="margins" style:writing-mode="lr-tb"/>
    </style:style>
    <style:style style:name="Таблица2.A" style:family="table-column">
      <style:table-column-properties style:column-width="1.455cm" style:rel-column-width="3441*"/>
    </style:style>
    <style:style style:name="Таблица2.B" style:family="table-column">
      <style:table-column-properties style:column-width="4.124cm" style:rel-column-width="9753*"/>
    </style:style>
    <style:style style:name="Таблица2.C" style:family="table-column">
      <style:table-column-properties style:column-width="1.685cm" style:rel-column-width="3984*"/>
    </style:style>
    <style:style style:name="Таблица2.D" style:family="table-column">
      <style:table-column-properties style:column-width="1.593cm" style:rel-column-width="3767*"/>
    </style:style>
    <style:style style:name="Таблица2.E" style:family="table-column">
      <style:table-column-properties style:column-width="1.473cm" style:rel-column-width="3483*"/>
    </style:style>
    <style:style style:name="Таблица2.G" style:family="table-column">
      <style:table-column-properties style:column-width="1.642cm" style:rel-column-width="3883*"/>
    </style:style>
    <style:style style:name="Таблица2.H" style:family="table-column">
      <style:table-column-properties style:column-width="0.129cm" style:rel-column-width="304*"/>
    </style:style>
    <style:style style:name="Таблица2.I" style:family="table-column">
      <style:table-column-properties style:column-width="1.323cm" style:rel-column-width="3128*"/>
    </style:style>
    <style:style style:name="Таблица2.J" style:family="table-column">
      <style:table-column-properties style:column-width="1.254cm" style:rel-column-width="2966*"/>
    </style:style>
    <style:style style:name="Таблица2.L" style:family="table-column">
      <style:table-column-properties style:column-width="1.448cm" style:rel-column-width="3425*"/>
    </style:style>
    <style:style style:name="Таблица2.R" style:family="table-column">
      <style:table-column-properties style:column-width="1.425cm" style:rel-column-width="3369*"/>
    </style:style>
    <style:style style:name="Таблица2.1" style:family="table-row">
      <style:table-row-properties style:min-row-height="2.245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2.I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557cm" fo:keep-together="auto"/>
    </style:style>
    <style:style style:name="Таблица2.3" style:family="table-row">
      <style:table-row-properties style:min-row-height="0.427cm" fo:keep-together="auto"/>
    </style:style>
    <style:style style:name="Таблица2.A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2.4" style:family="table-row">
      <style:table-row-properties style:min-row-height="0.123cm" fo:keep-together="auto"/>
    </style:style>
    <style:style style:name="Таблица2.A4" style:family="table-cell" style:data-style-name="N0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G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I4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K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P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R4" style:family="table-cell" style:data-style-name="N0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2.5" style:family="table-row">
      <style:table-row-properties style:min-row-height="0.642cm" fo:keep-together="auto"/>
    </style:style>
    <style:style style:name="Таблица2.B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I5" style:family="table-cell" style:data-style-name="N0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6" style:family="table-row">
      <style:table-row-properties style:min-row-height="0.529cm" fo:keep-together="auto"/>
    </style:style>
    <style:style style:name="Таблица2.B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G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I6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J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K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L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M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N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O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P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A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" style:family="table-cell" style:data-style-name="N0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7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L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R7" style:family="table-cell" style:data-style-name="N0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8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J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M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Q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R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9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J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M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O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P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Q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R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0" style:family="table-row">
      <style:table-row-properties style:min-row-height="0.55cm" fo:keep-together="auto"/>
    </style:style>
    <style:style style:name="Таблица2.A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I10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K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L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M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N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A1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11" style:family="table-cell" style:data-style-name="N0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12" style:family="table-row">
      <style:table-row-properties style:min-row-height="0.49cm" fo:keep-together="auto"/>
    </style:style>
    <style:style style:name="Таблица2.13" style:family="table-row">
      <style:table-row-properties style:min-row-height="0.437cm" fo:keep-together="auto"/>
    </style:style>
    <style:style style:name="Таблица2.A1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G1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1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I13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J1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K1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L1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M1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N1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O1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P1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Q1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A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G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I14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J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K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L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M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N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O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15" style:family="table-row">
      <style:table-row-properties style:min-row-height="0.363cm" fo:keep-together="auto"/>
    </style:style>
    <style:style style:name="Таблица2.B1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G1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1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I15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J1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K1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L1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M1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N1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O1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16" style:family="table-row">
      <style:table-row-properties style:min-row-height="0.483cm" fo:keep-together="auto"/>
    </style:style>
    <style:style style:name="Таблица2.B1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G1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1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I16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J1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K1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L1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M1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N1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O1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P1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Q1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17" style:family="table-row">
      <style:table-row-properties style:min-row-height="0.572cm" fo:keep-together="auto"/>
    </style:style>
    <style:style style:name="Таблица2.A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G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I17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J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K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L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M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N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O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P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Q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18" style:family="table-row">
      <style:table-row-properties style:min-row-height="0.388cm" fo:keep-together="auto"/>
    </style:style>
    <style:style style:name="Таблица2.A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G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I18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J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K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L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M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N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O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P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Q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19" style:family="table-row">
      <style:table-row-properties style:min-row-height="0.496cm" fo:keep-together="auto"/>
    </style:style>
    <style:style style:name="Таблица2.A1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G1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1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I19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J1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K1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L1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M1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N1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O1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P1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Q1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A2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2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21" style:family="table-row">
      <style:table-row-properties style:min-row-height="0.543cm" fo:keep-together="auto"/>
    </style:style>
    <style:style style:name="Таблица2.A2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" style:family="table">
      <style:table-properties style:width="27.7cm" fo:margin-left="-0.27cm" table:align="left" style:writing-mode="lr-tb"/>
    </style:style>
    <style:style style:name="Таблица21.A" style:family="table-column">
      <style:table-column-properties style:column-width="2.117cm"/>
    </style:style>
    <style:style style:name="Таблица21.B" style:family="table-column">
      <style:table-column-properties style:column-width="4.392cm"/>
    </style:style>
    <style:style style:name="Таблица21.C" style:family="table-column">
      <style:table-column-properties style:column-width="1.64cm"/>
    </style:style>
    <style:style style:name="Таблица21.D" style:family="table-column">
      <style:table-column-properties style:column-width="1.323cm"/>
    </style:style>
    <style:style style:name="Таблица21.E" style:family="table-column">
      <style:table-column-properties style:column-width="1.402cm"/>
    </style:style>
    <style:style style:name="Таблица21.F" style:family="table-column">
      <style:table-column-properties style:column-width="1.376cm"/>
    </style:style>
    <style:style style:name="Таблица21.G" style:family="table-column">
      <style:table-column-properties style:column-width="1.667cm"/>
    </style:style>
    <style:style style:name="Таблица21.H" style:family="table-column">
      <style:table-column-properties style:column-width="0.132cm"/>
    </style:style>
    <style:style style:name="Таблица21.I" style:family="table-column">
      <style:table-column-properties style:column-width="1.296cm"/>
    </style:style>
    <style:style style:name="Таблица21.J" style:family="table-column">
      <style:table-column-properties style:column-width="1.27cm"/>
    </style:style>
    <style:style style:name="Таблица21.K" style:family="table-column">
      <style:table-column-properties style:column-width="1.349cm"/>
    </style:style>
    <style:style style:name="Таблица21.L" style:family="table-column">
      <style:table-column-properties style:column-width="1.085cm"/>
    </style:style>
    <style:style style:name="Таблица21.M" style:family="table-column">
      <style:table-column-properties style:column-width="1.561cm"/>
    </style:style>
    <style:style style:name="Таблица21.N" style:family="table-column">
      <style:table-column-properties style:column-width="1.535cm"/>
    </style:style>
    <style:style style:name="Таблица21.O" style:family="table-column">
      <style:table-column-properties style:column-width="1.429cm"/>
    </style:style>
    <style:style style:name="Таблица21.R" style:family="table-column">
      <style:table-column-properties style:column-width="1.427cm"/>
    </style:style>
    <style:style style:name="Таблица21.1" style:family="table-row">
      <style:table-row-properties style:min-row-height="2.245cm"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21.I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1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1.2" style:family="table-row">
      <style:table-row-properties style:min-row-height="0.557cm" fo:keep-together="auto"/>
    </style:style>
    <style:style style:name="Таблица21.3" style:family="table-row">
      <style:table-row-properties style:min-row-height="0.123cm" fo:keep-together="auto"/>
    </style:style>
    <style:style style:name="Таблица21.A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21.A4" style:family="table-cell" style:data-style-name="N0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B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C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H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I4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1.J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K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L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R4" style:family="table-cell" style:data-style-name="N0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21.B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D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E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F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G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H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I5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1.J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K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L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M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N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O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P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Q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6" style:family="table-row">
      <style:table-row-properties style:min-row-height="0.543cm" fo:keep-together="auto"/>
    </style:style>
    <style:style style:name="Таблица21.B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C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D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E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F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G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H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I6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1.J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K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L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M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N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O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P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A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B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C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D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E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F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G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H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I7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1.J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K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L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M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N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O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P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Q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8" style:family="table-row">
      <style:table-row-properties style:min-row-height="0.522cm" fo:keep-together="auto"/>
    </style:style>
    <style:style style:name="Таблица21.A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B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H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I8" style:family="table-cell" style:data-style-name="N0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1.L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A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B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D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E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F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G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H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I9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1.J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K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L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M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N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O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P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Q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10" style:family="table-row">
      <style:table-row-properties style:min-row-height="0.572cm" fo:keep-together="auto"/>
    </style:style>
    <style:style style:name="Таблица21.A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B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H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L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11" style:family="table-row">
      <style:table-row-properties style:min-row-height="0.466cm" fo:keep-together="auto"/>
    </style:style>
    <style:style style:name="Таблица21.A1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B1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C1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D1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E1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F1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G1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L1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B1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14" style:family="table-row">
      <style:table-row-properties style:min-row-height="0.57cm" fo:keep-together="auto"/>
    </style:style>
    <style:style style:name="Таблица21.A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B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C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D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E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F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G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H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I14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1.J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K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L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M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N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O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P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Q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15" style:family="table-row">
      <style:table-row-properties style:min-row-height="0.612cm" fo:keep-together="auto"/>
    </style:style>
    <style:style style:name="Таблица21.A1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B1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D1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E1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F1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G1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H1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I15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1.J1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K1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L1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M1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N1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O1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P1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Q1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16" style:family="table-row">
      <style:table-row-properties style:min-row-height="0.545cm" fo:keep-together="auto"/>
    </style:style>
    <style:style style:name="Таблица21.A1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B1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C1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D1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E1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F1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G1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H1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I16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1.J1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K1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L1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M1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N1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O1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17" style:family="table-row">
      <style:table-row-properties style:min-row-height="0.61cm" fo:keep-together="auto"/>
    </style:style>
    <style:style style:name="Таблица21.A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B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D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E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F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G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H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I17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1.J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K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L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M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N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O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P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Q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18" style:family="table-row">
      <style:table-row-properties style:min-row-height="0.508cm" fo:keep-together="auto"/>
    </style:style>
    <style:style style:name="Таблица21.A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B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C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D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E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F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G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H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I18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1.J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K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L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M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N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O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P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Q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19" style:family="table-row">
      <style:table-row-properties style:min-row-height="0.554cm" fo:keep-together="auto"/>
    </style:style>
    <style:style style:name="Таблица21.A1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B1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H1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A2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B2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H2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" style:family="table">
      <style:table-properties style:width="27.709cm" fo:margin-left="-0.27cm" fo:margin-right="0.762cm" table:align="margins" style:writing-mode="lr-tb"/>
    </style:style>
    <style:style style:name="Таблица4.A" style:family="table-column">
      <style:table-column-properties style:column-width="2.064cm" style:rel-column-width="4881*"/>
    </style:style>
    <style:style style:name="Таблица4.B" style:family="table-column">
      <style:table-column-properties style:column-width="3.942cm" style:rel-column-width="9324*"/>
    </style:style>
    <style:style style:name="Таблица4.C" style:family="table-column">
      <style:table-column-properties style:column-width="1.614cm" style:rel-column-width="3817*"/>
    </style:style>
    <style:style style:name="Таблица4.D" style:family="table-column">
      <style:table-column-properties style:column-width="1.513cm" style:rel-column-width="3579*"/>
    </style:style>
    <style:style style:name="Таблица4.E" style:family="table-column">
      <style:table-column-properties style:column-width="1.328cm" style:rel-column-width="3141*"/>
    </style:style>
    <style:style style:name="Таблица4.F" style:family="table-column">
      <style:table-column-properties style:column-width="1.535cm" style:rel-column-width="3629*"/>
    </style:style>
    <style:style style:name="Таблица4.G" style:family="table-column">
      <style:table-column-properties style:column-width="1.642cm" style:rel-column-width="3883*"/>
    </style:style>
    <style:style style:name="Таблица4.H" style:family="table-column">
      <style:table-column-properties style:column-width="0.12cm" style:rel-column-width="283*"/>
    </style:style>
    <style:style style:name="Таблица4.I" style:family="table-column">
      <style:table-column-properties style:column-width="1.296cm" style:rel-column-width="3066*"/>
    </style:style>
    <style:style style:name="Таблица4.J" style:family="table-column">
      <style:table-column-properties style:column-width="1.164cm" style:rel-column-width="2753*"/>
    </style:style>
    <style:style style:name="Таблица4.K" style:family="table-column">
      <style:table-column-properties style:column-width="1.482cm" style:rel-column-width="3504*"/>
    </style:style>
    <style:style style:name="Таблица4.M" style:family="table-column">
      <style:table-column-properties style:column-width="1.667cm" style:rel-column-width="3942*"/>
    </style:style>
    <style:style style:name="Таблица4.O" style:family="table-column">
      <style:table-column-properties style:column-width="1.254cm" style:rel-column-width="2966*"/>
    </style:style>
    <style:style style:name="Таблица4.Q" style:family="table-column">
      <style:table-column-properties style:column-width="1.448cm" style:rel-column-width="3425*"/>
    </style:style>
    <style:style style:name="Таблица4.R" style:family="table-column">
      <style:table-column-properties style:column-width="1.423cm" style:rel-column-width="3368*"/>
    </style:style>
    <style:style style:name="Таблица4.1" style:family="table-row">
      <style:table-row-properties style:min-row-height="2.245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I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4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557cm" fo:keep-together="auto"/>
    </style:style>
    <style:style style:name="Таблица4.3" style:family="table-row">
      <style:table-row-properties style:min-row-height="0.24cm" fo:keep-together="auto"/>
    </style:style>
    <style:style style:name="Таблица4.A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.4" style:family="table-row">
      <style:table-row-properties style:min-row-height="0.727cm" fo:keep-together="auto"/>
    </style:style>
    <style:style style:name="Таблица4.A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4" style:family="table-cell" style:data-style-name="N0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4" style:family="table-cell" style:data-style-name="N0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4.R4" style:family="table-cell" style:data-style-name="N0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.5" style:family="table-row">
      <style:table-row-properties style:min-row-height="1cm" fo:keep-together="auto"/>
    </style:style>
    <style:style style:name="Таблица4.I5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4.6" style:family="table-row">
      <style:table-row-properties style:min-row-height="0.526cm" fo:keep-together="auto"/>
    </style:style>
    <style:style style:name="Таблица4.A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I6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4.J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K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L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M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N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O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P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Q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R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7" style:family="table-row">
      <style:table-row-properties style:min-row-height="0.515cm" fo:keep-together="auto"/>
    </style:style>
    <style:style style:name="Таблица4.8" style:family="table-row">
      <style:table-row-properties style:min-row-height="0.621cm" fo:keep-together="auto"/>
    </style:style>
    <style:style style:name="Таблица4.I8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4.9" style:family="table-row">
      <style:table-row-properties style:min-row-height="0.48cm" fo:keep-together="auto"/>
    </style:style>
    <style:style style:name="Таблица4.10" style:family="table-row">
      <style:table-row-properties style:min-row-height="0.741cm" fo:keep-together="auto"/>
    </style:style>
    <style:style style:name="Таблица4.11" style:family="table-row">
      <style:table-row-properties style:min-row-height="0.674cm" fo:keep-together="auto"/>
    </style:style>
    <style:style style:name="Таблица4.I11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4.I1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4.13" style:family="table-row">
      <style:table-row-properties style:min-row-height="0.663cm" fo:keep-together="auto"/>
    </style:style>
    <style:style style:name="Таблица4.14" style:family="table-row">
      <style:table-row-properties style:min-row-height="0.377cm" fo:keep-together="auto"/>
    </style:style>
    <style:style style:name="Таблица4.15" style:family="table-row">
      <style:table-row-properties style:min-row-height="0.413cm" fo:keep-together="auto"/>
    </style:style>
    <style:style style:name="Таблица4.I15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4.A1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6" style:family="table-cell" style:data-style-name="N0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1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1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1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1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1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I16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4.J1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K1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L1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M1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N1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O1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P1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Q1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R1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17" style:family="table-row">
      <style:table-row-properties style:min-row-height="0.423cm" fo:keep-together="auto"/>
    </style:style>
    <style:style style:name="Таблица4.I17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4.18" style:family="table-row">
      <style:table-row-properties style:min-row-height="0.388cm" fo:keep-together="auto"/>
    </style:style>
    <style:style style:name="Таблица4.I18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4.19" style:family="table-row">
      <style:table-row-properties style:min-row-height="0.409cm" fo:keep-together="auto"/>
    </style:style>
    <style:style style:name="Таблица4.20" style:family="table-row">
      <style:table-row-properties style:min-row-height="0.395cm" fo:keep-together="auto"/>
    </style:style>
    <style:style style:name="Таблица5" style:family="table">
      <style:table-properties style:width="27.711cm" fo:margin-left="-0.27cm" table:align="left" style:writing-mode="lr-tb"/>
    </style:style>
    <style:style style:name="Таблица5.A" style:family="table-column">
      <style:table-column-properties style:column-width="2.064cm"/>
    </style:style>
    <style:style style:name="Таблица5.B" style:family="table-column">
      <style:table-column-properties style:column-width="4.63cm"/>
    </style:style>
    <style:style style:name="Таблица5.C" style:family="table-column">
      <style:table-column-properties style:column-width="1.879cm"/>
    </style:style>
    <style:style style:name="Таблица5.D" style:family="table-column">
      <style:table-column-properties style:column-width="1.438cm"/>
    </style:style>
    <style:style style:name="Таблица5.E" style:family="table-column">
      <style:table-column-properties style:column-width="1.369cm"/>
    </style:style>
    <style:style style:name="Таблица5.G" style:family="table-column">
      <style:table-column-properties style:column-width="1.642cm"/>
    </style:style>
    <style:style style:name="Таблица5.H" style:family="table-column">
      <style:table-column-properties style:column-width="0.136cm"/>
    </style:style>
    <style:style style:name="Таблица5.I" style:family="table-column">
      <style:table-column-properties style:column-width="1.27cm"/>
    </style:style>
    <style:style style:name="Таблица5.J" style:family="table-column">
      <style:table-column-properties style:column-width="1.085cm"/>
    </style:style>
    <style:style style:name="Таблица5.K" style:family="table-column">
      <style:table-column-properties style:column-width="1.296cm"/>
    </style:style>
    <style:style style:name="Таблица5.M" style:family="table-column">
      <style:table-column-properties style:column-width="1.436cm"/>
    </style:style>
    <style:style style:name="Таблица5.N" style:family="table-column">
      <style:table-column-properties style:column-width="1.448cm"/>
    </style:style>
    <style:style style:name="Таблица5.O" style:family="table-column">
      <style:table-column-properties style:column-width="1.254cm"/>
    </style:style>
    <style:style style:name="Таблица5.Q" style:family="table-column">
      <style:table-column-properties style:column-width="1.266cm"/>
    </style:style>
    <style:style style:name="Таблица5.R" style:family="table-column">
      <style:table-column-properties style:column-width="1.411cm"/>
    </style:style>
    <style:style style:name="Таблица5.1" style:family="table-row">
      <style:table-row-properties style:min-row-height="2.245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5.I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5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557cm" fo:keep-together="auto"/>
    </style:style>
    <style:style style:name="Таблица5.3" style:family="table-row">
      <style:table-row-properties style:min-row-height="0.669cm" fo:keep-together="auto"/>
    </style:style>
    <style:style style:name="Таблица5.A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5.4" style:family="table-row">
      <style:table-row-properties style:min-row-height="0.797cm" fo:keep-together="auto"/>
    </style:style>
    <style:style style:name="Таблица5.A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I4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5.R4" style:family="table-cell" style:data-style-name="N0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5.5" style:family="table-row">
      <style:table-row-properties style:min-row-height="0.563cm" fo:keep-together="auto"/>
    </style:style>
    <style:style style:name="Таблица5.A5" style:family="table-cell" style:data-style-name="N0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I5" style:family="table-cell" style:data-style-name="N0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5.6" style:family="table-row">
      <style:table-row-properties style:min-row-height="0.582cm" fo:keep-together="auto"/>
    </style:style>
    <style:style style:name="Таблица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7" style:family="table-row">
      <style:table-row-properties style:min-row-height="0.545cm" fo:keep-together="auto"/>
    </style:style>
    <style:style style:name="Таблица5.8" style:family="table-row">
      <style:table-row-properties style:min-row-height="0.443cm" fo:keep-together="auto"/>
    </style:style>
    <style:style style:name="Таблица5.9" style:family="table-row">
      <style:table-row-properties style:min-row-height="0.58cm" fo:keep-together="auto"/>
    </style:style>
    <style:style style:name="Таблица5.10" style:family="table-row">
      <style:table-row-properties style:min-row-height="0.339cm" fo:keep-together="auto"/>
    </style:style>
    <style:style style:name="Таблица5.11" style:family="table-row">
      <style:table-row-properties style:min-row-height="0.875cm" fo:keep-together="auto"/>
    </style:style>
    <style:style style:name="Таблица5.12" style:family="table-row">
      <style:table-row-properties style:min-row-height="0.864cm" fo:keep-together="auto"/>
    </style:style>
    <style:style style:name="Таблица5.13" style:family="table-row">
      <style:table-row-properties style:min-row-height="0.584cm" fo:keep-together="auto"/>
    </style:style>
    <style:style style:name="Таблица5.14" style:family="table-row">
      <style:table-row-properties style:min-row-height="0.512cm" fo:keep-together="auto"/>
    </style:style>
    <style:style style:name="Таблица5.15" style:family="table-row">
      <style:table-row-properties style:min-row-height="0.508cm" fo:keep-together="auto"/>
    </style:style>
    <style:style style:name="Таблица5.16" style:family="table-row">
      <style:table-row-properties style:min-row-height="0.49cm" fo:keep-together="auto"/>
    </style:style>
    <style:style style:name="Таблица5.17" style:family="table-row">
      <style:table-row-properties style:min-row-height="0.123cm" fo:keep-together="auto"/>
    </style:style>
    <style:style style:name="Таблица5.19" style:family="table-row">
      <style:table-row-properties style:min-row-height="0.198cm" fo:keep-together="auto"/>
    </style:style>
    <style:style style:name="Таблица6" style:family="table">
      <style:table-properties style:width="28.078cm" fo:margin-left="-0.191cm" fo:margin-top="0cm" fo:margin-bottom="0cm" table:align="left" style:writing-mode="lr-tb"/>
    </style:style>
    <style:style style:name="Таблица6.A" style:family="table-column">
      <style:table-column-properties style:column-width="1.905cm"/>
    </style:style>
    <style:style style:name="Таблица6.B" style:family="table-column">
      <style:table-column-properties style:column-width="3.572cm"/>
    </style:style>
    <style:style style:name="Таблица6.C" style:family="table-column">
      <style:table-column-properties style:column-width="1.588cm"/>
    </style:style>
    <style:style style:name="Таблица6.D" style:family="table-column">
      <style:table-column-properties style:column-width="1.402cm"/>
    </style:style>
    <style:style style:name="Таблица6.E" style:family="table-column">
      <style:table-column-properties style:column-width="1.455cm"/>
    </style:style>
    <style:style style:name="Таблица6.G" style:family="table-column">
      <style:table-column-properties style:column-width="1.826cm"/>
    </style:style>
    <style:style style:name="Таблица6.H" style:family="table-column">
      <style:table-column-properties style:column-width="1.429cm"/>
    </style:style>
    <style:style style:name="Таблица6.I" style:family="table-column">
      <style:table-column-properties style:column-width="1.296cm"/>
    </style:style>
    <style:style style:name="Таблица6.J" style:family="table-column">
      <style:table-column-properties style:column-width="1.376cm"/>
    </style:style>
    <style:style style:name="Таблица6.K" style:family="table-column">
      <style:table-column-properties style:column-width="1.508cm"/>
    </style:style>
    <style:style style:name="Таблица6.L" style:family="table-column">
      <style:table-column-properties style:column-width="1.693cm"/>
    </style:style>
    <style:style style:name="Таблица6.N" style:family="table-column">
      <style:table-column-properties style:column-width="1.561cm"/>
    </style:style>
    <style:style style:name="Таблица6.Q" style:family="table-column">
      <style:table-column-properties style:column-width="1.54cm"/>
    </style:style>
    <style:style style:name="Таблица6.1" style:family="table-row">
      <style:table-row-properties style:min-row-height="1.18cm"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a"/>
    </style:style>
    <style:style style:name="Таблица6.D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6.G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6.L1" style:family="table-cell">
      <style:table-cell-properties fo:padding-left="0.191cm" fo:padding-right="0.191cm" fo:padding-top="0cm" fo:padding-bottom="0cm" fo:border-left="0.5pt solid #00000a" fo:border-right="none" fo:border-top="0.5pt solid #00000a" fo:border-bottom="none"/>
    </style:style>
    <style:style style:name="Таблица6.2" style:family="table-row">
      <style:table-row-properties style:min-row-height="0.136cm" fo:keep-together="auto"/>
    </style:style>
    <style:style style:name="Таблица6.E2" style:family="table-cell">
      <style:table-cell-properties style:vertical-align="" fo:padding-left="0.191cm" fo:padding-right="0.191cm" fo:padding-top="0cm" fo:padding-bottom="0cm" fo:border="0.5pt solid #00000a"/>
    </style:style>
    <style:style style:name="Таблица6.G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6.P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6.3" style:family="table-row">
      <style:table-row-properties fo:keep-together="auto"/>
    </style:style>
    <style:style style:name="Таблица6.A3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Таблица6.4" style:family="table-row">
      <style:table-row-properties fo:keep-together="auto"/>
    </style:style>
    <style:style style:name="Таблица6.A4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6.D4" style:family="table-cell" style:data-style-name="N0">
      <style:table-cell-properties style:vertical-align="bottom" fo:padding-left="0.191cm" fo:padding-right="0.191cm" fo:padding-top="0cm" fo:padding-bottom="0cm" fo:border="0.5pt solid #00000a"/>
    </style:style>
    <style:style style:name="Таблица6.P4" style:family="table-cell" style:data-style-name="N0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6.5" style:family="table-row">
      <style:table-row-properties fo:keep-together="auto"/>
    </style:style>
    <style:style style:name="Таблица6.6" style:family="table-row">
      <style:table-row-properties fo:keep-together="auto"/>
    </style:style>
    <style:style style:name="Таблица6.P6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6.7" style:family="table-row">
      <style:table-row-properties style:min-row-height="0.132cm" fo:keep-together="auto"/>
    </style:style>
    <style:style style:name="Таблица6.8" style:family="table-row">
      <style:table-row-properties fo:keep-together="auto"/>
    </style:style>
    <style:style style:name="Таблица6.9" style:family="table-row">
      <style:table-row-properties fo:keep-together="auto"/>
    </style:style>
    <style:style style:name="Таблица6.P9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6.10" style:family="table-row">
      <style:table-row-properties style:min-row-height="0.587cm" fo:keep-together="auto"/>
    </style:style>
    <style:style style:name="Таблица6.11" style:family="table-row">
      <style:table-row-properties fo:keep-together="auto"/>
    </style:style>
    <style:style style:name="Таблица6.12" style:family="table-row">
      <style:table-row-properties fo:keep-together="auto"/>
    </style:style>
    <style:style style:name="Таблица6.P12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6.13" style:family="table-row">
      <style:table-row-properties fo:keep-together="auto"/>
    </style:style>
    <style:style style:name="Таблица6.P13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6.14" style:family="table-row">
      <style:table-row-properties fo:keep-together="auto"/>
    </style:style>
    <style:style style:name="Таблица6.15" style:family="table-row">
      <style:table-row-properties fo:keep-together="auto"/>
    </style:style>
    <style:style style:name="Таблица6.16" style:family="table-row">
      <style:table-row-properties fo:keep-together="auto"/>
    </style:style>
    <style:style style:name="Таблица6.P16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6.17" style:family="table-row">
      <style:table-row-properties fo:keep-together="auto"/>
    </style:style>
    <style:style style:name="Таблица6.P17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6.18" style:family="table-row">
      <style:table-row-properties fo:keep-together="auto"/>
    </style:style>
    <style:style style:name="Таблица6.P18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6.19" style:family="table-row">
      <style:table-row-properties style:min-row-height="0.55cm" fo:keep-together="auto"/>
    </style:style>
    <style:style style:name="Таблица6.M19" style:family="table-cell" style:data-style-name="N0">
      <style:table-cell-properties style:vertical-align="" fo:padding-left="0.191cm" fo:padding-right="0.191cm" fo:padding-top="0cm" fo:padding-bottom="0cm" fo:border="0.5pt solid #00000a"/>
    </style:style>
    <style:style style:name="Таблица6.20" style:family="table-row">
      <style:table-row-properties style:min-row-height="0.529cm" fo:keep-together="auto"/>
    </style:style>
    <style:style style:name="Таблица7" style:family="table">
      <style:table-properties style:width="28.046cm" fo:margin-left="-0.303cm" fo:margin-right="0.459cm" fo:margin-top="0cm" fo:margin-bottom="0cm" table:align="margins" style:writing-mode="lr-tb"/>
    </style:style>
    <style:style style:name="Таблица7.A" style:family="table-column">
      <style:table-column-properties style:column-width="1.515cm" style:rel-column-width="3540*"/>
    </style:style>
    <style:style style:name="Таблица7.B" style:family="table-column">
      <style:table-column-properties style:column-width="4.233cm" style:rel-column-width="9892*"/>
    </style:style>
    <style:style style:name="Таблица7.C" style:family="table-column">
      <style:table-column-properties style:column-width="1.54cm" style:rel-column-width="3598*"/>
    </style:style>
    <style:style style:name="Таблица7.D" style:family="table-column">
      <style:table-column-properties style:column-width="1.346cm" style:rel-column-width="3144*"/>
    </style:style>
    <style:style style:name="Таблица7.E" style:family="table-column">
      <style:table-column-properties style:column-width="1.637cm" style:rel-column-width="3824*"/>
    </style:style>
    <style:style style:name="Таблица7.F" style:family="table-column">
      <style:table-column-properties style:column-width="1.66cm" style:rel-column-width="3878*"/>
    </style:style>
    <style:style style:name="Таблица7.G" style:family="table-column">
      <style:table-column-properties style:column-width="1.73cm" style:rel-column-width="4043*"/>
    </style:style>
    <style:style style:name="Таблица7.H" style:family="table-column">
      <style:table-column-properties style:column-width="1.323cm" style:rel-column-width="3091*"/>
    </style:style>
    <style:style style:name="Таблица7.I" style:family="table-column">
      <style:table-column-properties style:column-width="1.348cm" style:rel-column-width="3148*"/>
    </style:style>
    <style:style style:name="Таблица7.K" style:family="table-column">
      <style:table-column-properties style:column-width="1.49cm" style:rel-column-width="3482*"/>
    </style:style>
    <style:style style:name="Таблица7.N" style:family="table-column">
      <style:table-column-properties style:column-width="1.468cm" style:rel-column-width="3429*"/>
    </style:style>
    <style:style style:name="Таблица7.O" style:family="table-column">
      <style:table-column-properties style:column-width="1.418cm" style:rel-column-width="3313*"/>
    </style:style>
    <style:style style:name="Таблица7.P" style:family="table-column">
      <style:table-column-properties style:column-width="1.42cm" style:rel-column-width="3317*"/>
    </style:style>
    <style:style style:name="Таблица7.Q" style:family="table-column">
      <style:table-column-properties style:column-width="1.254cm" style:rel-column-width="2932*"/>
    </style:style>
    <style:style style:name="Таблица7.1" style:family="table-row">
      <style:table-row-properties style:min-row-height="1.18cm"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a"/>
    </style:style>
    <style:style style:name="Таблица7.H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7.2" style:family="table-row">
      <style:table-row-properties fo:keep-together="auto"/>
    </style:style>
    <style:style style:name="Таблица7.3" style:family="table-row">
      <style:table-row-properties fo:keep-together="auto"/>
    </style:style>
    <style:style style:name="Таблица7.A3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Таблица7.4" style:family="table-row">
      <style:table-row-properties style:min-row-height="0.527cm" fo:keep-together="auto"/>
    </style:style>
    <style:style style:name="Таблица7.A4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7.C4" style:family="table-cell" style:data-style-name="N0">
      <style:table-cell-properties style:vertical-align="bottom" fo:padding-left="0.191cm" fo:padding-right="0.191cm" fo:padding-top="0cm" fo:padding-bottom="0cm" fo:border="0.5pt solid #00000a"/>
    </style:style>
    <style:style style:name="Таблица7.O4" style:family="table-cell" style:data-style-name="N0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7.5" style:family="table-row">
      <style:table-row-properties style:min-row-height="0.582cm" fo:keep-together="auto"/>
    </style:style>
    <style:style style:name="Таблица7.6" style:family="table-row">
      <style:table-row-properties style:min-row-height="0.619cm" fo:keep-together="auto"/>
    </style:style>
    <style:style style:name="Таблица7.7" style:family="table-row">
      <style:table-row-properties style:min-row-height="0.572cm" fo:keep-together="auto"/>
    </style:style>
    <style:style style:name="Таблица7.O7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7.8" style:family="table-row">
      <style:table-row-properties fo:keep-together="auto"/>
    </style:style>
    <style:style style:name="Таблица7.9" style:family="table-row">
      <style:table-row-properties fo:keep-together="auto"/>
    </style:style>
    <style:style style:name="Таблица7.O9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7.10" style:family="table-row">
      <style:table-row-properties style:min-row-height="0.552cm" fo:keep-together="auto"/>
    </style:style>
    <style:style style:name="Таблица7.11" style:family="table-row">
      <style:table-row-properties fo:keep-together="auto"/>
    </style:style>
    <style:style style:name="Таблица7.12" style:family="table-row">
      <style:table-row-properties fo:keep-together="auto"/>
    </style:style>
    <style:style style:name="Таблица7.13" style:family="table-row">
      <style:table-row-properties fo:keep-together="auto"/>
    </style:style>
    <style:style style:name="Таблица7.14" style:family="table-row">
      <style:table-row-properties fo:keep-together="auto"/>
    </style:style>
    <style:style style:name="Таблица7.O14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7.P14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7.15" style:family="table-row">
      <style:table-row-properties fo:keep-together="auto"/>
    </style:style>
    <style:style style:name="Таблица7.O15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7.P15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7.16" style:family="table-row">
      <style:table-row-properties fo:keep-together="auto"/>
    </style:style>
    <style:style style:name="Таблица7.O16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7.17" style:family="table-row">
      <style:table-row-properties fo:keep-together="auto"/>
    </style:style>
    <style:style style:name="Таблица7.O17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7.18" style:family="table-row">
      <style:table-row-properties fo:keep-together="auto"/>
    </style:style>
    <style:style style:name="Таблица7.O18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7.19" style:family="table-row">
      <style:table-row-properties style:min-row-height="0.515cm" fo:keep-together="auto"/>
    </style:style>
    <style:style style:name="Таблица7.20" style:family="table-row">
      <style:table-row-properties style:min-row-height="0.441cm" fo:keep-together="auto"/>
    </style:style>
    <style:style style:name="Таблица8" style:family="table">
      <style:table-properties style:width="28.355cm" fo:margin-left="-0.577cm" fo:margin-right="0.423cm" fo:margin-top="0cm" fo:margin-bottom="0cm" table:align="margins" style:writing-mode="lr-tb"/>
    </style:style>
    <style:style style:name="Таблица8.A" style:family="table-column">
      <style:table-column-properties style:column-width="2.06cm" style:rel-column-width="4761*"/>
    </style:style>
    <style:style style:name="Таблица8.B" style:family="table-column">
      <style:table-column-properties style:column-width="4.193cm" style:rel-column-width="9690*"/>
    </style:style>
    <style:style style:name="Таблица8.C" style:family="table-column">
      <style:table-column-properties style:column-width="1.522cm" style:rel-column-width="3518*"/>
    </style:style>
    <style:style style:name="Таблица8.D" style:family="table-column">
      <style:table-column-properties style:column-width="1.402cm" style:rel-column-width="3241*"/>
    </style:style>
    <style:style style:name="Таблица8.E" style:family="table-column">
      <style:table-column-properties style:column-width="1.349cm" style:rel-column-width="3118*"/>
    </style:style>
    <style:style style:name="Таблица8.F" style:family="table-column">
      <style:table-column-properties style:column-width="1.535cm" style:rel-column-width="3546*"/>
    </style:style>
    <style:style style:name="Таблица8.G" style:family="table-column">
      <style:table-column-properties style:column-width="1.716cm" style:rel-column-width="3966*"/>
    </style:style>
    <style:style style:name="Таблица8.I" style:family="table-column">
      <style:table-column-properties style:column-width="1.371cm" style:rel-column-width="3167*"/>
    </style:style>
    <style:style style:name="Таблица8.J" style:family="table-column">
      <style:table-column-properties style:column-width="1.249cm" style:rel-column-width="2886*"/>
    </style:style>
    <style:style style:name="Таблица8.L" style:family="table-column">
      <style:table-column-properties style:column-width="1.64cm" style:rel-column-width="3791*"/>
    </style:style>
    <style:style style:name="Таблица8.M" style:family="table-column">
      <style:table-column-properties style:column-width="1.561cm" style:rel-column-width="3607*"/>
    </style:style>
    <style:style style:name="Таблица8.N" style:family="table-column">
      <style:table-column-properties style:column-width="1.429cm" style:rel-column-width="3302*"/>
    </style:style>
    <style:style style:name="Таблица8.O" style:family="table-column">
      <style:table-column-properties style:column-width="1.531cm" style:rel-column-width="3538*"/>
    </style:style>
    <style:style style:name="Таблица8.Q" style:family="table-column">
      <style:table-column-properties style:column-width="1.487cm" style:rel-column-width="3438*"/>
    </style:style>
    <style:style style:name="Таблица8.1" style:family="table-row">
      <style:table-row-properties style:min-row-height="1.879cm"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a"/>
    </style:style>
    <style:style style:name="Таблица8.G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8.2" style:family="table-row">
      <style:table-row-properties style:min-row-height="0.714cm" fo:keep-together="auto"/>
    </style:style>
    <style:style style:name="Таблица8.3" style:family="table-row">
      <style:table-row-properties fo:keep-together="auto"/>
    </style:style>
    <style:style style:name="Таблица8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Таблица8.4" style:family="table-row">
      <style:table-row-properties fo:keep-together="auto"/>
    </style:style>
    <style:style style:name="Таблица8.A4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8.D4" style:family="table-cell" style:data-style-name="N0">
      <style:table-cell-properties style:vertical-align="bottom" fo:padding-left="0.191cm" fo:padding-right="0.191cm" fo:padding-top="0cm" fo:padding-bottom="0cm" fo:border="0.5pt solid #00000a"/>
    </style:style>
    <style:style style:name="Таблица8.P4" style:family="table-cell" style:data-style-name="N0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8.5" style:family="table-row">
      <style:table-row-properties fo:keep-together="auto"/>
    </style:style>
    <style:style style:name="Таблица8.6" style:family="table-row">
      <style:table-row-properties fo:keep-together="auto"/>
    </style:style>
    <style:style style:name="Таблица8.P6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8.7" style:family="table-row">
      <style:table-row-properties fo:keep-together="auto"/>
    </style:style>
    <style:style style:name="Таблица8.P7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8.8" style:family="table-row">
      <style:table-row-properties fo:keep-together="auto"/>
    </style:style>
    <style:style style:name="Таблица8.P8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8.9" style:family="table-row">
      <style:table-row-properties fo:keep-together="auto"/>
    </style:style>
    <style:style style:name="Таблица8.A9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8.B9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8.C9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8.D9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8.E9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8.F9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8.G9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8.H9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8.I9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8.J9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8.K9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8.L9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8.M9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8.N9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8.O9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8.P9" style:family="table-cell">
      <style:table-cell-properties style:vertical-align="bottom" fo:padding-left="0.191cm" fo:padding-right="0.191cm" fo:padding-top="0cm" fo:padding-bottom="0cm" fo:border-left="0.5pt solid #00000a" fo:border-right="none" fo:border-top="none" fo:border-bottom="0.5pt solid #00000a"/>
    </style:style>
    <style:style style:name="Таблица8.Q9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8.10" style:family="table-row">
      <style:table-row-properties style:min-row-height="0.54cm" fo:keep-together="auto"/>
    </style:style>
    <style:style style:name="Таблица8.11" style:family="table-row">
      <style:table-row-properties fo:keep-together="auto"/>
    </style:style>
    <style:style style:name="Таблица8.A11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Таблица8.12" style:family="table-row">
      <style:table-row-properties fo:keep-together="auto"/>
    </style:style>
    <style:style style:name="Таблица8.P12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8.13" style:family="table-row">
      <style:table-row-properties fo:keep-together="auto"/>
    </style:style>
    <style:style style:name="Таблица8.14" style:family="table-row">
      <style:table-row-properties fo:keep-together="auto"/>
    </style:style>
    <style:style style:name="Таблица8.P14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8.15" style:family="table-row">
      <style:table-row-properties fo:keep-together="auto"/>
    </style:style>
    <style:style style:name="Таблица8.P15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8.16" style:family="table-row">
      <style:table-row-properties fo:keep-together="auto"/>
    </style:style>
    <style:style style:name="Таблица8.A16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8.B16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8.C16" style:family="table-cell" style:data-style-name="N0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8.H16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8.I16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8.J16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8.L16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8.M16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8.N16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8.O16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8.P16" style:family="table-cell" style:data-style-name="N0">
      <style:table-cell-properties style:vertical-align="bottom" fo:padding-left="0.191cm" fo:padding-right="0.191cm" fo:padding-top="0cm" fo:padding-bottom="0cm" fo:border-left="0.5pt solid #00000a" fo:border-right="none" fo:border-top="none" fo:border-bottom="0.5pt solid #00000a"/>
    </style:style>
    <style:style style:name="Таблица8.17" style:family="table-row">
      <style:table-row-properties fo:keep-together="auto"/>
    </style:style>
    <style:style style:name="Таблица8.P17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8.18" style:family="table-row">
      <style:table-row-properties fo:keep-together="auto"/>
    </style:style>
    <style:style style:name="Таблица8.P18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8.19" style:family="table-row">
      <style:table-row-properties fo:keep-together="auto"/>
    </style:style>
    <style:style style:name="Таблица8.20" style:family="table-row">
      <style:table-row-properties style:min-row-height="0.564cm" fo:keep-together="auto"/>
    </style:style>
    <style:style style:name="Таблица8.21" style:family="table-row">
      <style:table-row-properties style:min-row-height="0.55cm" fo:keep-together="auto"/>
    </style:style>
    <style:style style:name="Таблица9" style:family="table">
      <style:table-properties style:width="28.504cm" fo:margin-left="-0.616cm" fo:margin-top="0cm" fo:margin-bottom="0cm" table:align="left" style:writing-mode="lr-tb"/>
    </style:style>
    <style:style style:name="Таблица9.A" style:family="table-column">
      <style:table-column-properties style:column-width="2.044cm"/>
    </style:style>
    <style:style style:name="Таблица9.B" style:family="table-column">
      <style:table-column-properties style:column-width="3.944cm"/>
    </style:style>
    <style:style style:name="Таблица9.C" style:family="table-column">
      <style:table-column-properties style:column-width="1.588cm"/>
    </style:style>
    <style:style style:name="Таблица9.D" style:family="table-column">
      <style:table-column-properties style:column-width="1.3cm"/>
    </style:style>
    <style:style style:name="Таблица9.E" style:family="table-column">
      <style:table-column-properties style:column-width="1.371cm"/>
    </style:style>
    <style:style style:name="Таблица9.F" style:family="table-column">
      <style:table-column-properties style:column-width="1.563cm"/>
    </style:style>
    <style:style style:name="Таблица9.G" style:family="table-column">
      <style:table-column-properties style:column-width="1.685cm"/>
    </style:style>
    <style:style style:name="Таблица9.H" style:family="table-column">
      <style:table-column-properties style:column-width="1.275cm"/>
    </style:style>
    <style:style style:name="Таблица9.I" style:family="table-column">
      <style:table-column-properties style:column-width="1.468cm"/>
    </style:style>
    <style:style style:name="Таблица9.J" style:family="table-column">
      <style:table-column-properties style:column-width="1.393cm"/>
    </style:style>
    <style:style style:name="Таблица9.K" style:family="table-column">
      <style:table-column-properties style:column-width="1.757cm"/>
    </style:style>
    <style:style style:name="Таблица9.L" style:family="table-column">
      <style:table-column-properties style:column-width="1.683cm"/>
    </style:style>
    <style:style style:name="Таблица9.M" style:family="table-column">
      <style:table-column-properties style:column-width="1.732cm"/>
    </style:style>
    <style:style style:name="Таблица9.P" style:family="table-column">
      <style:table-column-properties style:column-width="1.348cm"/>
    </style:style>
    <style:style style:name="Таблица9.Q" style:family="table-column">
      <style:table-column-properties style:column-width="1.325cm"/>
    </style:style>
    <style:style style:name="Таблица9.1" style:family="table-row">
      <style:table-row-properties style:min-row-height="1.18cm"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a"/>
    </style:style>
    <style:style style:name="Таблица9.2" style:family="table-row">
      <style:table-row-properties fo:keep-together="auto"/>
    </style:style>
    <style:style style:name="Таблица9.P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9.3" style:family="table-row">
      <style:table-row-properties fo:keep-together="auto"/>
    </style:style>
    <style:style style:name="Таблица9.A3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Таблица9.4" style:family="table-row">
      <style:table-row-properties fo:keep-together="auto"/>
    </style:style>
    <style:style style:name="Таблица9.A4" style:family="table-cell" style:data-style-name="N0">
      <style:table-cell-properties style:vertical-align="bottom" fo:padding-left="0.191cm" fo:padding-right="0.191cm" fo:padding-top="0cm" fo:padding-bottom="0cm" fo:border="0.5pt solid #00000a"/>
    </style:style>
    <style:style style:name="Таблица9.B4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D4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G4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J4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O4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P4" style:family="table-cell" style:data-style-name="N0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9.5" style:family="table-row">
      <style:table-row-properties fo:keep-together="auto"/>
    </style:style>
    <style:style style:name="Таблица9.A5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B5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H5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K5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L5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Q5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6" style:family="table-row">
      <style:table-row-properties fo:keep-together="auto"/>
    </style:style>
    <style:style style:name="Таблица9.A6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B6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D6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E6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F6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G6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H6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I6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J6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K6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L6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M6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N6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O6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P6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9.7" style:family="table-row">
      <style:table-row-properties fo:keep-together="auto"/>
    </style:style>
    <style:style style:name="Таблица9.B7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C7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D7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E7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F7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G7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H7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I7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J7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K7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L7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M7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N7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O7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P7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9.8" style:family="table-row">
      <style:table-row-properties fo:keep-together="auto"/>
    </style:style>
    <style:style style:name="Таблица9.A8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B8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D8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E8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F8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G8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H8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I8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J8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K8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L8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M8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N8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O8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P8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9.9" style:family="table-row">
      <style:table-row-properties fo:keep-together="auto"/>
    </style:style>
    <style:style style:name="Таблица9.A9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B9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C9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D9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E9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F9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G9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H9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I9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J9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K9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L9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M9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N9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O9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P9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9.10" style:family="table-row">
      <style:table-row-properties style:min-row-height="0.596cm" fo:keep-together="auto"/>
    </style:style>
    <style:style style:name="Таблица9.A10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B10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11" style:family="table-row">
      <style:table-row-properties fo:keep-together="auto"/>
    </style:style>
    <style:style style:name="Таблица9.12" style:family="table-row">
      <style:table-row-properties fo:keep-together="auto"/>
    </style:style>
    <style:style style:name="Таблица9.A12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B12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C12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D12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E12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F12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G12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H12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I12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J12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K12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L12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M12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N12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O12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P12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9.Q12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13" style:family="table-row">
      <style:table-row-properties fo:keep-together="auto"/>
    </style:style>
    <style:style style:name="Таблица9.A13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B13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C13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K13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L13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M13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O13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Q13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14" style:family="table-row">
      <style:table-row-properties style:min-row-height="0.538cm" fo:keep-together="auto"/>
    </style:style>
    <style:style style:name="Таблица9.A14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B14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D14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E14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F14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G14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H14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I14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J14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K14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L14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M14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N14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O14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P14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9.15" style:family="table-row">
      <style:table-row-properties style:min-row-height="0.556cm" fo:keep-together="auto"/>
    </style:style>
    <style:style style:name="Таблица9.B15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C15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D15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E15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F15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G15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H15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I15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J15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K15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L15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M15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N15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O15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P15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9.Q15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16" style:family="table-row">
      <style:table-row-properties fo:keep-together="auto"/>
    </style:style>
    <style:style style:name="Таблица9.A16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B16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C16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H16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I16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J16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L16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M16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N16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O16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17" style:family="table-row">
      <style:table-row-properties fo:keep-together="auto"/>
    </style:style>
    <style:style style:name="Таблица9.A17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B17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D17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E17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F17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G17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H17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I17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J17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K17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L17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M17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N17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O17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P17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9.18" style:family="table-row">
      <style:table-row-properties fo:keep-together="auto"/>
    </style:style>
    <style:style style:name="Таблица9.A18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B18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C18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D18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E18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F18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G18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H18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I18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J18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K18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L18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M18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N18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O18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P18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9.19" style:family="table-row">
      <style:table-row-properties style:min-row-height="0.579cm" fo:keep-together="auto"/>
    </style:style>
    <style:style style:name="Таблица9.A19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B19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20" style:family="table-row">
      <style:table-row-properties style:min-row-height="0.582cm" fo:keep-together="auto"/>
    </style:style>
    <style:style style:name="Таблица9.A20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9.B20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10" style:family="table">
      <style:table-properties style:width="28.305cm" fo:margin-left="-0.418cm" fo:margin-right="0.314cm" fo:margin-top="0cm" fo:margin-bottom="0cm" table:align="margins" style:writing-mode="lr-tb"/>
    </style:style>
    <style:style style:name="Таблица10.A" style:family="table-column">
      <style:table-column-properties style:column-width="1.801cm" style:rel-column-width="4169*"/>
    </style:style>
    <style:style style:name="Таблица10.B" style:family="table-column">
      <style:table-column-properties style:column-width="3.829cm" style:rel-column-width="8866*"/>
    </style:style>
    <style:style style:name="Таблица10.C" style:family="table-column">
      <style:table-column-properties style:column-width="1.667cm" style:rel-column-width="3859*"/>
    </style:style>
    <style:style style:name="Таблица10.D" style:family="table-column">
      <style:table-column-properties style:column-width="1.402cm" style:rel-column-width="3246*"/>
    </style:style>
    <style:style style:name="Таблица10.E" style:family="table-column">
      <style:table-column-properties style:column-width="1.27cm" style:rel-column-width="2940*"/>
    </style:style>
    <style:style style:name="Таблица10.F" style:family="table-column">
      <style:table-column-properties style:column-width="1.561cm" style:rel-column-width="3614*"/>
    </style:style>
    <style:style style:name="Таблица10.G" style:family="table-column">
      <style:table-column-properties style:column-width="1.693cm" style:rel-column-width="3920*"/>
    </style:style>
    <style:style style:name="Таблица10.H" style:family="table-column">
      <style:table-column-properties style:column-width="1.293cm" style:rel-column-width="2993*"/>
    </style:style>
    <style:style style:name="Таблица10.I" style:family="table-column">
      <style:table-column-properties style:column-width="1.295cm" style:rel-column-width="2997*"/>
    </style:style>
    <style:style style:name="Таблица10.J" style:family="table-column">
      <style:table-column-properties style:column-width="1.482cm" style:rel-column-width="3430*"/>
    </style:style>
    <style:style style:name="Таблица10.K" style:family="table-column">
      <style:table-column-properties style:column-width="1.323cm" style:rel-column-width="3062*"/>
    </style:style>
    <style:style style:name="Таблица10.M" style:family="table-column">
      <style:table-column-properties style:column-width="1.771cm" style:rel-column-width="4100*"/>
    </style:style>
    <style:style style:name="Таблица10.N" style:family="table-column">
      <style:table-column-properties style:column-width="1.535cm" style:rel-column-width="3553*"/>
    </style:style>
    <style:style style:name="Таблица10.O" style:family="table-column">
      <style:table-column-properties style:column-width="1.505cm" style:rel-column-width="3483*"/>
    </style:style>
    <style:style style:name="Таблица10.P" style:family="table-column">
      <style:table-column-properties style:column-width="1.852cm" style:rel-column-width="4288*"/>
    </style:style>
    <style:style style:name="Таблица10.Q" style:family="table-column">
      <style:table-column-properties style:column-width="1.337cm" style:rel-column-width="3095*"/>
    </style:style>
    <style:style style:name="Таблица10.1" style:family="table-row">
      <style:table-row-properties style:min-row-height="1.18cm" fo:keep-together="auto"/>
    </style:style>
    <style:style style:name="Таблица10.A1" style:family="table-cell">
      <style:table-cell-properties fo:padding-left="0.191cm" fo:padding-right="0.191cm" fo:padding-top="0cm" fo:padding-bottom="0cm" fo:border="0.5pt solid #00000a"/>
    </style:style>
    <style:style style:name="Таблица10.D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10.2" style:family="table-row">
      <style:table-row-properties fo:keep-together="auto"/>
    </style:style>
    <style:style style:name="Таблица10.3" style:family="table-row">
      <style:table-row-properties fo:keep-together="auto"/>
    </style:style>
    <style:style style:name="Таблица10.A3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Таблица10.4" style:family="table-row">
      <style:table-row-properties fo:keep-together="auto"/>
    </style:style>
    <style:style style:name="Таблица10.A4" style:family="table-cell">
      <style:table-cell-properties style:vertical-align="bottom" fo:padding-left="0.191cm" fo:padding-right="0.191cm" fo:padding-top="0cm" fo:padding-bottom="0cm" fo:border="0.5pt solid #00000a"/>
    </style:style>
    <style:style style:name="Таблица10.C4" style:family="table-cell" style:data-style-name="N0">
      <style:table-cell-properties style:vertical-align="bottom" fo:padding-left="0.191cm" fo:padding-right="0.191cm" fo:padding-top="0cm" fo:padding-bottom="0cm" fo:border="0.5pt solid #00000a"/>
    </style:style>
    <style:style style:name="Таблица10.P4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10.5" style:family="table-row">
      <style:table-row-properties fo:keep-together="auto"/>
    </style:style>
    <style:style style:name="Таблица10.P5" style:family="table-cell" style:data-style-name="N0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10.6" style:family="table-row">
      <style:table-row-properties fo:keep-together="auto"/>
    </style:style>
    <style:style style:name="Таблица10.A6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0.B6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0.C6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0.D6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0.E6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0.F6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0.G6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0.H6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0.I6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0.J6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0.K6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0.L6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0.M6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0.N6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0.O6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0.P6" style:family="table-cell">
      <style:table-cell-properties style:vertical-align="bottom" fo:padding-left="0.191cm" fo:padding-right="0.191cm" fo:padding-top="0cm" fo:padding-bottom="0cm" fo:border-left="0.5pt solid #00000a" fo:border-right="none" fo:border-top="none" fo:border-bottom="0.5pt solid #00000a"/>
    </style:style>
    <style:style style:name="Таблица10.Q6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0.7" style:family="table-row">
      <style:table-row-properties fo:keep-together="auto"/>
    </style:style>
    <style:style style:name="Таблица10.A7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0.B7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0.C7" style:family="table-cell" style:data-style-name="N0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0.D7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0.E7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0.F7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0.G7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0.H7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0.I7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0.J7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0.K7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0.L7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0.M7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0.N7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0.O7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0.P7" style:family="table-cell">
      <style:table-cell-properties style:vertical-align="bottom" fo:padding-left="0.191cm" fo:padding-right="0.191cm" fo:padding-top="0cm" fo:padding-bottom="0cm" fo:border-left="0.5pt solid #00000a" fo:border-right="none" fo:border-top="none" fo:border-bottom="0.5pt solid #00000a"/>
    </style:style>
    <style:style style:name="Таблица10.8" style:family="table-row">
      <style:table-row-properties fo:keep-together="auto"/>
    </style:style>
    <style:style style:name="Таблица10.P8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10.9" style:family="table-row">
      <style:table-row-properties fo:keep-together="auto"/>
    </style:style>
    <style:style style:name="Таблица10.P9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10.10" style:family="table-row">
      <style:table-row-properties fo:keep-together="auto"/>
    </style:style>
    <style:style style:name="Таблица10.P10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10.11" style:family="table-row">
      <style:table-row-properties style:min-row-height="0.57cm" fo:keep-together="auto"/>
    </style:style>
    <style:style style:name="Таблица10.12" style:family="table-row">
      <style:table-row-properties fo:keep-together="auto"/>
    </style:style>
    <style:style style:name="Таблица10.13" style:family="table-row">
      <style:table-row-properties fo:keep-together="auto"/>
    </style:style>
    <style:style style:name="Таблица10.P13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10.14" style:family="table-row">
      <style:table-row-properties fo:keep-together="auto"/>
    </style:style>
    <style:style style:name="Таблица10.15" style:family="table-row">
      <style:table-row-properties style:min-row-height="0.513cm" fo:keep-together="auto"/>
    </style:style>
    <style:style style:name="Таблица10.16" style:family="table-row">
      <style:table-row-properties fo:keep-together="auto"/>
    </style:style>
    <style:style style:name="Таблица10.P16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10.17" style:family="table-row">
      <style:table-row-properties fo:keep-together="auto"/>
    </style:style>
    <style:style style:name="Таблица10.P17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10.18" style:family="table-row">
      <style:table-row-properties fo:keep-together="auto"/>
    </style:style>
    <style:style style:name="Таблица10.P18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10.19" style:family="table-row">
      <style:table-row-properties fo:keep-together="auto"/>
    </style:style>
    <style:style style:name="Таблица10.P19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10.20" style:family="table-row">
      <style:table-row-properties fo:keep-together="auto"/>
    </style:style>
    <style:style style:name="Таблица10.P20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10.21" style:family="table-row">
      <style:table-row-properties style:min-row-height="0.557cm" fo:keep-together="auto"/>
    </style:style>
    <style:style style:name="Таблица10.C21" style:family="table-cell">
      <style:table-cell-properties style:vertical-align="" fo:padding-left="0.191cm" fo:padding-right="0.191cm" fo:padding-top="0cm" fo:padding-bottom="0cm" fo:border="0.5pt solid #00000a"/>
    </style:style>
    <style:style style:name="Таблица10.22" style:family="table-row">
      <style:table-row-properties style:min-row-height="0.556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239df78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239df78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1284bc3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239df78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.494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.353cm" style:contextual-spacing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style:font-name="Times New Roman" fo:font-size="12pt" fo:font-weight="bold" style:font-size-asian="12pt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style:font-name-complex="Times New Roman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officeooo:paragraph-rsid="0143b1ed" style:font-size-asian="11pt" style:font-name-complex="Times New Roman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43c77b" officeooo:paragraph-rsid="0043c77b" style:font-size-asian="11pt" style:font-name-complex="Times New Roman" style:font-size-complex="11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535ad5" officeooo:paragraph-rsid="00535ad5" style:font-size-asian="11pt" style:font-name-complex="Times New Roman" style:font-size-complex="11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64779b" officeooo:paragraph-rsid="0064779b" style:font-size-asian="11pt" style:font-name-complex="Times New Roman" style:font-size-complex="11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6f18ea" officeooo:paragraph-rsid="006f18ea" style:font-size-asian="11pt" style:font-name-complex="Times New Roman" style:font-size-complex="11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823ad9" officeooo:paragraph-rsid="00823ad9" style:font-size-asian="11pt" style:font-name-complex="Times New Roman" style:font-size-complex="11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officeooo:rsid="00823ad9" officeooo:paragraph-rsid="00823ad9" style:font-size-asian="11pt" style:font-name-complex="Times New Roman" style:font-size-complex="11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875f86" officeooo:paragraph-rsid="00875f86" style:font-size-asian="11pt" style:font-name-complex="Times New Roman" style:font-size-complex="11pt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officeooo:rsid="009324d8" officeooo:paragraph-rsid="009324d8" style:font-size-asian="11pt" style:font-name-complex="Times New Roman" style:font-size-complex="11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9ce8a3" officeooo:paragraph-rsid="009ce8a3" style:font-size-asian="11pt" style:font-name-complex="Times New Roman" style:font-size-complex="11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ab19c5" officeooo:paragraph-rsid="00ab19c5" style:font-size-asian="11pt" style:font-name-complex="Times New Roman" style:font-size-complex="11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ac895f" officeooo:paragraph-rsid="00ac895f" style:font-size-asian="11pt" style:font-name-complex="Times New Roman" style:font-size-complex="11p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b2368a" officeooo:paragraph-rsid="00b2368a" style:font-size-asian="11pt" style:font-name-complex="Times New Roman" style:font-size-complex="11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cc6f7d" officeooo:paragraph-rsid="00cc6f7d" style:font-size-asian="11pt" style:font-name-complex="Times New Roman" style:font-size-complex="11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d4fa94" officeooo:paragraph-rsid="00d4fa94" style:font-size-asian="11pt" style:font-name-complex="Times New Roman" style:font-size-complex="11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officeooo:rsid="00d4fa94" officeooo:paragraph-rsid="00d4fa94" style:font-size-asian="11pt" style:font-name-complex="Times New Roman" style:font-size-complex="11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d63a3e" officeooo:paragraph-rsid="00d63a3e" style:font-size-asian="11pt" style:font-name-complex="Times New Roman" style:font-size-complex="11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df553c" officeooo:paragraph-rsid="00df553c" style:font-size-asian="11pt" style:font-name-complex="Times New Roman" style:font-size-complex="11pt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09802e" officeooo:paragraph-rsid="0109802e" style:font-size-asian="11pt" style:font-name-complex="Times New Roman" style:font-size-complex="11p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2d99fb" officeooo:paragraph-rsid="012d99fb" style:font-size-asian="11pt" style:font-name-complex="Times New Roman" style:font-size-complex="11pt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30539c" officeooo:paragraph-rsid="0130539c" style:font-size-asian="11pt" style:font-name-complex="Times New Roman" style:font-size-complex="11p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34c4be" officeooo:paragraph-rsid="0134c4be" style:font-size-asian="11pt" style:font-name-complex="Times New Roman" style:font-size-complex="11pt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385f07" officeooo:paragraph-rsid="01385f07" style:font-size-asian="11pt" style:font-name-complex="Times New Roman" style:font-size-complex="11p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3dfca4" officeooo:paragraph-rsid="013dfca4" style:font-size-asian="11pt" style:font-name-complex="Times New Roman" style:font-size-complex="11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3e9635" officeooo:paragraph-rsid="013e9635" style:font-size-asian="11pt" style:font-name-complex="Times New Roman" style:font-size-complex="11p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officeooo:rsid="013e9635" officeooo:paragraph-rsid="013e9635" style:font-size-asian="11pt" style:font-name-complex="Times New Roman" style:font-size-complex="11pt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officeooo:rsid="0141b0b0" officeooo:paragraph-rsid="0141b0b0" style:font-size-asian="11pt" style:font-name-complex="Times New Roman" style:font-size-complex="11pt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officeooo:rsid="0145c641" officeooo:paragraph-rsid="0145c641" style:font-size-asian="11pt" style:font-name-complex="Times New Roman" style:font-size-complex="11pt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45c641" officeooo:paragraph-rsid="0145c641" style:font-size-asian="11pt" style:font-name-complex="Times New Roman" style:font-size-complex="11pt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4778ff" officeooo:paragraph-rsid="014778ff" style:font-size-asian="11pt" style:font-name-complex="Times New Roman" style:font-size-complex="11p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48f9d3" officeooo:paragraph-rsid="0148f9d3" style:font-size-asian="11pt" style:font-name-complex="Times New Roman" style:font-size-complex="11p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4a1442" officeooo:paragraph-rsid="014a1442" style:font-size-asian="11pt" style:font-name-complex="Times New Roman" style:font-size-complex="11pt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6ed9c4" officeooo:paragraph-rsid="016ed9c4" style:font-size-asian="11pt" style:font-name-complex="Times New Roman" style:font-size-complex="11p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officeooo:rsid="016ed9c4" officeooo:paragraph-rsid="016ed9c4" style:font-size-asian="11pt" style:font-name-complex="Times New Roman" style:font-size-complex="11p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73c61f" officeooo:paragraph-rsid="0173c61f" style:font-size-asian="11pt" style:font-name-complex="Times New Roman" style:font-size-complex="11pt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794379" officeooo:paragraph-rsid="01794379" style:font-size-asian="11pt" style:font-name-complex="Times New Roman" style:font-size-complex="11pt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officeooo:rsid="01794379" officeooo:paragraph-rsid="01794379" style:font-size-asian="11pt" style:font-name-complex="Times New Roman" style:font-size-complex="11pt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officeooo:rsid="017ce53d" officeooo:paragraph-rsid="017ce53d" style:font-size-asian="11pt" style:font-name-complex="Times New Roman" style:font-size-complex="11pt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7ce53d" officeooo:paragraph-rsid="017ce53d" style:font-size-asian="11pt" style:font-name-complex="Times New Roman" style:font-size-complex="11p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7f9638" officeooo:paragraph-rsid="017f9638" style:font-size-asian="11pt" style:font-name-complex="Times New Roman" style:font-size-complex="11pt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officeooo:rsid="017f9638" officeooo:paragraph-rsid="017f9638" style:font-size-asian="11pt" style:font-name-complex="Times New Roman" style:font-size-complex="11pt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85070b" officeooo:paragraph-rsid="0185070b" style:font-size-asian="11pt" style:font-name-complex="Times New Roman" style:font-size-complex="11pt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8a6a9f" officeooo:paragraph-rsid="018a6a9f" style:font-size-asian="11pt" style:font-name-complex="Times New Roman" style:font-size-complex="11pt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8c8314" officeooo:paragraph-rsid="018c8314" style:font-size-asian="11pt" style:font-name-complex="Times New Roman" style:font-size-complex="11pt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8e3352" officeooo:paragraph-rsid="018e3352" style:font-size-asian="11pt" style:font-name-complex="Times New Roman" style:font-size-complex="11pt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8f83e4" officeooo:paragraph-rsid="018f83e4" style:font-size-asian="11pt" style:font-name-complex="Times New Roman" style:font-size-complex="11pt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968a29" officeooo:paragraph-rsid="01968a29" style:font-size-asian="11pt" style:font-name-complex="Times New Roman" style:font-size-complex="11pt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9809f3" officeooo:paragraph-rsid="019809f3" style:font-size-asian="11pt" style:font-name-complex="Times New Roman" style:font-size-complex="11pt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officeooo:rsid="019809f3" officeooo:paragraph-rsid="019809f3" style:font-size-asian="11pt" style:font-name-complex="Times New Roman" style:font-size-complex="11pt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986551" officeooo:paragraph-rsid="01986551" style:font-size-asian="11pt" style:font-name-complex="Times New Roman" style:font-size-complex="11pt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officeooo:rsid="01986551" officeooo:paragraph-rsid="01986551" style:font-size-asian="11pt" style:font-name-complex="Times New Roman" style:font-size-complex="11pt"/>
    </style:style>
    <style:style style:name="P8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officeooo:rsid="019b8275" officeooo:paragraph-rsid="019b8275" style:font-size-asian="11pt" style:font-name-complex="Times New Roman" style:font-size-complex="11pt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9e2194" officeooo:paragraph-rsid="019e2194" style:font-size-asian="11pt" style:font-name-complex="Times New Roman" style:font-size-complex="11pt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officeooo:rsid="019e2194" officeooo:paragraph-rsid="019e2194" style:font-size-asian="11pt" style:font-name-complex="Times New Roman" style:font-size-complex="11pt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9efca6" officeooo:paragraph-rsid="019efca6" style:font-size-asian="11pt" style:font-name-complex="Times New Roman" style:font-size-complex="11pt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officeooo:rsid="019efca6" officeooo:paragraph-rsid="019efca6" style:font-size-asian="11pt" style:font-name-complex="Times New Roman" style:font-size-complex="11pt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a509f2" officeooo:paragraph-rsid="01a509f2" style:font-size-asian="11pt" style:font-name-complex="Times New Roman" style:font-size-complex="11pt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a6bc2f" officeooo:paragraph-rsid="01a6bc2f" style:font-size-asian="11pt" style:font-name-complex="Times New Roman" style:font-size-complex="11pt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officeooo:rsid="01a6bc2f" officeooo:paragraph-rsid="01a6bc2f" style:font-size-asian="11pt" style:font-name-complex="Times New Roman" style:font-size-complex="11pt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aa1ac4" officeooo:paragraph-rsid="01aa1ac4" style:font-size-asian="11pt" style:font-name-complex="Times New Roman" style:font-size-complex="11pt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officeooo:rsid="01aa1ac4" officeooo:paragraph-rsid="01aa1ac4" style:font-size-asian="11pt" style:font-name-complex="Times New Roman" style:font-size-complex="11pt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ac9650" officeooo:paragraph-rsid="01ac9650" style:font-size-asian="11pt" style:font-name-complex="Times New Roman" style:font-size-complex="11pt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officeooo:rsid="01ac9650" officeooo:paragraph-rsid="01ac9650" style:font-size-asian="11pt" style:font-name-complex="Times New Roman" style:font-size-complex="11pt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b009be" officeooo:paragraph-rsid="01b009be" style:font-size-asian="11pt" style:font-name-complex="Times New Roman" style:font-size-complex="11pt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officeooo:rsid="01b009be" officeooo:paragraph-rsid="01b009be" style:font-size-asian="11pt" style:font-name-complex="Times New Roman" style:font-size-complex="11pt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b126f9" officeooo:paragraph-rsid="01b126f9" style:font-size-asian="11pt" style:font-name-complex="Times New Roman" style:font-size-complex="11pt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officeooo:rsid="01b126f9" officeooo:paragraph-rsid="01b126f9" style:font-size-asian="11pt" style:font-name-complex="Times New Roman" style:font-size-complex="11pt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officeooo:rsid="01b38692" officeooo:paragraph-rsid="01b38692" style:font-size-asian="11pt" style:font-name-complex="Times New Roman" style:font-size-complex="11pt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b64d1b" officeooo:paragraph-rsid="01b64d1b" style:font-size-asian="11pt" style:font-name-complex="Times New Roman" style:font-size-complex="11pt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ce4161" officeooo:paragraph-rsid="01ce4161" style:font-size-asian="11pt" style:font-name-complex="Times New Roman" style:font-size-complex="11pt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cfdd67" officeooo:paragraph-rsid="01cfdd67" style:font-size-asian="11pt" style:font-name-complex="Times New Roman" style:font-size-complex="11pt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officeooo:rsid="01cfdd67" officeooo:paragraph-rsid="01cfdd67" style:font-size-asian="11pt" style:font-name-complex="Times New Roman" style:font-size-complex="11pt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d96981" officeooo:paragraph-rsid="01d96981" style:font-size-asian="11pt" style:font-name-complex="Times New Roman" style:font-size-complex="11pt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officeooo:rsid="01d96981" officeooo:paragraph-rsid="01d96981" style:font-size-asian="11pt" style:font-name-complex="Times New Roman" style:font-size-complex="11pt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e1f5f3" officeooo:paragraph-rsid="01e1f5f3" style:font-size-asian="11pt" style:font-name-complex="Times New Roman" style:font-size-complex="11pt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e7c569" officeooo:paragraph-rsid="01e7c569" style:font-size-asian="11pt" style:font-name-complex="Times New Roman" style:font-size-complex="11pt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e9a6b8" officeooo:paragraph-rsid="01e9a6b8" style:font-size-asian="11pt" style:font-name-complex="Times New Roman" style:font-size-complex="11pt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ea9f3b" officeooo:paragraph-rsid="01ea9f3b" style:font-size-asian="11pt" style:font-name-complex="Times New Roman" style:font-size-complex="11pt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ec83bf" officeooo:paragraph-rsid="01ec83bf" style:font-size-asian="11pt" style:font-name-complex="Times New Roman" style:font-size-complex="11pt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ef955b" officeooo:paragraph-rsid="01ef955b" style:font-size-asian="11pt" style:font-name-complex="Times New Roman" style:font-size-complex="11pt"/>
    </style:style>
    <style:style style:name="P1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1pt" officeooo:rsid="01f18937" officeooo:paragraph-rsid="01f18937" style:font-size-asian="11pt" style:font-name-complex="Times New Roman" style:font-size-complex="11pt"/>
    </style:style>
    <style:style style:name="P1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1pt" officeooo:rsid="01f2a1ad" officeooo:paragraph-rsid="01f2a1ad" style:font-size-asian="11pt" style:font-name-complex="Times New Roman" style:font-size-complex="11pt"/>
    </style:style>
    <style:style style:name="P1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f31fa1" officeooo:paragraph-rsid="01f31fa1" style:font-size-asian="11pt" style:font-name-complex="Times New Roman" style:font-size-complex="11pt"/>
    </style:style>
    <style:style style:name="P1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f48527" officeooo:paragraph-rsid="01f48527" style:font-size-asian="11pt" style:font-name-complex="Times New Roman" style:font-size-complex="11pt"/>
    </style:style>
    <style:style style:name="P11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officeooo:rsid="01f48527" officeooo:paragraph-rsid="01f48527" style:font-size-asian="11pt" style:font-name-complex="Times New Roman" style:font-size-complex="11pt"/>
    </style:style>
    <style:style style:name="P1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fccbcb" officeooo:paragraph-rsid="01fccbcb" style:font-size-asian="11pt" style:font-name-complex="Times New Roman" style:font-size-complex="11pt"/>
    </style:style>
    <style:style style:name="P1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fe95b6" officeooo:paragraph-rsid="01fe95b6" style:font-size-asian="11pt" style:font-name-complex="Times New Roman" style:font-size-complex="11pt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201c3b6" officeooo:paragraph-rsid="0201c3b6" style:font-size-asian="11pt" style:font-name-complex="Times New Roman" style:font-size-complex="11pt"/>
    </style:style>
    <style:style style:name="P1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205451c" officeooo:paragraph-rsid="0205451c" style:font-size-asian="11pt" style:font-name-complex="Times New Roman" style:font-size-complex="11pt"/>
    </style:style>
    <style:style style:name="P12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officeooo:rsid="02074c8d" officeooo:paragraph-rsid="02074c8d" style:font-size-asian="11pt" style:font-name-complex="Times New Roman" style:font-size-complex="11pt"/>
    </style:style>
    <style:style style:name="P12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officeooo:rsid="021157c5" officeooo:paragraph-rsid="021157c5" style:font-size-asian="11pt" style:font-name-complex="Times New Roman" style:font-size-complex="11pt"/>
    </style:style>
    <style:style style:name="P1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21157c5" officeooo:paragraph-rsid="021157c5" style:font-size-asian="11pt" style:font-name-complex="Times New Roman" style:font-size-complex="11pt"/>
    </style:style>
    <style:style style:name="P1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2156fae" officeooo:paragraph-rsid="02156fae" style:font-size-asian="11pt" style:font-name-complex="Times New Roman" style:font-size-complex="11pt"/>
    </style:style>
    <style:style style:name="P12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officeooo:rsid="02156fae" officeooo:paragraph-rsid="02156fae" style:font-size-asian="11pt" style:font-name-complex="Times New Roman" style:font-size-complex="11pt"/>
    </style:style>
    <style:style style:name="P1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218eaba" officeooo:paragraph-rsid="0218eaba" style:font-size-asian="11pt" style:font-name-complex="Times New Roman" style:font-size-complex="11pt"/>
    </style:style>
    <style:style style:name="P12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officeooo:rsid="0218eaba" officeooo:paragraph-rsid="0218eaba" style:font-size-asian="11pt" style:font-name-complex="Times New Roman" style:font-size-complex="11pt"/>
    </style:style>
    <style:style style:name="P12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officeooo:rsid="021ad668" officeooo:paragraph-rsid="021ad668" style:font-size-asian="11pt" style:font-name-complex="Times New Roman" style:font-size-complex="11pt"/>
    </style:style>
    <style:style style:name="P1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21d3eac" officeooo:paragraph-rsid="021d3eac" style:font-size-asian="11pt" style:font-name-complex="Times New Roman" style:font-size-complex="11pt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2251d15" officeooo:paragraph-rsid="02251d15" style:font-size-asian="11pt" style:font-name-complex="Times New Roman" style:font-size-complex="11pt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officeooo:rsid="0225bee9" officeooo:paragraph-rsid="0225bee9" style:font-size-asian="11pt" style:font-name-complex="Times New Roman" style:font-size-complex="11pt"/>
    </style:style>
    <style:style style:name="P1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225bee9" officeooo:paragraph-rsid="0225bee9" style:font-size-asian="11pt" style:font-name-complex="Times New Roman" style:font-size-complex="11pt"/>
    </style:style>
    <style:style style:name="P133" style:family="paragraph" style:parent-style-name="Standard">
      <loext:graphic-properties draw:fill="none"/>
      <style:paragraph-properties fo:margin-left="0.199cm" fo:margin-right="-0.3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1pt" officeooo:rsid="0225bee9" officeooo:paragraph-rsid="0225bee9" style:font-size-asian="11pt" style:font-name-complex="Times New Roman" style:font-size-complex="11pt"/>
    </style:style>
    <style:style style:name="P1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22b2591" officeooo:paragraph-rsid="022b2591" style:font-size-asian="11pt" style:font-name-complex="Times New Roman" style:font-size-complex="11pt"/>
    </style:style>
    <style:style style:name="P13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officeooo:rsid="022b6fe6" officeooo:paragraph-rsid="022b6fe6" style:font-size-asian="11pt" style:font-name-complex="Times New Roman" style:font-size-complex="11pt"/>
    </style:style>
    <style:style style:name="P1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22b6fe6" officeooo:paragraph-rsid="022b6fe6" style:font-size-asian="11pt" style:font-name-complex="Times New Roman" style:font-size-complex="11pt"/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23020aa" officeooo:paragraph-rsid="023020aa" style:font-size-asian="11pt" style:font-name-complex="Times New Roman" style:font-size-complex="11pt"/>
    </style:style>
    <style:style style:name="P1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233740d" officeooo:paragraph-rsid="0233740d" style:font-size-asian="11pt" style:font-name-complex="Times New Roman" style:font-size-complex="11pt"/>
    </style:style>
    <style:style style:name="P13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officeooo:rsid="0233740d" officeooo:paragraph-rsid="0233740d" style:font-size-asian="11pt" style:font-name-complex="Times New Roman" style:font-size-complex="11pt"/>
    </style:style>
    <style:style style:name="P1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2337d5d" officeooo:paragraph-rsid="02337d5d" style:font-size-asian="11pt" style:font-name-complex="Times New Roman" style:font-size-complex="11pt"/>
    </style:style>
    <style:style style:name="P1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23dc7f1" officeooo:paragraph-rsid="023dc7f1" style:font-size-asian="11pt" style:font-name-complex="Times New Roman" style:font-size-complex="11pt"/>
    </style:style>
    <style:style style:name="P1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2418111" officeooo:paragraph-rsid="02418111" style:font-size-asian="11pt" style:font-name-complex="Times New Roman" style:font-size-complex="11pt"/>
    </style:style>
    <style:style style:name="P1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242b141" officeooo:paragraph-rsid="0242b141" style:font-size-asian="11pt" style:font-name-complex="Times New Roman" style:font-size-complex="11pt"/>
    </style:style>
    <style:style style:name="P1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1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43634c" style:font-size-asian="11pt" style:font-name-complex="Times New Roman1" style:font-size-complex="11pt"/>
    </style:style>
    <style:style style:name="P146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14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style:font-size-asian="11pt" style:font-name-complex="Times New Roman1" style:font-size-complex="11pt"/>
    </style:style>
    <style:style style:name="P1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55453b" officeooo:paragraph-rsid="0055453b" style:font-size-asian="11pt" style:font-name-complex="Times New Roman1" style:font-size-complex="11pt"/>
    </style:style>
    <style:style style:name="P1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5df083" officeooo:paragraph-rsid="005df083" style:font-size-asian="11pt" style:font-name-complex="Times New Roman1" style:font-size-complex="11pt"/>
    </style:style>
    <style:style style:name="P1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a23e30" officeooo:paragraph-rsid="00a23e30" style:font-size-asian="11pt" style:font-name-complex="Times New Roman1" style:font-size-complex="11pt"/>
    </style:style>
    <style:style style:name="P1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a96c27" officeooo:paragraph-rsid="00a96c27" style:font-size-asian="11pt" style:font-name-complex="Times New Roman1" style:font-size-complex="11pt"/>
    </style:style>
    <style:style style:name="P1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aefb75" officeooo:paragraph-rsid="00aefb75" style:font-size-asian="11pt" style:font-name-complex="Times New Roman1" style:font-size-complex="11pt"/>
    </style:style>
    <style:style style:name="P15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officeooo:rsid="00b4c134" officeooo:paragraph-rsid="00b4c134" style:font-size-asian="11pt" style:font-name-complex="Times New Roman1" style:font-size-complex="11pt"/>
    </style:style>
    <style:style style:name="P1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b4c134" officeooo:paragraph-rsid="00b4c134" style:font-size-asian="11pt" style:font-name-complex="Times New Roman1" style:font-size-complex="11pt"/>
    </style:style>
    <style:style style:name="P1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331688" officeooo:paragraph-rsid="01331688" style:font-size-asian="11pt" style:font-name-complex="Times New Roman1" style:font-size-complex="11pt"/>
    </style:style>
    <style:style style:name="P1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376de6" officeooo:paragraph-rsid="01376de6" style:font-size-asian="11pt" style:font-name-complex="Times New Roman1" style:font-size-complex="11pt"/>
    </style:style>
    <style:style style:name="P1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707726" officeooo:paragraph-rsid="01707726" style:font-size-asian="11pt" style:font-name-complex="Times New Roman1" style:font-size-complex="11pt"/>
    </style:style>
    <style:style style:name="P1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8095c9" officeooo:paragraph-rsid="018095c9" style:font-size-asian="11pt" style:font-name-complex="Times New Roman1" style:font-size-complex="11pt"/>
    </style:style>
    <style:style style:name="P1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87805c" officeooo:paragraph-rsid="0187805c" style:font-size-asian="11pt" style:font-name-complex="Times New Roman1" style:font-size-complex="11pt"/>
    </style:style>
    <style:style style:name="P1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9a13e3" officeooo:paragraph-rsid="019a13e3" style:font-size-asian="11pt" style:font-name-complex="Times New Roman1" style:font-size-complex="11pt"/>
    </style:style>
    <style:style style:name="P1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a18c45" officeooo:paragraph-rsid="01a18c45" style:font-size-asian="11pt" style:font-name-complex="Times New Roman1" style:font-size-complex="11pt"/>
    </style:style>
    <style:style style:name="P1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b4db8c" officeooo:paragraph-rsid="01b4db8c" style:font-size-asian="11pt" style:font-name-complex="Times New Roman1" style:font-size-complex="11pt"/>
    </style:style>
    <style:style style:name="P1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b5eece" officeooo:paragraph-rsid="01b5eece" style:font-size-asian="11pt" style:font-name-complex="Times New Roman1" style:font-size-complex="11pt"/>
    </style:style>
    <style:style style:name="P1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b64d1b" officeooo:paragraph-rsid="01b64d1b" style:font-size-asian="11pt" style:font-name-complex="Times New Roman1" style:font-size-complex="11pt"/>
    </style:style>
    <style:style style:name="P1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b6f4b7" officeooo:paragraph-rsid="01b6f4b7" style:font-size-asian="11pt" style:font-name-complex="Times New Roman1" style:font-size-complex="11pt"/>
    </style:style>
    <style:style style:name="P1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ce4161" officeooo:paragraph-rsid="01ce4161" style:font-size-asian="11pt" style:font-name-complex="Times New Roman1" style:font-size-complex="11pt"/>
    </style:style>
    <style:style style:name="P1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d1ab7f" officeooo:paragraph-rsid="01d1ab7f" style:font-size-asian="11pt" style:font-name-complex="Times New Roman1" style:font-size-complex="11pt"/>
    </style:style>
    <style:style style:name="P1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d96981" officeooo:paragraph-rsid="01d96981" style:font-size-asian="11pt" style:font-name-complex="Times New Roman1" style:font-size-complex="11pt"/>
    </style:style>
    <style:style style:name="P1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dab097" officeooo:paragraph-rsid="01dab097" style:font-size-asian="11pt" style:font-name-complex="Times New Roman1" style:font-size-complex="11pt"/>
    </style:style>
    <style:style style:name="P1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de85f4" officeooo:paragraph-rsid="01de85f4" style:font-size-asian="11pt" style:font-name-complex="Times New Roman1" style:font-size-complex="11pt"/>
    </style:style>
    <style:style style:name="P1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201fdc2" officeooo:paragraph-rsid="0201fdc2" style:font-size-asian="11pt" style:font-name-complex="Times New Roman1" style:font-size-complex="11pt"/>
    </style:style>
    <style:style style:name="P1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203916d" officeooo:paragraph-rsid="0203916d" style:font-size-asian="11pt" style:font-name-complex="Times New Roman1" style:font-size-complex="11pt"/>
    </style:style>
    <style:style style:name="P1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211a3cc" officeooo:paragraph-rsid="0211a3cc" style:font-size-asian="11pt" style:font-name-complex="Times New Roman1" style:font-size-complex="11pt"/>
    </style:style>
    <style:style style:name="P1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21c681a" officeooo:paragraph-rsid="021c681a" style:font-size-asian="11pt" style:font-name-complex="Times New Roman1" style:font-size-complex="11pt"/>
    </style:style>
    <style:style style:name="P1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22cfce8" officeooo:paragraph-rsid="022cfce8" style:font-size-asian="11pt" style:font-name-complex="Times New Roman1" style:font-size-complex="11pt"/>
    </style:style>
    <style:style style:name="P1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22e654f" officeooo:paragraph-rsid="022e654f" style:font-size-asian="11pt" style:font-name-complex="Times New Roman1" style:font-size-complex="11pt"/>
    </style:style>
    <style:style style:name="P1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23641ac" officeooo:paragraph-rsid="023641ac" style:font-size-asian="11pt" style:font-name-complex="Times New Roman1" style:font-size-complex="11pt"/>
    </style:style>
    <style:style style:name="P1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23a59ef" officeooo:paragraph-rsid="023a59ef" style:font-size-asian="11pt" style:font-name-complex="Times New Roman1" style:font-size-complex="11pt"/>
    </style:style>
    <style:style style:name="P1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23c871e" officeooo:paragraph-rsid="023c871e" style:font-size-asian="11pt" style:font-name-complex="Times New Roman1" style:font-size-complex="11pt"/>
    </style:style>
    <style:style style:name="P1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23fba41" officeooo:paragraph-rsid="023fba41" style:font-size-asian="11pt" style:font-name-complex="Times New Roman1" style:font-size-complex="11pt"/>
    </style:style>
    <style:style style:name="P1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2418111" officeooo:paragraph-rsid="02418111" style:font-size-asian="11pt" style:font-name-complex="Times New Roman1" style:font-size-complex="11pt"/>
    </style:style>
    <style:style style:name="P1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24230a4" officeooo:paragraph-rsid="024230a4" style:font-size-asian="11pt" style:font-name-complex="Times New Roman1" style:font-size-complex="11pt"/>
    </style:style>
    <style:style style:name="P1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243ff7b" officeooo:paragraph-rsid="0243ff7b" style:font-size-asian="11pt" style:font-name-complex="Times New Roman1" style:font-size-complex="11pt"/>
    </style:style>
    <style:style style:name="P1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en" fo:country="US" style:font-size-asian="11pt" style:font-name-complex="Times New Roman" style:font-size-complex="11pt"/>
    </style:style>
    <style:style style:name="P18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language="en" fo:country="US" style:font-size-asian="11pt" style:font-name-complex="Times New Roman" style:font-size-complex="11pt"/>
    </style:style>
    <style:style style:name="P18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1pt" fo:language="en" fo:country="US" style:font-size-asian="11pt" style:font-name-complex="Times New Roman" style:font-size-complex="11pt"/>
    </style:style>
    <style:style style:name="P18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language="en" fo:country="US" officeooo:rsid="00823ad9" officeooo:paragraph-rsid="00823ad9" style:font-size-asian="11pt" style:font-name-complex="Times New Roman" style:font-size-complex="11pt"/>
    </style:style>
    <style:style style:name="P18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language="en" fo:country="US" officeooo:rsid="00875f86" officeooo:paragraph-rsid="00875f86" style:font-size-asian="11pt" style:font-name-complex="Times New Roman" style:font-size-complex="11pt"/>
    </style:style>
    <style:style style:name="P19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language="en" fo:country="US" officeooo:rsid="009d6688" officeooo:paragraph-rsid="009d6688" style:font-size-asian="11pt" style:font-name-complex="Times New Roman" style:font-size-complex="11pt"/>
    </style:style>
    <style:style style:name="P19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language="en" fo:country="US" officeooo:rsid="00cc6f7d" officeooo:paragraph-rsid="00cc6f7d" style:font-size-asian="11pt" style:font-name-complex="Times New Roman" style:font-size-complex="11pt"/>
    </style:style>
    <style:style style:name="P19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en" fo:country="US" officeooo:rsid="0101c1dc" officeooo:paragraph-rsid="0101c1dc" style:font-size-asian="11pt" style:font-name-complex="Times New Roman" style:font-size-complex="11pt"/>
    </style:style>
    <style:style style:name="P19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language="en" fo:country="US" officeooo:rsid="012d99fb" officeooo:paragraph-rsid="012d99fb" style:font-size-asian="11pt" style:font-name-complex="Times New Roman" style:font-size-complex="11pt"/>
    </style:style>
    <style:style style:name="P19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language="en" fo:country="US" officeooo:rsid="013e9635" officeooo:paragraph-rsid="013e9635" style:font-size-asian="11pt" style:font-name-complex="Times New Roman" style:font-size-complex="11pt"/>
    </style:style>
    <style:style style:name="P19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language="en" fo:country="US" officeooo:rsid="0148f9d3" officeooo:paragraph-rsid="0148f9d3" style:font-size-asian="11pt" style:font-name-complex="Times New Roman" style:font-size-complex="11pt"/>
    </style:style>
    <style:style style:name="P19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language="en" fo:country="US" officeooo:rsid="017ce53d" officeooo:paragraph-rsid="017ce53d" style:font-size-asian="11pt" style:font-name-complex="Times New Roman" style:font-size-complex="11pt"/>
    </style:style>
    <style:style style:name="P19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language="en" fo:country="US" officeooo:rsid="017f9638" officeooo:paragraph-rsid="017f9638" style:font-size-asian="11pt" style:font-name-complex="Times New Roman" style:font-size-complex="11pt"/>
    </style:style>
    <style:style style:name="P19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language="en" fo:country="US" officeooo:rsid="0185070b" officeooo:paragraph-rsid="0185070b" style:font-size-asian="11pt" style:font-name-complex="Times New Roman" style:font-size-complex="11pt"/>
    </style:style>
    <style:style style:name="P19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1pt" fo:language="en" fo:country="US" officeooo:rsid="0194a8a7" officeooo:paragraph-rsid="0194a8a7" style:font-size-asian="11pt" style:font-name-complex="Times New Roman" style:font-size-complex="11pt"/>
    </style:style>
    <style:style style:name="P20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language="en" fo:country="US" officeooo:rsid="01968a29" officeooo:paragraph-rsid="01968a29" style:font-size-asian="11pt" style:font-name-complex="Times New Roman" style:font-size-complex="11pt"/>
    </style:style>
    <style:style style:name="P20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language="en" fo:country="US" officeooo:rsid="019809f3" officeooo:paragraph-rsid="019809f3" style:font-size-asian="11pt" style:font-name-complex="Times New Roman" style:font-size-complex="11pt"/>
    </style:style>
    <style:style style:name="P20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language="en" fo:country="US" officeooo:rsid="01986551" officeooo:paragraph-rsid="01986551" style:font-size-asian="11pt" style:font-name-complex="Times New Roman" style:font-size-complex="11pt"/>
    </style:style>
    <style:style style:name="P20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language="en" fo:country="US" officeooo:rsid="019e2194" officeooo:paragraph-rsid="019e2194" style:font-size-asian="11pt" style:font-name-complex="Times New Roman" style:font-size-complex="11pt"/>
    </style:style>
    <style:style style:name="P20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language="en" fo:country="US" officeooo:rsid="01a6bc2f" officeooo:paragraph-rsid="01a6bc2f" style:font-size-asian="11pt" style:font-name-complex="Times New Roman" style:font-size-complex="11pt"/>
    </style:style>
    <style:style style:name="P20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language="en" fo:country="US" officeooo:rsid="01aa1ac4" officeooo:paragraph-rsid="01aa1ac4" style:font-size-asian="11pt" style:font-name-complex="Times New Roman" style:font-size-complex="11pt"/>
    </style:style>
    <style:style style:name="P20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language="en" fo:country="US" officeooo:rsid="01b009be" officeooo:paragraph-rsid="01b009be" style:font-size-asian="11pt" style:font-name-complex="Times New Roman" style:font-size-complex="11pt"/>
    </style:style>
    <style:style style:name="P20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language="en" fo:country="US" officeooo:rsid="01b126f9" officeooo:paragraph-rsid="01b126f9" style:font-size-asian="11pt" style:font-name-complex="Times New Roman" style:font-size-complex="11pt"/>
    </style:style>
    <style:style style:name="P20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language="en" fo:country="US" officeooo:rsid="01b38692" officeooo:paragraph-rsid="01b38692" style:font-size-asian="11pt" style:font-name-complex="Times New Roman" style:font-size-complex="11pt"/>
    </style:style>
    <style:style style:name="P20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language="en" fo:country="US" officeooo:rsid="01cfdd67" officeooo:paragraph-rsid="01cfdd67" style:font-size-asian="11pt" style:font-name-complex="Times New Roman" style:font-size-complex="11pt"/>
    </style:style>
    <style:style style:name="P21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language="en" fo:country="US" officeooo:rsid="01d96981" officeooo:paragraph-rsid="01d96981" style:font-size-asian="11pt" style:font-name-complex="Times New Roman" style:font-size-complex="11pt"/>
    </style:style>
    <style:style style:name="P2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language="en" fo:country="US" officeooo:rsid="01ef955b" officeooo:paragraph-rsid="01ef955b" style:font-size-asian="11pt" style:font-name-complex="Times New Roman" style:font-size-complex="11pt"/>
    </style:style>
    <style:style style:name="P21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language="en" fo:country="US" officeooo:rsid="01f31fa1" officeooo:paragraph-rsid="01f31fa1" style:font-size-asian="11pt" style:font-name-complex="Times New Roman" style:font-size-complex="11pt"/>
    </style:style>
    <style:style style:name="P2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en" fo:country="US" officeooo:rsid="0205451c" officeooo:paragraph-rsid="0205451c" style:font-size-asian="11pt" style:font-name-complex="Times New Roman" style:font-size-complex="11pt"/>
    </style:style>
    <style:style style:name="P21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language="en" fo:country="US" officeooo:rsid="021157c5" officeooo:paragraph-rsid="021157c5" style:font-size-asian="11pt" style:font-name-complex="Times New Roman" style:font-size-complex="11pt"/>
    </style:style>
    <style:style style:name="P21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language="en" fo:country="US" officeooo:rsid="02156fae" officeooo:paragraph-rsid="02156fae" style:font-size-asian="11pt" style:font-name-complex="Times New Roman" style:font-size-complex="11pt"/>
    </style:style>
    <style:style style:name="P21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language="en" fo:country="US" officeooo:rsid="0225bee9" officeooo:paragraph-rsid="0225bee9" style:font-size-asian="11pt" style:font-name-complex="Times New Roman" style:font-size-complex="11pt"/>
    </style:style>
    <style:style style:name="P21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language="en" fo:country="US" officeooo:rsid="0233740d" officeooo:paragraph-rsid="0233740d" style:font-size-asian="11pt" style:font-name-complex="Times New Roman" style:font-size-complex="11pt"/>
    </style:style>
    <style:style style:name="P2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en" fo:country="US" style:font-size-asian="11pt" style:font-name-complex="Times New Roman1" style:font-size-complex="11pt"/>
    </style:style>
    <style:style style:name="P2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en" fo:country="US" officeooo:rsid="00c59636" officeooo:paragraph-rsid="00c59636" style:font-size-asian="11pt" style:font-name-complex="Times New Roman1" style:font-size-complex="11pt"/>
    </style:style>
    <style:style style:name="P2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en" fo:country="US" officeooo:rsid="0187805c" officeooo:paragraph-rsid="0187805c" style:font-size-asian="11pt" style:font-name-complex="Times New Roman1" style:font-size-complex="11pt"/>
    </style:style>
    <style:style style:name="P2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en" fo:country="US" officeooo:rsid="01a18c45" officeooo:paragraph-rsid="01a18c45" style:font-size-asian="11pt" style:font-name-complex="Times New Roman1" style:font-size-complex="11pt"/>
    </style:style>
    <style:style style:name="P2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en" fo:country="US" officeooo:rsid="01d1ab7f" officeooo:paragraph-rsid="01d1ab7f" style:font-size-asian="11pt" style:font-name-complex="Times New Roman1" style:font-size-complex="11pt"/>
    </style:style>
    <style:style style:name="P2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en" fo:country="US" officeooo:rsid="01dab097" officeooo:paragraph-rsid="01dab097" style:font-size-asian="11pt" style:font-name-complex="Times New Roman1" style:font-size-complex="11pt"/>
    </style:style>
    <style:style style:name="P2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en" fo:country="US" officeooo:rsid="01f816d1" officeooo:paragraph-rsid="01f816d1" style:font-size-asian="11pt" style:font-name-complex="Times New Roman1" style:font-size-complex="11pt"/>
    </style:style>
    <style:style style:name="P2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en" fo:country="US" officeooo:rsid="0203916d" officeooo:paragraph-rsid="0203916d" style:font-size-asian="11pt" style:font-name-complex="Times New Roman1" style:font-size-complex="11pt"/>
    </style:style>
    <style:style style:name="P2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en" fo:country="US" officeooo:rsid="022e654f" officeooo:paragraph-rsid="022e654f" style:font-size-asian="11pt" style:font-name-complex="Times New Roman1" style:font-size-complex="11pt"/>
    </style:style>
    <style:style style:name="P2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en" fo:country="US" officeooo:rsid="023a59ef" officeooo:paragraph-rsid="023a59ef" style:font-size-asian="11pt" style:font-name-complex="Times New Roman1" style:font-size-complex="11pt"/>
    </style:style>
    <style:style style:name="P2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en" fo:country="US" officeooo:rsid="023c871e" officeooo:paragraph-rsid="023c871e" style:font-size-asian="11pt" style:font-name-complex="Times New Roman1" style:font-size-complex="11pt"/>
    </style:style>
    <style:style style:name="P2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en" fo:country="US" officeooo:rsid="023fba41" officeooo:paragraph-rsid="023fba41" style:font-size-asian="11pt" style:font-name-complex="Times New Roman1" style:font-size-complex="11pt"/>
    </style:style>
    <style:style style:name="P2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en" fo:country="US" officeooo:rsid="02418111" officeooo:paragraph-rsid="02418111" style:font-size-asian="11pt" style:font-name-complex="Times New Roman1" style:font-size-complex="11pt"/>
    </style:style>
    <style:style style:name="P2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en" fo:country="US" officeooo:rsid="024230a4" officeooo:paragraph-rsid="024230a4" style:font-size-asian="11pt" style:font-name-complex="Times New Roman1" style:font-size-complex="11pt"/>
    </style:style>
    <style:style style:name="P2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en" fo:country="US" officeooo:rsid="0243ff7b" officeooo:paragraph-rsid="0243ff7b" style:font-size-asian="11pt" style:font-name-complex="Times New Roman1" style:font-size-complex="11pt"/>
    </style:style>
    <style:style style:name="P2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en" fo:country="US" fo:font-weight="bold" style:font-size-asian="11pt" style:font-weight-asian="bold" style:font-name-complex="Times New Roman1" style:font-size-complex="11pt" style:font-weight-complex="bold"/>
    </style:style>
    <style:style style:name="P2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en" fo:country="US" fo:font-weight="bold" officeooo:rsid="0215ef94" officeooo:paragraph-rsid="0215ef94" style:font-size-asian="11pt" style:font-weight-asian="bold" style:font-name-complex="Times New Roman1" style:font-size-complex="11pt" style:font-weight-complex="bold"/>
    </style:style>
    <style:style style:name="P2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en" fo:country="US" fo:font-weight="bold" officeooo:rsid="021d3eac" officeooo:paragraph-rsid="021d3eac" style:font-size-asian="11pt" style:font-weight-asian="bold" style:font-name-complex="Times New Roman1" style:font-size-complex="11pt" style:font-weight-complex="bold"/>
    </style:style>
    <style:style style:name="P2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en" fo:country="US" fo:font-weight="bold" officeooo:rsid="024230a4" officeooo:paragraph-rsid="024230a4" style:font-size-asian="11pt" style:font-weight-asian="bold" style:font-name-complex="Times New Roman1" style:font-size-complex="11pt" style:font-weight-complex="bold"/>
    </style:style>
    <style:style style:name="P2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en" fo:country="US" fo:font-weight="bold" officeooo:rsid="0243ff7b" officeooo:paragraph-rsid="0243ff7b" style:font-size-asian="11pt" style:font-weight-asian="bold" style:font-name-complex="Times New Roman1" style:font-size-complex="11pt" style:font-weight-complex="bold"/>
    </style:style>
    <style:style style:name="P2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3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4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4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4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4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4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font-weight="bold" officeooo:rsid="0101c1dc" officeooo:paragraph-rsid="0101c1dc" style:font-size-asian="11pt" style:font-weight-asian="bold" style:font-name-complex="Times New Roman" style:font-size-complex="11pt" style:font-weight-complex="bold"/>
    </style:style>
    <style:style style:name="P24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font-weight="bold" officeooo:rsid="01b8dbc1" officeooo:paragraph-rsid="01b8dbc1" style:font-size-asian="11pt" style:font-weight-asian="bold" style:font-name-complex="Times New Roman" style:font-size-complex="11pt" style:font-weight-complex="bold"/>
    </style:style>
    <style:style style:name="P2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rsid="01ee02bb" officeooo:paragraph-rsid="01ee02bb" style:font-size-asian="11pt" style:font-weight-asian="bold" style:font-name-complex="Times New Roman" style:font-size-complex="11pt" style:font-weight-complex="bold"/>
    </style:style>
    <style:style style:name="P24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font-weight="bold" officeooo:rsid="01f4ac5d" officeooo:paragraph-rsid="01f4ac5d" style:font-size-asian="11pt" style:font-weight-asian="bold" style:font-name-complex="Times New Roman" style:font-size-complex="11pt" style:font-weight-complex="bold"/>
    </style:style>
    <style:style style:name="P2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rsid="01f66052" officeooo:paragraph-rsid="01f66052" style:font-size-asian="11pt" style:font-weight-asian="bold" style:font-name-complex="Times New Roman" style:font-size-complex="11pt" style:font-weight-complex="bold"/>
    </style:style>
    <style:style style:name="P2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rsid="01f7dfba" officeooo:paragraph-rsid="01f7dfba" style:font-size-asian="11pt" style:font-weight-asian="bold" style:font-name-complex="Times New Roman" style:font-size-complex="11pt" style:font-weight-complex="bold"/>
    </style:style>
    <style:style style:name="P2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rsid="01fe95b6" officeooo:paragraph-rsid="01fe95b6" style:font-size-asian="11pt" style:font-weight-asian="bold" style:font-name-complex="Times New Roman" style:font-size-complex="11pt" style:font-weight-complex="bold"/>
    </style:style>
    <style:style style:name="P25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font-weight="bold" officeooo:rsid="023b3b70" officeooo:paragraph-rsid="023b3b70" style:font-size-asian="11pt" style:font-weight-asian="bold" style:font-name-complex="Times New Roman" style:font-size-complex="11pt" style:font-weight-complex="bold"/>
    </style:style>
    <style:style style:name="P2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2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2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paragraph-rsid="0154f8ee" style:font-size-asian="11pt" style:font-weight-asian="bold" style:font-name-complex="Times New Roman1" style:font-size-complex="11pt" style:font-weight-complex="bold"/>
    </style:style>
    <style:style style:name="P25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2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rsid="0043634c" officeooo:paragraph-rsid="0043634c" style:font-size-asian="11pt" style:font-weight-asian="bold" style:font-name-complex="Times New Roman1" style:font-size-complex="11pt" style:font-weight-complex="bold"/>
    </style:style>
    <style:style style:name="P2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rsid="0107d076" officeooo:paragraph-rsid="0107d076" style:font-size-asian="11pt" style:font-weight-asian="bold" style:font-name-complex="Times New Roman1" style:font-size-complex="11pt" style:font-weight-complex="bold"/>
    </style:style>
    <style:style style:name="P2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rsid="014f36b5" style:font-size-asian="11pt" style:font-weight-asian="bold" style:font-name-complex="Times New Roman1" style:font-size-complex="11pt" style:font-weight-complex="bold"/>
    </style:style>
    <style:style style:name="P2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rsid="0154f8ee" officeooo:paragraph-rsid="0154f8ee" style:font-size-asian="11pt" style:font-weight-asian="bold" style:font-name-complex="Times New Roman1" style:font-size-complex="11pt" style:font-weight-complex="bold"/>
    </style:style>
    <style:style style:name="P2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rsid="01625be0" officeooo:paragraph-rsid="01625be0" style:font-size-asian="11pt" style:font-weight-asian="bold" style:font-name-complex="Times New Roman1" style:font-size-complex="11pt" style:font-weight-complex="bold"/>
    </style:style>
    <style:style style:name="P2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rsid="021fc7c8" officeooo:paragraph-rsid="021fc7c8" style:font-size-asian="11pt" style:font-weight-asian="bold" style:font-name-complex="Times New Roman1" style:font-size-complex="11pt" style:font-weight-complex="bold"/>
    </style:style>
    <style:style style:name="P2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rsid="02268419" officeooo:paragraph-rsid="02268419" style:font-size-asian="11pt" style:font-weight-asian="bold" style:font-name-complex="Times New Roman1" style:font-size-complex="11pt" style:font-weight-complex="bold"/>
    </style:style>
    <style:style style:name="P2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rsid="022b6fe6" officeooo:paragraph-rsid="022b6fe6" style:font-size-asian="11pt" style:font-weight-asian="bold" style:font-name-complex="Times New Roman1" style:font-size-complex="11pt" style:font-weight-complex="bold"/>
    </style:style>
    <style:style style:name="P2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ru" fo:country="RU" style:font-size-asian="11pt" style:font-name-complex="Times New Roman1" style:font-size-complex="11pt"/>
    </style:style>
    <style:style style:name="P26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language="ru" fo:country="RU" style:font-size-asian="11pt" style:font-name-complex="Times New Roman1" style:font-size-complex="11pt"/>
    </style:style>
    <style:style style:name="P2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ru" fo:country="RU" officeooo:rsid="005b0967" officeooo:paragraph-rsid="005b0967" style:font-size-asian="11pt" style:font-name-complex="Times New Roman1" style:font-size-complex="11pt"/>
    </style:style>
    <style:style style:name="P2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ru" fo:country="RU" officeooo:rsid="00e3ed16" officeooo:paragraph-rsid="00e3ed16" style:font-size-asian="11pt" style:font-name-complex="Times New Roman1" style:font-size-complex="11pt"/>
    </style:style>
    <style:style style:name="P2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ru" fo:country="RU" officeooo:rsid="015e49eb" officeooo:paragraph-rsid="015e49eb" style:font-size-asian="11pt" style:font-name-complex="Times New Roman1" style:font-size-complex="11pt"/>
    </style:style>
    <style:style style:name="P2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ru" fo:country="RU" officeooo:rsid="018095c9" officeooo:paragraph-rsid="018095c9" style:font-size-asian="11pt" style:font-name-complex="Times New Roman1" style:font-size-complex="11pt"/>
    </style:style>
    <style:style style:name="P27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language="ru" fo:country="RU" officeooo:rsid="019a13e3" officeooo:paragraph-rsid="019a13e3" style:font-size-asian="11pt" style:font-name-complex="Times New Roman1" style:font-size-complex="11pt"/>
    </style:style>
    <style:style style:name="P27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language="ru" fo:country="RU" officeooo:rsid="01a18c45" officeooo:paragraph-rsid="01a18c45" style:font-size-asian="11pt" style:font-name-complex="Times New Roman1" style:font-size-complex="11pt"/>
    </style:style>
    <style:style style:name="P2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ru" fo:country="RU" officeooo:rsid="01a18c45" officeooo:paragraph-rsid="01a18c45" style:font-size-asian="11pt" style:font-name-complex="Times New Roman1" style:font-size-complex="11pt"/>
    </style:style>
    <style:style style:name="P2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ru" fo:country="RU" officeooo:rsid="0187805c" officeooo:paragraph-rsid="0187805c" style:font-size-asian="11pt" style:font-name-complex="Times New Roman1" style:font-size-complex="11pt"/>
    </style:style>
    <style:style style:name="P27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language="ru" fo:country="RU" officeooo:rsid="01b5eece" officeooo:paragraph-rsid="01b5eece" style:font-size-asian="11pt" style:font-name-complex="Times New Roman1" style:font-size-complex="11pt"/>
    </style:style>
    <style:style style:name="P27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language="ru" fo:country="RU" officeooo:rsid="01b64d1b" officeooo:paragraph-rsid="01b64d1b" style:font-size-asian="11pt" style:font-name-complex="Times New Roman1" style:font-size-complex="11pt"/>
    </style:style>
    <style:style style:name="P27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language="ru" fo:country="RU" officeooo:rsid="01ce4161" officeooo:paragraph-rsid="01ce4161" style:font-size-asian="11pt" style:font-name-complex="Times New Roman1" style:font-size-complex="11pt"/>
    </style:style>
    <style:style style:name="P27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language="ru" fo:country="RU" officeooo:rsid="01d96981" officeooo:paragraph-rsid="01d96981" style:font-size-asian="11pt" style:font-name-complex="Times New Roman1" style:font-size-complex="11pt"/>
    </style:style>
    <style:style style:name="P28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language="ru" fo:country="RU" officeooo:rsid="01de85f4" officeooo:paragraph-rsid="01de85f4" style:font-size-asian="11pt" style:font-name-complex="Times New Roman1" style:font-size-complex="11pt"/>
    </style:style>
    <style:style style:name="P2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ru" fo:country="RU" officeooo:rsid="021c681a" officeooo:paragraph-rsid="021c681a" style:font-size-asian="11pt" style:font-name-complex="Times New Roman1" style:font-size-complex="11pt"/>
    </style:style>
    <style:style style:name="P28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2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28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28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28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fo:language="ru" fo:country="RU" officeooo:paragraph-rsid="004f18a5" style:font-size-asian="11pt" style:font-name-complex="Times New Roman" style:font-size-complex="11pt"/>
    </style:style>
    <style:style style:name="P28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language="ru" fo:country="RU" officeooo:rsid="0055453b" officeooo:paragraph-rsid="0055453b" style:font-size-asian="11pt" style:font-name-complex="Times New Roman" style:font-size-complex="11pt"/>
    </style:style>
    <style:style style:name="P28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language="ru" fo:country="RU" officeooo:rsid="0064083b" officeooo:paragraph-rsid="0064083b" style:font-size-asian="11pt" style:font-name-complex="Times New Roman" style:font-size-complex="11pt"/>
    </style:style>
    <style:style style:name="P28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ru" fo:country="RU" officeooo:rsid="006ba69e" style:font-size-asian="11pt" style:font-name-complex="Times New Roman" style:font-size-complex="11pt"/>
    </style:style>
    <style:style style:name="P29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language="ru" fo:country="RU" officeooo:rsid="006f18ea" officeooo:paragraph-rsid="006f18ea" style:font-size-asian="11pt" style:font-name-complex="Times New Roman" style:font-size-complex="11pt"/>
    </style:style>
    <style:style style:name="P29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language="ru" fo:country="RU" officeooo:rsid="00704e61" officeooo:paragraph-rsid="00704e61" style:font-size-asian="11pt" style:font-name-complex="Times New Roman" style:font-size-complex="11pt"/>
    </style:style>
    <style:style style:name="P29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language="ru" fo:country="RU" officeooo:rsid="00823ad9" officeooo:paragraph-rsid="00823ad9" style:font-size-asian="11pt" style:font-name-complex="Times New Roman" style:font-size-complex="11pt"/>
    </style:style>
    <style:style style:name="P29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language="ru" fo:country="RU" officeooo:rsid="00875f86" officeooo:paragraph-rsid="00875f86" style:font-size-asian="11pt" style:font-name-complex="Times New Roman" style:font-size-complex="11pt"/>
    </style:style>
    <style:style style:name="P2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ru" fo:country="RU" officeooo:rsid="008fb1dd" officeooo:paragraph-rsid="008fb1dd" style:font-size-asian="11pt" style:font-name-complex="Times New Roman" style:font-size-complex="11pt"/>
    </style:style>
    <style:style style:name="P29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language="ru" fo:country="RU" officeooo:rsid="00b2368a" officeooo:paragraph-rsid="00b2368a" style:font-size-asian="11pt" style:font-name-complex="Times New Roman" style:font-size-complex="11pt"/>
    </style:style>
    <style:style style:name="P2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ru" fo:country="RU" officeooo:rsid="00bb2b50" officeooo:paragraph-rsid="00bb2b50" style:font-size-asian="11pt" style:font-name-complex="Times New Roman" style:font-size-complex="11pt"/>
    </style:style>
    <style:style style:name="P29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ru" fo:country="RU" officeooo:rsid="00dac4ef" officeooo:paragraph-rsid="00dac4ef" style:font-size-asian="11pt" style:font-name-complex="Times New Roman" style:font-size-complex="11pt"/>
    </style:style>
    <style:style style:name="P29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fo:language="ru" fo:country="RU" officeooo:rsid="00e3ed16" officeooo:paragraph-rsid="00e3ed16" style:font-size-asian="11pt" style:font-name-complex="Times New Roman" style:font-size-complex="11pt"/>
    </style:style>
    <style:style style:name="P29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language="ru" fo:country="RU" officeooo:rsid="0109802e" officeooo:paragraph-rsid="0109802e" style:font-size-asian="11pt" style:font-name-complex="Times New Roman" style:font-size-complex="11pt"/>
    </style:style>
    <style:style style:name="P30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language="ru" fo:country="RU" officeooo:rsid="013a30ec" officeooo:paragraph-rsid="013a30ec" style:font-size-asian="11pt" style:font-name-complex="Times New Roman" style:font-size-complex="11pt"/>
    </style:style>
    <style:style style:name="P3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ru" fo:country="RU" officeooo:rsid="013a30ec" officeooo:paragraph-rsid="013a30ec" style:font-size-asian="11pt" style:font-name-complex="Times New Roman" style:font-size-complex="11pt"/>
    </style:style>
    <style:style style:name="P30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fo:language="ru" fo:country="RU" officeooo:rsid="0141b0b0" officeooo:paragraph-rsid="0141b0b0" style:font-size-asian="11pt" style:font-name-complex="Times New Roman" style:font-size-complex="11pt"/>
    </style:style>
    <style:style style:name="P30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language="ru" fo:country="RU" officeooo:rsid="0141b0b0" officeooo:paragraph-rsid="0141b0b0" style:font-size-asian="11pt" style:font-name-complex="Times New Roman" style:font-size-complex="11pt"/>
    </style:style>
    <style:style style:name="P3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ru" fo:country="RU" officeooo:rsid="014778ff" officeooo:paragraph-rsid="014778ff" style:font-size-asian="11pt" style:font-name-complex="Times New Roman" style:font-size-complex="11pt"/>
    </style:style>
    <style:style style:name="P30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language="ru" fo:country="RU" officeooo:rsid="0148f9d3" officeooo:paragraph-rsid="0148f9d3" style:font-size-asian="11pt" style:font-name-complex="Times New Roman" style:font-size-complex="11pt"/>
    </style:style>
    <style:style style:name="P3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ru" fo:country="RU" officeooo:rsid="016ed9c4" officeooo:paragraph-rsid="016ed9c4" style:font-size-asian="11pt" style:font-name-complex="Times New Roman" style:font-size-complex="11pt"/>
    </style:style>
    <style:style style:name="P30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language="ru" fo:country="RU" officeooo:rsid="016ed9c4" officeooo:paragraph-rsid="016ed9c4" style:font-size-asian="11pt" style:font-name-complex="Times New Roman" style:font-size-complex="11pt"/>
    </style:style>
    <style:style style:name="P30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language="ru" fo:country="RU" officeooo:rsid="01794379" officeooo:paragraph-rsid="01794379" style:font-size-asian="11pt" style:font-name-complex="Times New Roman" style:font-size-complex="11pt"/>
    </style:style>
    <style:style style:name="P30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language="ru" fo:country="RU" officeooo:rsid="017ce53d" officeooo:paragraph-rsid="017ce53d" style:font-size-asian="11pt" style:font-name-complex="Times New Roman" style:font-size-complex="11pt"/>
    </style:style>
    <style:style style:name="P3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fo:language="ru" fo:country="RU" officeooo:rsid="01819c67" officeooo:paragraph-rsid="01819c67" style:font-size-asian="11pt" style:font-name-complex="Times New Roman" style:font-size-complex="11pt"/>
    </style:style>
    <style:style style:name="P311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1pt" fo:language="ru" fo:country="RU" officeooo:rsid="0185070b" officeooo:paragraph-rsid="0185070b" style:font-size-asian="11pt" style:font-name-complex="Times New Roman" style:font-size-complex="11pt"/>
    </style:style>
    <style:style style:name="P3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ru" fo:country="RU" officeooo:rsid="0185070b" officeooo:paragraph-rsid="0185070b" style:font-size-asian="11pt" style:font-name-complex="Times New Roman" style:font-size-complex="11pt"/>
    </style:style>
    <style:style style:name="P3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ru" fo:country="RU" officeooo:rsid="01986551" officeooo:paragraph-rsid="01986551" style:font-size-asian="11pt" style:font-name-complex="Times New Roman" style:font-size-complex="11pt"/>
    </style:style>
    <style:style style:name="P3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language="ru" fo:country="RU" officeooo:rsid="019b8275" officeooo:paragraph-rsid="019b8275" style:font-size-asian="11pt" style:font-name-complex="Times New Roman" style:font-size-complex="11pt"/>
    </style:style>
    <style:style style:name="P3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language="ru" fo:country="RU" officeooo:rsid="019e2194" officeooo:paragraph-rsid="019e2194" style:font-size-asian="11pt" style:font-name-complex="Times New Roman" style:font-size-complex="11pt"/>
    </style:style>
    <style:style style:name="P3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language="ru" fo:country="RU" officeooo:rsid="019efca6" officeooo:paragraph-rsid="019efca6" style:font-size-asian="11pt" style:font-name-complex="Times New Roman" style:font-size-complex="11pt"/>
    </style:style>
    <style:style style:name="P3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language="ru" fo:country="RU" officeooo:rsid="01a509f2" officeooo:paragraph-rsid="01a509f2" style:font-size-asian="11pt" style:font-name-complex="Times New Roman" style:font-size-complex="11pt"/>
    </style:style>
    <style:style style:name="P3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language="ru" fo:country="RU" officeooo:rsid="01aa1ac4" officeooo:paragraph-rsid="01aa1ac4" style:font-size-asian="11pt" style:font-name-complex="Times New Roman" style:font-size-complex="11pt"/>
    </style:style>
    <style:style style:name="P31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language="ru" fo:country="RU" officeooo:rsid="01b126f9" officeooo:paragraph-rsid="01b126f9" style:font-size-asian="11pt" style:font-name-complex="Times New Roman" style:font-size-complex="11pt"/>
    </style:style>
    <style:style style:name="P32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language="ru" fo:country="RU" officeooo:rsid="01ce4161" officeooo:paragraph-rsid="01ce4161" style:font-size-asian="11pt" style:font-name-complex="Times New Roman" style:font-size-complex="11pt"/>
    </style:style>
    <style:style style:name="P3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ru" fo:country="RU" officeooo:rsid="01ce4161" officeooo:paragraph-rsid="01ce4161" style:font-size-asian="11pt" style:font-name-complex="Times New Roman" style:font-size-complex="11pt"/>
    </style:style>
    <style:style style:name="P322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Times New Roman" fo:font-size="11pt" fo:language="ru" fo:country="RU" officeooo:rsid="01ce4161" officeooo:paragraph-rsid="01ce4161" style:font-size-asian="11pt" style:font-name-complex="Times New Roman" style:font-size-complex="11pt"/>
    </style:style>
    <style:style style:name="P3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language="ru" fo:country="RU" officeooo:rsid="01d96981" officeooo:paragraph-rsid="01d96981" style:font-size-asian="11pt" style:font-name-complex="Times New Roman" style:font-size-complex="11pt"/>
    </style:style>
    <style:style style:name="P3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ru" fo:country="RU" officeooo:rsid="01e1f5f3" officeooo:paragraph-rsid="01e1f5f3" style:font-size-asian="11pt" style:font-name-complex="Times New Roman" style:font-size-complex="11pt"/>
    </style:style>
    <style:style style:name="P3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ru" fo:country="RU" officeooo:rsid="01ec83bf" officeooo:paragraph-rsid="01ec83bf" style:font-size-asian="11pt" style:font-name-complex="Times New Roman" style:font-size-complex="11pt"/>
    </style:style>
    <style:style style:name="P32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language="ru" fo:country="RU" officeooo:rsid="01ef955b" officeooo:paragraph-rsid="01ef955b" style:font-size-asian="11pt" style:font-name-complex="Times New Roman" style:font-size-complex="11pt"/>
    </style:style>
    <style:style style:name="P32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language="ru" fo:country="RU" officeooo:rsid="01ef955b" officeooo:paragraph-rsid="01ef955b" style:font-size-asian="11pt" style:font-name-complex="Times New Roman" style:font-size-complex="11pt"/>
    </style:style>
    <style:style style:name="P3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ru" fo:country="RU" officeooo:rsid="01f48527" officeooo:paragraph-rsid="01f48527" style:font-size-asian="11pt" style:font-name-complex="Times New Roman" style:font-size-complex="11pt"/>
    </style:style>
    <style:style style:name="P3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ru" fo:country="RU" officeooo:rsid="01fccbcb" officeooo:paragraph-rsid="01fccbcb" style:font-size-asian="11pt" style:font-name-complex="Times New Roman" style:font-size-complex="11pt"/>
    </style:style>
    <style:style style:name="P33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language="ru" fo:country="RU" officeooo:rsid="0205451c" officeooo:paragraph-rsid="0205451c" style:font-size-asian="11pt" style:font-name-complex="Times New Roman" style:font-size-complex="11pt"/>
    </style:style>
    <style:style style:name="P33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language="ru" fo:country="RU" officeooo:rsid="02074c8d" officeooo:paragraph-rsid="02074c8d" style:font-size-asian="11pt" style:font-name-complex="Times New Roman" style:font-size-complex="11pt"/>
    </style:style>
    <style:style style:name="P33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fo:language="ru" fo:country="RU" officeooo:rsid="02074c8d" officeooo:paragraph-rsid="02074c8d" style:font-size-asian="11pt" style:font-name-complex="Times New Roman" style:font-size-complex="11pt"/>
    </style:style>
    <style:style style:name="P33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language="ru" fo:country="RU" officeooo:rsid="02137f2b" officeooo:paragraph-rsid="02137f2b" style:font-size-asian="11pt" style:font-name-complex="Times New Roman" style:font-size-complex="11pt"/>
    </style:style>
    <style:style style:name="P3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ru" fo:country="RU" officeooo:rsid="0215ef94" officeooo:paragraph-rsid="0215ef94" style:font-size-asian="11pt" style:font-name-complex="Times New Roman" style:font-size-complex="11pt"/>
    </style:style>
    <style:style style:name="P33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language="ru" fo:country="RU" officeooo:rsid="021d3eac" officeooo:paragraph-rsid="021d3eac" style:font-size-asian="11pt" style:font-name-complex="Times New Roman" style:font-size-complex="11pt"/>
    </style:style>
    <style:style style:name="P3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ru" fo:country="RU" officeooo:rsid="02251d15" officeooo:paragraph-rsid="02251d15" style:font-size-asian="11pt" style:font-name-complex="Times New Roman" style:font-size-complex="11pt"/>
    </style:style>
    <style:style style:name="P33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language="ru" fo:country="RU" officeooo:rsid="02251d15" officeooo:paragraph-rsid="02251d15" style:font-size-asian="11pt" style:font-name-complex="Times New Roman" style:font-size-complex="11pt"/>
    </style:style>
    <style:style style:name="P338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1pt" fo:language="ru" fo:country="RU" officeooo:rsid="022b2591" officeooo:paragraph-rsid="022b2591" style:font-size-asian="11pt" style:font-name-complex="Times New Roman" style:font-size-complex="11pt"/>
    </style:style>
    <style:style style:name="P33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language="ru" fo:country="RU" officeooo:rsid="023020aa" officeooo:paragraph-rsid="023020aa" style:font-size-asian="11pt" style:font-name-complex="Times New Roman" style:font-size-complex="11pt"/>
    </style:style>
    <style:style style:name="P3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ru" fo:country="RU" officeooo:rsid="023020aa" officeooo:paragraph-rsid="023020aa" style:font-size-asian="11pt" style:font-name-complex="Times New Roman" style:font-size-complex="11pt"/>
    </style:style>
    <style:style style:name="P34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language="ru" fo:country="RU" officeooo:rsid="0233740d" officeooo:paragraph-rsid="0233740d" style:font-size-asian="11pt" style:font-name-complex="Times New Roman" style:font-size-complex="11pt"/>
    </style:style>
    <style:style style:name="P34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language="ru" fo:country="RU" officeooo:rsid="0242b141" officeooo:paragraph-rsid="0242b141" style:font-size-asian="11pt" style:font-name-complex="Times New Roman" style:font-size-complex="11pt"/>
    </style:style>
    <style:style style:name="P3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ru" fo:country="RU" officeooo:rsid="0242b141" officeooo:paragraph-rsid="0242b141" style:font-size-asian="11pt" style:font-name-complex="Times New Roman" style:font-size-complex="11pt"/>
    </style:style>
    <style:style style:name="P3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P34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language="ru" fo:country="RU" fo:font-weight="bold" officeooo:paragraph-rsid="00923379" style:font-size-asian="11pt" style:font-weight-asian="bold" style:font-name-complex="Times New Roman" style:font-size-complex="11pt" style:font-weight-complex="bold"/>
    </style:style>
    <style:style style:name="P34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P34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language="ru" fo:country="RU" fo:font-weight="bold" officeooo:rsid="01ba9b06" officeooo:paragraph-rsid="01ba9b06" style:font-size-asian="11pt" style:font-weight-asian="bold" style:font-name-complex="Times New Roman" style:font-size-complex="11pt" style:font-weight-complex="bold"/>
    </style:style>
    <style:style style:name="P34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language="ru" fo:country="RU" fo:font-weight="bold" officeooo:rsid="01ff1ef0" officeooo:paragraph-rsid="01ff1ef0" style:font-size-asian="11pt" style:font-weight-asian="bold" style:font-name-complex="Times New Roman" style:font-size-complex="11pt" style:font-weight-complex="bold"/>
    </style:style>
    <style:style style:name="P34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language="ru" fo:country="RU" fo:font-weight="bold" officeooo:rsid="0205221b" officeooo:paragraph-rsid="0205221b" style:font-size-asian="11pt" style:font-weight-asian="bold" style:font-name-complex="Times New Roman" style:font-size-complex="11pt" style:font-weight-complex="bold"/>
    </style:style>
    <style:style style:name="P35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1pt" fo:language="ru" fo:country="RU" fo:font-weight="bold" officeooo:rsid="02418111" officeooo:paragraph-rsid="02418111" style:font-size-asian="11pt" style:font-weight-asian="bold" style:font-name-complex="Times New Roman" style:font-size-complex="11pt" style:font-weight-complex="bold"/>
    </style:style>
    <style:style style:name="P3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ru" fo:country="RU" fo:font-weight="bold" style:font-size-asian="11pt" style:font-weight-asian="bold" style:font-name-complex="Times New Roman1" style:font-size-complex="11pt" style:font-weight-complex="bold"/>
    </style:style>
    <style:style style:name="P3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ru" fo:country="RU" fo:font-weight="bold" officeooo:rsid="00c2c774" officeooo:paragraph-rsid="00c2c774" style:font-size-asian="11pt" style:font-weight-asian="bold" style:font-name-complex="Times New Roman1" style:font-size-complex="11pt" style:font-weight-complex="bold"/>
    </style:style>
    <style:style style:name="P3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ru" fo:country="RU" fo:font-weight="bold" officeooo:rsid="01625be0" officeooo:paragraph-rsid="01625be0" style:font-size-asian="11pt" style:font-weight-asian="bold" style:font-name-complex="Times New Roman1" style:font-size-complex="11pt" style:font-weight-complex="bold"/>
    </style:style>
    <style:style style:name="P3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ru" fo:country="RU" fo:font-weight="bold" officeooo:rsid="01d39c41" officeooo:paragraph-rsid="01d39c41" style:font-size-asian="11pt" style:font-weight-asian="bold" style:font-name-complex="Times New Roman1" style:font-size-complex="11pt" style:font-weight-complex="bold"/>
    </style:style>
    <style:style style:name="P3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ru" fo:country="RU" fo:font-weight="bold" officeooo:rsid="021d3eac" officeooo:paragraph-rsid="021d3eac" style:font-size-asian="11pt" style:font-weight-asian="bold" style:font-name-complex="Times New Roman1" style:font-size-complex="11pt" style:font-weight-complex="bold"/>
    </style:style>
    <style:style style:name="P35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language="ru" fo:country="RU" fo:font-weight="normal" officeooo:rsid="00719678" officeooo:paragraph-rsid="00719678" style:font-size-asian="11pt" style:font-weight-asian="normal" style:font-name-complex="Times New Roman" style:font-size-complex="11pt" style:font-weight-complex="normal"/>
    </style:style>
    <style:style style:name="P35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5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font-weight="normal" officeooo:rsid="01819c67" officeooo:paragraph-rsid="01819c67" style:font-size-asian="11pt" style:font-weight-asian="normal" style:font-name-complex="Times New Roman" style:font-size-complex="11pt" style:font-weight-complex="normal"/>
    </style:style>
    <style:style style:name="P3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normal" officeooo:rsid="01819c67" officeooo:paragraph-rsid="01819c67" style:font-size-asian="11pt" style:font-weight-asian="normal" style:font-name-complex="Times New Roman" style:font-size-complex="11pt" style:font-weight-complex="normal"/>
    </style:style>
    <style:style style:name="P3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6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officeooo:rsid="01f7dfba" officeooo:paragraph-rsid="01f7dfba" style:font-size-asian="10pt" style:font-weight-asian="bold" style:font-name-complex="Times New Roman" style:font-size-complex="10pt" style:font-weight-complex="bold"/>
    </style:style>
    <style:style style:name="P3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36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65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3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rsid="00875f86" officeooo:paragraph-rsid="00875f86" style:font-size-asian="10pt" style:font-name-complex="Times New Roman" style:font-size-complex="10pt"/>
    </style:style>
    <style:style style:name="P3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rsid="014778ff" officeooo:paragraph-rsid="014778ff" style:font-size-asian="10pt" style:font-name-complex="Times New Roman" style:font-size-complex="10pt"/>
    </style:style>
    <style:style style:name="P3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rsid="017ce53d" officeooo:paragraph-rsid="017ce53d" style:font-size-asian="10pt" style:font-name-complex="Times New Roman" style:font-size-complex="10pt"/>
    </style:style>
    <style:style style:name="P3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rsid="01a509f2" officeooo:paragraph-rsid="01a509f2" style:font-size-asian="10pt" style:font-name-complex="Times New Roman" style:font-size-complex="10pt"/>
    </style:style>
    <style:style style:name="P3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rsid="01a6bc2f" officeooo:paragraph-rsid="01a6bc2f" style:font-size-asian="10pt" style:font-name-complex="Times New Roman" style:font-size-complex="10pt"/>
    </style:style>
    <style:style style:name="P3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rsid="01ef955b" officeooo:paragraph-rsid="01ef955b" style:font-size-asian="10pt" style:font-name-complex="Times New Roman" style:font-size-complex="10pt"/>
    </style:style>
    <style:style style:name="P37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37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375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font-name="Times New Roman" fo:font-size="10pt" fo:language="en" fo:country="US" officeooo:rsid="008278af" officeooo:paragraph-rsid="008278af" style:font-size-asian="10pt" style:font-name-complex="Times New Roman" style:font-size-complex="10pt"/>
    </style:style>
    <style:style style:name="P3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en" fo:country="US" fo:font-weight="bold" officeooo:rsid="021fc7c8" officeooo:paragraph-rsid="021fc7c8" style:font-size-asian="10pt" style:font-weight-asian="bold" style:font-name-complex="Times New Roman1" style:font-size-complex="10pt" style:font-weight-complex="bold"/>
    </style:style>
    <style:style style:name="P3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normal" officeooo:rsid="01819c67" officeooo:paragraph-rsid="01819c67" style:font-size-asian="10pt" style:font-weight-asian="normal" style:font-name-complex="Times New Roman" style:font-size-complex="10pt" style:font-weight-complex="normal"/>
    </style:style>
    <style:style style:name="P3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37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3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officeooo:rsid="0205221b" officeooo:paragraph-rsid="0205221b" style:font-size-asian="9pt" style:font-weight-asian="bold" style:font-name-complex="Times New Roman" style:font-size-complex="9pt" style:font-weight-complex="bold"/>
    </style:style>
    <style:style style:name="P3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3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officeooo:rsid="021fc7c8" officeooo:paragraph-rsid="021fc7c8" style:font-size-asian="9pt" style:font-weight-asian="bold" style:font-name-complex="Times New Roman1" style:font-size-complex="9pt" style:font-weight-complex="bold"/>
    </style:style>
    <style:style style:name="P3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3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b2368a" officeooo:paragraph-rsid="00b2368a" style:font-size-asian="9pt" style:font-name-complex="Times New Roman" style:font-size-complex="9pt"/>
    </style:style>
    <style:style style:name="P3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22b6fe6" officeooo:paragraph-rsid="022b6fe6" style:font-size-asian="9pt" style:font-name-complex="Times New Roman" style:font-size-complex="9pt"/>
    </style:style>
    <style:style style:name="P38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language="ru" fo:country="RU" fo:font-weight="bold" style:font-size-asian="9pt" style:font-weight-asian="bold" style:font-name-complex="Times New Roman1" style:font-size-complex="9pt" style:font-weight-complex="bold"/>
    </style:style>
    <style:style style:name="P38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9pt" fo:language="ru" fo:country="RU" officeooo:rsid="00773c53" officeooo:paragraph-rsid="00773c53" style:font-size-asian="9pt" style:font-name-complex="Times New Roman" style:font-size-complex="9pt"/>
    </style:style>
    <style:style style:name="P38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language="ru" fo:country="RU" officeooo:rsid="0109802e" officeooo:paragraph-rsid="0109802e" style:font-size-asian="9pt" style:font-name-complex="Times New Roman" style:font-size-complex="9pt"/>
    </style:style>
    <style:style style:name="P38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language="ru" fo:country="RU" officeooo:rsid="01794379" officeooo:paragraph-rsid="01794379" style:font-size-asian="9pt" style:font-name-complex="Times New Roman" style:font-size-complex="9pt"/>
    </style:style>
    <style:style style:name="P3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language="ru" fo:country="RU" officeooo:rsid="01aa1ac4" officeooo:paragraph-rsid="01aa1ac4" style:font-size-asian="9pt" style:font-name-complex="Times New Roman" style:font-size-complex="9pt"/>
    </style:style>
    <style:style style:name="P3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language="en" fo:country="US" fo:font-weight="bold" style:font-size-asian="9pt" style:font-weight-asian="bold" style:font-name-complex="Times New Roman1" style:font-size-complex="9pt" style:font-weight-complex="bold"/>
    </style:style>
    <style:style style:name="P39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language="en" fo:country="US" fo:font-weight="bold" officeooo:rsid="0243ff7b" officeooo:paragraph-rsid="0243ff7b" style:font-size-asian="9pt" style:font-weight-asian="bold" style:font-name-complex="Times New Roman1" style:font-size-complex="9pt" style:font-weight-complex="bold"/>
    </style:style>
    <style:style style:name="P3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language="en" fo:country="US" style:font-size-asian="9pt" style:font-name-complex="Times New Roman1" style:font-size-complex="9pt"/>
    </style:style>
    <style:style style:name="P3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officeooo:rsid="00b4c134" officeooo:paragraph-rsid="00b4c134" style:font-size-asian="8pt" style:font-name-complex="Times New Roman1" style:font-size-complex="8pt"/>
    </style:style>
    <style:style style:name="P39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3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39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fo:language="ru" fo:country="RU" officeooo:rsid="01ce4161" officeooo:paragraph-rsid="01ce4161" style:font-size-asian="8pt" style:font-name-complex="Times New Roman" style:font-size-complex="8pt"/>
    </style:style>
    <style:style style:name="P3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fo:language="ru" fo:country="RU" officeooo:rsid="02137f2b" officeooo:paragraph-rsid="02137f2b" style:font-size-asian="8pt" style:font-name-complex="Times New Roman" style:font-size-complex="8pt"/>
    </style:style>
    <style:style style:name="P3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fo:language="ru" fo:country="RU" officeooo:rsid="023020aa" officeooo:paragraph-rsid="023020aa" style:font-size-asian="8pt" style:font-name-complex="Times New Roman" style:font-size-complex="8pt"/>
    </style:style>
    <style:style style:name="P40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01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402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6a7425" style:font-name-complex="Times New Roman1"/>
    </style:style>
    <style:style style:name="P403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239df78" style:font-name-complex="Times New Roman1"/>
    </style:style>
    <style:style style:name="P4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4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style:font-size-asian="11pt" style:font-size-complex="11pt"/>
    </style:style>
    <style:style style:name="P4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officeooo:rsid="018095c9" officeooo:paragraph-rsid="018095c9" style:font-size-asian="11pt" style:font-size-complex="11pt"/>
    </style:style>
    <style:style style:name="P407" style:family="paragraph" style:parent-style-name="Standard">
      <style:text-properties fo:language="ru" fo:country="RU"/>
    </style:style>
    <style:style style:name="P408" style:family="paragraph" style:parent-style-name="Standard">
      <style:paragraph-properties fo:text-align="center" style:justify-single-word="false"/>
      <style:text-properties fo:language="ru" fo:country="RU"/>
    </style:style>
    <style:style style:name="P409" style:family="paragraph" style:parent-style-name="Standard">
      <style:paragraph-properties fo:text-align="center" style:justify-single-word="false"/>
      <style:text-properties fo:language="ru" fo:country="RU" officeooo:paragraph-rsid="00fda62e"/>
    </style:style>
    <style:style style:name="P410" style:family="paragraph" style:parent-style-name="Text_20_body">
      <style:text-properties fo:language="ru" fo:country="RU"/>
    </style:style>
    <style:style style:name="P411" style:family="paragraph" style:parent-style-name="Standard">
      <style:text-properties fo:language="ru" fo:country="RU" officeooo:paragraph-rsid="01cc8818"/>
    </style:style>
    <style:style style:name="P412" style:family="paragraph" style:parent-style-name="Standard">
      <style:paragraph-properties fo:text-align="center" style:justify-single-word="false"/>
      <style:text-properties fo:font-size="20pt" fo:language="ru" fo:country="RU" style:font-size-asian="20pt" style:font-size-complex="20pt"/>
    </style:style>
    <style:style style:name="P413" style:family="paragraph" style:parent-style-name="Standard">
      <style:paragraph-properties fo:text-align="center" style:justify-single-word="false"/>
      <style:text-properties fo:font-size="20pt" fo:language="ru" fo:country="RU" officeooo:paragraph-rsid="00fda62e" style:font-size-asian="20pt" style:font-size-complex="20pt"/>
    </style:style>
    <style:style style:name="P414" style:family="paragraph" style:parent-style-name="Standard">
      <style:paragraph-properties fo:text-align="center" style:justify-single-word="false"/>
      <style:text-properties fo:font-size="20pt" fo:language="ru" fo:country="RU" officeooo:paragraph-rsid="012248ae" style:font-size-asian="20pt" style:font-size-complex="20pt"/>
    </style:style>
    <style:style style:name="P415" style:family="paragraph" style:parent-style-name="Text_20_body">
      <style:text-properties fo:font-size="20pt" fo:language="ru" fo:country="RU" officeooo:paragraph-rsid="00fda62e" style:font-size-asian="20pt" style:font-size-complex="20pt"/>
    </style:style>
    <style:style style:name="P416" style:family="paragraph" style:parent-style-name="Text_20_body">
      <style:paragraph-properties fo:text-align="center" style:justify-single-word="false"/>
      <style:text-properties officeooo:rsid="0067addd" officeooo:paragraph-rsid="0067addd"/>
    </style:style>
    <style:style style:name="P417" style:family="paragraph" style:parent-style-name="Text_20_body">
      <style:paragraph-properties fo:text-align="center" style:justify-single-word="false"/>
      <style:text-properties officeooo:rsid="0067addd" officeooo:paragraph-rsid="00fda62e"/>
    </style:style>
    <style:style style:name="P418" style:family="paragraph" style:parent-style-name="Text_20_body">
      <style:text-properties officeooo:paragraph-rsid="00fda62e"/>
    </style:style>
    <style:style style:name="P4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officeooo:rsid="01e00ef0" officeooo:paragraph-rsid="01e00ef0" style:font-size-asian="11pt" style:font-name-complex="Times New Roman1" style:font-size-complex="11pt"/>
    </style:style>
    <style:style style:name="P4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officeooo:rsid="01b28947" officeooo:paragraph-rsid="01b28947" style:font-size-asian="11pt" style:font-name-complex="Times New Roman1" style:font-size-complex="11pt"/>
    </style:style>
    <style:style style:name="P4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fo:language="en" fo:country="US" officeooo:rsid="01f816d1" officeooo:paragraph-rsid="01f816d1" style:font-size-asian="11pt" style:font-name-complex="Times New Roman1" style:font-size-complex="11pt"/>
    </style:style>
    <style:style style:name="P4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239df78"/>
    </style:style>
    <style:style style:name="P423" style:family="paragraph" style:parent-style-name="Text_20_body" style:master-page-name="Standard">
      <style:paragraph-properties style:page-number="auto"/>
    </style:style>
    <style:style style:name="P424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style:font-name="Times New Roman" fo:font-size="11pt" officeooo:paragraph-rsid="0239df78" style:font-size-asian="11pt" style:font-name-complex="Times New Roman1" style:font-size-complex="11pt"/>
    </style:style>
    <style:style style:name="P4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24664d8" officeooo:paragraph-rsid="024664d8" style:font-size-asian="11pt" style:font-name-complex="Times New Roman1" style:font-size-complex="11pt"/>
    </style:style>
    <style:style style:name="P4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2471fc2" officeooo:paragraph-rsid="02471fc2" style:font-size-asian="11pt" style:font-name-complex="Times New Roman1" style:font-size-complex="11pt"/>
    </style:style>
    <style:style style:name="P4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248b307" officeooo:paragraph-rsid="0248b307" style:font-size-asian="11pt" style:font-name-complex="Times New Roman1" style:font-size-complex="11pt"/>
    </style:style>
    <style:style style:name="P42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officeooo:paragraph-rsid="024b522f" style:font-size-asian="11pt" style:font-name-complex="Times New Roman" style:font-size-complex="11pt"/>
    </style:style>
    <style:style style:name="P4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en" fo:country="US" officeooo:rsid="024664d8" officeooo:paragraph-rsid="024664d8" style:font-size-asian="11pt" style:font-name-complex="Times New Roman1" style:font-size-complex="11pt"/>
    </style:style>
    <style:style style:name="P4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ru" fo:country="RU" fo:font-weight="bold" officeooo:rsid="02474940" officeooo:paragraph-rsid="02474940" style:font-size-asian="11pt" style:font-weight-asian="bold" style:font-name-complex="Times New Roman1" style:font-size-complex="11pt" style:font-weight-complex="bold"/>
    </style:style>
    <style:style style:name="P4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language="ru" fo:country="RU" officeooo:rsid="0248b307" officeooo:paragraph-rsid="0248b307" style:font-size-asian="11pt" style:font-name-complex="Times New Roman1" style:font-size-complex="11pt"/>
    </style:style>
    <style:style style:name="T1" style:family="text">
      <style:text-properties style:font-name="Times New Roman" fo:language="en" fo:country="US" style:font-name-complex="Times New Roman1"/>
    </style:style>
    <style:style style:name="T2" style:family="text">
      <style:text-properties style:font-name="Times New Roman" fo:language="ru" fo:country="RU" officeooo:rsid="0064083b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6" style:family="text">
      <style:text-properties style:font-name="Times New Roman" fo:font-size="12pt" fo:language="ru" fo:country="RU" officeooo:rsid="01fa37d4" style:font-size-asian="12pt" style:font-name-complex="Times New Roman" style:font-size-complex="12pt"/>
    </style:style>
    <style:style style:name="T7" style:family="text">
      <style:text-properties style:font-name="Times New Roman" fo:font-size="12pt" fo:language="ru" fo:country="RU" officeooo:rsid="02395f9b" style:font-size-asian="12pt" style:font-name-complex="Times New Roman" style:font-size-complex="12pt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officeooo:rsid="01304bd9" style:font-name-complex="Times New Roman1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font-name-complex="Times New Roman"/>
    </style:style>
    <style:style style:name="T12" style:family="text">
      <style:text-properties fo:language="ru" fo:country="RU" officeooo:rsid="0175f227" style:font-name-complex="Times New Roman"/>
    </style:style>
    <style:style style:name="T13" style:family="text">
      <style:text-properties fo:language="ru" fo:country="RU" officeooo:rsid="01fa37d4" style:font-name-complex="Times New Roman"/>
    </style:style>
    <style:style style:name="T14" style:family="text">
      <style:text-properties fo:language="ru" fo:country="RU" officeooo:rsid="02395f9b" style:font-name-complex="Times New Roman"/>
    </style:style>
    <style:style style:name="T15" style:family="text">
      <style:text-properties fo:language="ru" fo:country="RU" officeooo:rsid="001e57b8"/>
    </style:style>
    <style:style style:name="T16" style:family="text">
      <style:text-properties fo:language="ru" fo:country="RU" officeooo:rsid="0037a87b"/>
    </style:style>
    <style:style style:name="T17" style:family="text">
      <style:text-properties fo:language="ru" fo:country="RU" officeooo:rsid="0052d448"/>
    </style:style>
    <style:style style:name="T18" style:family="text">
      <style:text-properties fo:language="ru" fo:country="RU" officeooo:rsid="006e6bf2"/>
    </style:style>
    <style:style style:name="T19" style:family="text">
      <style:text-properties fo:language="ru" fo:country="RU" officeooo:rsid="0085f10a"/>
    </style:style>
    <style:style style:name="T20" style:family="text">
      <style:text-properties fo:language="ru" fo:country="RU" officeooo:rsid="0090b1a2"/>
    </style:style>
    <style:style style:name="T21" style:family="text">
      <style:text-properties fo:language="ru" fo:country="RU" officeooo:rsid="00be082d"/>
    </style:style>
    <style:style style:name="T22" style:family="text">
      <style:text-properties fo:language="ru" fo:country="RU" officeooo:rsid="0123b7cd"/>
    </style:style>
    <style:style style:name="T23" style:family="text">
      <style:text-properties fo:language="ru" fo:country="RU" officeooo:rsid="01376de6"/>
    </style:style>
    <style:style style:name="T24" style:family="text">
      <style:text-properties fo:language="ru" fo:country="RU" officeooo:rsid="0138261c"/>
    </style:style>
    <style:style style:name="T25" style:family="text">
      <style:text-properties fo:language="ru" fo:country="RU" officeooo:rsid="0145c641"/>
    </style:style>
    <style:style style:name="T26" style:family="text">
      <style:text-properties fo:language="ru" fo:country="RU" officeooo:rsid="0187805c"/>
    </style:style>
    <style:style style:name="T27" style:family="text">
      <style:text-properties fo:language="ru" fo:country="RU" officeooo:rsid="01fa37d4"/>
    </style:style>
    <style:style style:name="T28" style:family="text">
      <style:text-properties fo:language="ru" fo:country="RU" officeooo:rsid="021ad668"/>
    </style:style>
    <style:style style:name="T29" style:family="text">
      <style:text-properties fo:language="ru" fo:country="RU" officeooo:rsid="02395f9b"/>
    </style:style>
    <style:style style:name="T30" style:family="text">
      <style:text-properties fo:language="ru" fo:country="RU" officeooo:rsid="024a1350"/>
    </style:style>
    <style:style style:name="T31" style:family="text">
      <style:text-properties fo:language="ru" fo:country="RU" officeooo:rsid="024b522f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fo:language="ru" fo:country="RU" style:font-size-asian="12pt" style:font-name-complex="Times New Roman" style:font-size-complex="12pt"/>
    </style:style>
    <style:style style:name="T34" style:family="text">
      <style:text-properties fo:font-size="12pt" fo:language="ru" fo:country="RU" officeooo:rsid="0165042a" style:font-size-asian="12pt" style:font-name-complex="Times New Roman" style:font-size-complex="12pt"/>
    </style:style>
    <style:style style:name="T35" style:family="text">
      <style:text-properties fo:font-size="12pt" fo:language="ru" fo:country="RU" officeooo:rsid="01fa37d4" style:font-size-asian="12pt" style:font-name-complex="Times New Roman" style:font-size-complex="12pt"/>
    </style:style>
    <style:style style:name="T36" style:family="text">
      <style:text-properties fo:font-size="12pt" fo:language="ru" fo:country="RU" officeooo:rsid="02395f9b" style:font-size-asian="12pt" style:font-name-complex="Times New Roman" style:font-size-complex="12pt"/>
    </style:style>
    <style:style style:name="T37" style:family="text">
      <style:text-properties fo:language="en" fo:country="US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officeooo:rsid="00210478"/>
    </style:style>
    <style:style style:name="T40" style:family="text">
      <style:text-properties officeooo:rsid="0025c4be"/>
    </style:style>
    <style:style style:name="T41" style:family="text">
      <style:text-properties officeooo:rsid="002df1f5"/>
    </style:style>
    <style:style style:name="T42" style:family="text">
      <style:text-properties officeooo:rsid="0037a87b"/>
    </style:style>
    <style:style style:name="T43" style:family="text">
      <style:text-properties officeooo:rsid="004d0a0e"/>
    </style:style>
    <style:style style:name="T44" style:family="text">
      <style:text-properties officeooo:rsid="0064083b"/>
    </style:style>
    <style:style style:name="T45" style:family="text">
      <style:text-properties officeooo:rsid="0069a2d3"/>
    </style:style>
    <style:style style:name="T46" style:family="text">
      <style:text-properties officeooo:rsid="00823ad9"/>
    </style:style>
    <style:style style:name="T47" style:family="text">
      <style:text-properties officeooo:rsid="00875f86"/>
    </style:style>
    <style:style style:name="T48" style:family="text">
      <style:text-properties officeooo:rsid="008dd03b"/>
    </style:style>
    <style:style style:name="T49" style:family="text">
      <style:text-properties officeooo:rsid="00ab19c5"/>
    </style:style>
    <style:style style:name="T50" style:family="text">
      <style:text-properties officeooo:rsid="00aefb75"/>
    </style:style>
    <style:style style:name="T51" style:family="text">
      <style:text-properties officeooo:rsid="00b9835d"/>
    </style:style>
    <style:style style:name="T52" style:family="text">
      <style:text-properties officeooo:rsid="00e44cbe"/>
    </style:style>
    <style:style style:name="T53" style:family="text">
      <style:text-properties officeooo:rsid="00e46edb"/>
    </style:style>
    <style:style style:name="T54" style:family="text">
      <style:text-properties officeooo:rsid="00fda62e"/>
    </style:style>
    <style:style style:name="T55" style:family="text">
      <style:text-properties officeooo:rsid="0101c1dc"/>
    </style:style>
    <style:style style:name="T56" style:family="text">
      <style:text-properties officeooo:rsid="01078120"/>
    </style:style>
    <style:style style:name="T57" style:family="text">
      <style:text-properties officeooo:rsid="0107d076"/>
    </style:style>
    <style:style style:name="T58" style:family="text">
      <style:text-properties officeooo:rsid="0109802e"/>
    </style:style>
    <style:style style:name="T59" style:family="text">
      <style:text-properties officeooo:rsid="0130539c"/>
    </style:style>
    <style:style style:name="T60" style:family="text">
      <style:text-properties officeooo:rsid="01331688"/>
    </style:style>
    <style:style style:name="T61" style:family="text">
      <style:text-properties officeooo:rsid="013dfca4"/>
    </style:style>
    <style:style style:name="T62" style:family="text">
      <style:text-properties officeooo:rsid="01404267"/>
    </style:style>
    <style:style style:name="T63" style:family="text">
      <style:text-properties officeooo:rsid="0143b1ed"/>
    </style:style>
    <style:style style:name="T64" style:family="text">
      <style:text-properties officeooo:rsid="01457e96"/>
    </style:style>
    <style:style style:name="T65" style:family="text">
      <style:text-properties officeooo:rsid="0145c641"/>
    </style:style>
    <style:style style:name="T66" style:family="text">
      <style:text-properties officeooo:rsid="0148f9d3"/>
    </style:style>
    <style:style style:name="T67" style:family="text">
      <style:text-properties officeooo:rsid="014a1442"/>
    </style:style>
    <style:style style:name="T68" style:family="text">
      <style:text-properties officeooo:rsid="014bdfb6"/>
    </style:style>
    <style:style style:name="T69" style:family="text">
      <style:text-properties officeooo:rsid="01625be0"/>
    </style:style>
    <style:style style:name="T70" style:family="text">
      <style:text-properties officeooo:rsid="018095c9"/>
    </style:style>
    <style:style style:name="T71" style:family="text">
      <style:text-properties officeooo:rsid="0187805c"/>
    </style:style>
    <style:style style:name="T72" style:family="text">
      <style:text-properties officeooo:rsid="018908aa"/>
    </style:style>
    <style:style style:name="T73" style:family="text">
      <style:text-properties officeooo:rsid="018e3352"/>
    </style:style>
    <style:style style:name="T74" style:family="text">
      <style:text-properties officeooo:rsid="018f83e4"/>
    </style:style>
    <style:style style:name="T75" style:family="text">
      <style:text-properties officeooo:rsid="019a13e3"/>
    </style:style>
    <style:style style:name="T76" style:family="text">
      <style:text-properties officeooo:rsid="019f2488"/>
    </style:style>
    <style:style style:name="T77" style:family="text">
      <style:text-properties officeooo:rsid="01a509f2"/>
    </style:style>
    <style:style style:name="T78" style:family="text">
      <style:text-properties officeooo:rsid="01ac9650"/>
    </style:style>
    <style:style style:name="T79" style:family="text">
      <style:text-properties officeooo:rsid="01b009be"/>
    </style:style>
    <style:style style:name="T80" style:family="text">
      <style:text-properties officeooo:rsid="01c6ba7f"/>
    </style:style>
    <style:style style:name="T81" style:family="text">
      <style:text-properties officeooo:rsid="01c8787c"/>
    </style:style>
    <style:style style:name="T82" style:family="text">
      <style:text-properties officeooo:rsid="01cc8818"/>
    </style:style>
    <style:style style:name="T83" style:family="text">
      <style:text-properties officeooo:rsid="01d1ab7f"/>
    </style:style>
    <style:style style:name="T84" style:family="text">
      <style:text-properties officeooo:rsid="01d96981"/>
    </style:style>
    <style:style style:name="T85" style:family="text">
      <style:text-properties officeooo:rsid="01e4895e"/>
    </style:style>
    <style:style style:name="T86" style:family="text">
      <style:text-properties officeooo:rsid="01e7c569"/>
    </style:style>
    <style:style style:name="T87" style:family="text">
      <style:text-properties officeooo:rsid="01ee02bb"/>
    </style:style>
    <style:style style:name="T88" style:family="text">
      <style:text-properties officeooo:rsid="01ef955b"/>
    </style:style>
    <style:style style:name="T89" style:family="text">
      <style:text-properties officeooo:rsid="01f31fa1"/>
    </style:style>
    <style:style style:name="T90" style:family="text">
      <style:text-properties officeooo:rsid="01f4ac5d"/>
    </style:style>
    <style:style style:name="T91" style:family="text">
      <style:text-properties officeooo:rsid="01f7dfba"/>
    </style:style>
    <style:style style:name="T92" style:family="text">
      <style:text-properties officeooo:rsid="01f87132"/>
    </style:style>
    <style:style style:name="T93" style:family="text">
      <style:text-properties officeooo:rsid="020092e0"/>
    </style:style>
    <style:style style:name="T94" style:family="text">
      <style:text-properties officeooo:rsid="0201c3b6"/>
    </style:style>
    <style:style style:name="T95" style:family="text">
      <style:text-properties officeooo:rsid="0205451c"/>
    </style:style>
    <style:style style:name="T96" style:family="text">
      <style:text-properties officeooo:rsid="020b8c73"/>
    </style:style>
    <style:style style:name="T97" style:family="text">
      <style:text-properties officeooo:rsid="0215ef94"/>
    </style:style>
    <style:style style:name="T98" style:family="text">
      <style:text-properties officeooo:rsid="02181fe9"/>
    </style:style>
    <style:style style:name="T99" style:family="text">
      <style:text-properties officeooo:rsid="021ad668"/>
    </style:style>
    <style:style style:name="T100" style:family="text">
      <style:text-properties officeooo:rsid="021c681a"/>
    </style:style>
    <style:style style:name="T101" style:family="text">
      <style:text-properties officeooo:rsid="021d3eac"/>
    </style:style>
    <style:style style:name="T102" style:family="text">
      <style:text-properties officeooo:rsid="021e8118"/>
    </style:style>
    <style:style style:name="T103" style:family="text">
      <style:text-properties officeooo:rsid="0223ac62"/>
    </style:style>
    <style:style style:name="T104" style:family="text">
      <style:text-properties officeooo:rsid="02251d15"/>
    </style:style>
    <style:style style:name="T105" style:family="text">
      <style:text-properties officeooo:rsid="0225bee9"/>
    </style:style>
    <style:style style:name="T106" style:family="text">
      <style:text-properties officeooo:rsid="02268419"/>
    </style:style>
    <style:style style:name="T107" style:family="text">
      <style:text-properties officeooo:rsid="022870dd"/>
    </style:style>
    <style:style style:name="T108" style:family="text">
      <style:text-properties officeooo:rsid="022b6fe6"/>
    </style:style>
    <style:style style:name="T109" style:family="text">
      <style:text-properties officeooo:rsid="022e654f"/>
    </style:style>
    <style:style style:name="T110" style:family="text">
      <style:text-properties officeooo:rsid="02360f84"/>
    </style:style>
    <style:style style:name="T111" style:family="text">
      <style:text-properties officeooo:rsid="023641ac"/>
    </style:style>
    <style:style style:name="T112" style:family="text">
      <style:text-properties officeooo:rsid="0237b1d9"/>
    </style:style>
    <style:style style:name="T113" style:family="text">
      <style:text-properties officeooo:rsid="023a59ef"/>
    </style:style>
    <style:style style:name="T114" style:family="text">
      <style:text-properties officeooo:rsid="023c871e"/>
    </style:style>
    <style:style style:name="T115" style:family="text">
      <style:text-properties officeooo:rsid="023dc7f1"/>
    </style:style>
    <style:style style:name="T116" style:family="text">
      <style:text-properties officeooo:rsid="023fba41"/>
    </style:style>
    <style:style style:name="T117" style:family="text">
      <style:text-properties officeooo:rsid="02418111"/>
    </style:style>
    <style:style style:name="T118" style:family="text">
      <style:text-properties officeooo:rsid="024230a4"/>
    </style:style>
    <style:style style:name="T119" style:family="text">
      <style:text-properties officeooo:rsid="0242b141"/>
    </style:style>
    <style:style style:name="T120" style:family="text">
      <style:text-properties officeooo:rsid="0243ff7b"/>
    </style:style>
    <style:style style:name="T121" style:family="text">
      <style:text-properties officeooo:rsid="0244ec84"/>
    </style:style>
    <style:style style:name="T122" style:family="text">
      <style:text-properties officeooo:rsid="02471fc2"/>
    </style:style>
    <style:style style:name="T123" style:family="text">
      <style:text-properties officeooo:rsid="02474940"/>
    </style:style>
    <style:style style:name="T124" style:family="text">
      <style:text-properties officeooo:rsid="02474b40"/>
    </style:style>
    <style:style style:name="T125" style:family="text">
      <style:text-properties officeooo:rsid="0248b307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3"><text:s text:c="16"/></text:p>
      <text:p text:style-name="P410"><text:s text:c="2"/>Согласовано: <text:s text:c="163"/>Утверждаю: <text:s text:c="144"/></text:p>
      <text:p text:style-name="P407">Директор_____________ <text:s text:c="144"/>Директор <text:s text:c="99"/></text:p>
      <text:p text:style-name="P407"><text:s text:c="187"/><text:span text:style-name="T64">ООО</text:span> «Столовая «Школьная №33» <text:span text:style-name="T64">г.Иваново</text:span>» </text:p>
      <text:p text:style-name="P407">____________________ <text:s text:c="146"/>___________________Л.В.Шипилина</text:p>
      <text:p text:style-name="P407"/>
      <text:p text:style-name="P411">«___»_______________202<text:span text:style-name="T112">6</text:span>г <text:s text:c="137"/>« <text:span text:style-name="T85">_____</text:span><text:span text:style-name="T82"> </text:span>» <text:span text:style-name="T85">_________________</text:span>202<text:span text:style-name="T112">6</text:span>г <text:s text:c="2"/></text:p>
      <text:p text:style-name="P408"/>
      <text:p text:style-name="P408"/>
      <text:p text:style-name="P408"/>
      <text:p text:style-name="P408"/>
      <text:p text:style-name="P408"/>
      <text:p text:style-name="P408"/>
      <text:p text:style-name="P412"/>
      <text:p text:style-name="P408"/>
      <text:p text:style-name="P408"/>
      <text:p text:style-name="P412">МЕНЮ ОСНОВНОГО (ОРГАНИЗОВАННОГО) ПИТАНИЯ ДЛЯ ДЕТЕЙ<text:line-break/>ОБЩЕОБРАЗОВАТЕЛЬНЫХ УЧРЕЖДЕНИЙ НА 10 ДНЕЙ</text:p>
      <text:p text:style-name="P414">(шк. № 6,9,21,24,29,32,42,42(<text:span text:style-name="T45">ф</text:span>),44, 44(<text:span text:style-name="T54">корпус 4</text:span>),<text:span text:style-name="T45">44(</text:span><text:span text:style-name="T54">корпус 5</text:span><text:span text:style-name="T45">),</text:span>49,53,58,68)</text:p>
      <text:p text:style-name="P412"><text:s/></text:p>
      <text:p text:style-name="P412"/>
      <text:p text:style-name="P408"><text:s/></text:p>
      <text:p text:style-name="P412"/>
      <text:p text:style-name="P408"/>
      <text:p text:style-name="P408"/>
      <text:p text:style-name="P408"/>
      <text:p text:style-name="P408"/>
      <text:p text:style-name="P408"/>
      <text:p text:style-name="P408"/>
      <text:p text:style-name="Text_20_body"/>
      <text:p text:style-name="Text_20_body"/>
      <text:p text:style-name="Text_20_body"/>
      <text:p text:style-name="P416">202<text:span text:style-name="T112">6</text:span><text:span text:style-name="T10">г</text:span></text:p>
      <text:p text:style-name="Text_20_body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E"/>
        <table:table-column table:style-name="Таблица1.K"/>
        <table:table-column table:style-name="Таблица1.L"/>
        <table:table-column table:style-name="Таблица1.F"/>
        <table:table-column table:style-name="Таблица1.N"/>
        <table:table-column table:style-name="Таблица1.O"/>
        <table:table-column table:style-name="Таблица1.P" table:number-columns-repeated="2"/>
        <table:table-column table:style-name="Таблица1.R"/>
        <table:table-column table:style-name="Таблица1.S"/>
        <table:table-row table:style-name="Таблица1.1">
          <table:table-cell table:style-name="Таблица1.A1" table:number-columns-spanned="18" office:value-type="string">
            <text:p text:style-name="P3">День: понедельник. Неделя: 1. Сезон: <text:span text:style-name="T27">зима-весна</text:span><text:span text:style-name="T15">.</text:span> Возрастная категория: <text:span text:style-name="T10">11лет </text:span><text:span text:style-name="T29">и старш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Standard"/>
          </table:table-cell>
        </table:table-row>
        <table:table-row table:style-name="Таблица1.2">
          <table:table-cell table:style-name="Таблица1.A2" table:number-rows-spanned="2" office:value-type="string">
            <text:p text:style-name="P7">№</text:p>
            <text:p text:style-name="P7">рец.</text:p>
            <text:p text:style-name="P7">сб.</text:p>
            <text:p text:style-name="P7">2010г</text:p>
          </table:table-cell>
          <table:table-cell table:style-name="Таблица1.A2" table:number-rows-spanned="2" office:value-type="string">
            <text:p text:style-name="P7">Приём пищи,</text:p>
            <text:p text:style-name="P7">наименование блюда</text:p>
          </table:table-cell>
          <table:table-cell table:style-name="Таблица1.A2" table:number-rows-spanned="2" office:value-type="string">
            <text:p text:style-name="P253">Масса</text:p>
            <text:p text:style-name="P253">порц<text:span text:style-name="T10">ии</text:span></text:p>
            <text:p text:style-name="P253">(г)</text:p>
          </table:table-cell>
          <table:table-cell table:style-name="Таблица1.D2" table:number-columns-spanned="3" office:value-type="string">
            <text:p text:style-name="P13">Пищевые вещества (г)</text:p>
          </table:table-cell>
          <table:covered-table-cell/>
          <table:covered-table-cell/>
          <table:table-cell table:style-name="Таблица1.A2" table:number-rows-spanned="2" office:value-type="string">
            <text:p text:style-name="P9">ЭЦ</text:p>
            <text:p text:style-name="P7">(ккал)</text:p>
          </table:table-cell>
          <table:table-cell table:style-name="Таблица1.A2" office:value-type="string">
            <text:p text:style-name="P8"/>
            <text:p text:style-name="P7"/>
            <text:p text:style-name="P7"/>
            <text:p text:style-name="P7"/>
          </table:table-cell>
          <table:table-cell table:style-name="Таблица1.I2" table:number-columns-spanned="5" office:value-type="string">
            <text:p text:style-name="P7">Витамины (мг)</text:p>
          </table:table-cell>
          <table:covered-table-cell/>
          <table:covered-table-cell/>
          <table:covered-table-cell/>
          <table:covered-table-cell/>
          <table:table-cell table:style-name="Таблица1.N2" table:number-columns-spanned="6" office:value-type="string">
            <text:p text:style-name="P7">Минеральные вещества (м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7">Б</text:p>
          </table:table-cell>
          <table:table-cell table:style-name="Таблица1.A2" office:value-type="string">
            <text:p text:style-name="P7">Ж</text:p>
          </table:table-cell>
          <table:table-cell table:style-name="Таблица1.A2" office:value-type="string">
            <text:p text:style-name="P7">У</text:p>
          </table:table-cell>
          <table:covered-table-cell table:style-name="Таблица1.A2"/>
          <table:table-cell table:style-name="Таблица1.A2" office:value-type="string">
            <text:p text:style-name="P8">РР</text:p>
          </table:table-cell>
          <table:table-cell table:style-name="Таблица1.I2" office:value-type="string">
            <text:p text:style-name="P7">РР</text:p>
          </table:table-cell>
          <table:table-cell table:style-name="Таблица1.A2" office:value-type="string">
            <text:p text:style-name="P7">В</text:p>
          </table:table-cell>
          <table:table-cell table:style-name="Таблица1.A2" office:value-type="string">
            <text:p text:style-name="P7">С</text:p>
          </table:table-cell>
          <table:table-cell table:style-name="Таблица1.A2" office:value-type="string">
            <text:p text:style-name="P7">А</text:p>
          </table:table-cell>
          <table:table-cell table:style-name="Таблица1.A2" office:value-type="string">
            <text:p text:style-name="P7">Na</text:p>
          </table:table-cell>
          <table:table-cell table:style-name="Таблица1.A2" office:value-type="string">
            <text:p text:style-name="P7">K</text:p>
          </table:table-cell>
          <table:table-cell table:style-name="Таблица1.A2" office:value-type="string">
            <text:p text:style-name="P7">Ca</text:p>
          </table:table-cell>
          <table:table-cell table:style-name="Таблица1.A2" office:value-type="string">
            <text:p text:style-name="P7">Mg</text:p>
          </table:table-cell>
          <table:table-cell table:style-name="Таблица1.A2" office:value-type="string">
            <text:p text:style-name="P7">P</text:p>
          </table:table-cell>
          <table:table-cell table:style-name="Таблица1.N2" table:number-columns-spanned="2" office:value-type="string">
            <text:p text:style-name="P10">Fe</text:p>
          </table:table-cell>
          <table:covered-table-cell/>
        </table:table-row>
        <table:table-row table:style-name="Таблица1.4">
          <table:table-cell table:style-name="Таблица1.A4" table:number-columns-spanned="19" office:value-type="string">
            <text:p text:style-name="P11">Завтрак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5" office:value-type="string">
            <text:p text:style-name="P20">42</text:p>
          </table:table-cell>
          <table:table-cell table:style-name="Таблица1.A5" office:value-type="string">
            <text:p text:style-name="P22">Сыр порционно</text:p>
          </table:table-cell>
          <table:table-cell table:style-name="Таблица1.C5" office:value-type="float" office:value="20">
            <text:p text:style-name="P107">20</text:p>
          </table:table-cell>
          <table:table-cell table:style-name="Таблица1.C5" office:value-type="float" office:value="4.64">
            <text:p text:style-name="P107">4,64</text:p>
          </table:table-cell>
          <table:table-cell table:style-name="Таблица1.C5" office:value-type="float" office:value="5.9">
            <text:p text:style-name="P107">5,9</text:p>
          </table:table-cell>
          <table:table-cell table:style-name="Таблица1.A5" office:value-type="string">
            <text:p text:style-name="P186">---</text:p>
          </table:table-cell>
          <table:table-cell table:style-name="Таблица1.C5" office:value-type="float" office:value="72">
            <text:p text:style-name="P107">72</text:p>
          </table:table-cell>
          <table:table-cell table:style-name="Таблица1.C5" office:value-type="float" office:value="0.09">
            <text:p text:style-name="P21">0,0<text:span text:style-name="T86">9</text:span></text:p>
          </table:table-cell>
          <table:table-cell table:style-name="Таблица1.I5" office:value-type="float" office:value="0.06">
            <text:p text:style-name="P20">0,06</text:p>
          </table:table-cell>
          <table:table-cell table:style-name="Таблица1.C5" office:value-type="float" office:value="0.01">
            <text:p text:style-name="P107">0,01</text:p>
          </table:table-cell>
          <table:table-cell table:style-name="Таблица1.C5" office:value-type="float" office:value="0.14">
            <text:p text:style-name="P20">0,<text:span text:style-name="T86">14</text:span></text:p>
          </table:table-cell>
          <table:table-cell table:style-name="Таблица1.C5" office:value-type="float" office:value="52">
            <text:p text:style-name="P107">52</text:p>
          </table:table-cell>
          <table:table-cell table:style-name="Таблица1.C5" office:value-type="float" office:value="162">
            <text:p text:style-name="P107">162</text:p>
          </table:table-cell>
          <table:table-cell table:style-name="Таблица1.C5" office:value-type="float" office:value="17.6">
            <text:p text:style-name="P107">17,6</text:p>
          </table:table-cell>
          <table:table-cell table:style-name="Таблица1.C5" office:value-type="float" office:value="176">
            <text:p text:style-name="P107">176</text:p>
          </table:table-cell>
          <table:table-cell table:style-name="Таблица1.C5" office:value-type="float" office:value="7">
            <text:p text:style-name="P107">7</text:p>
          </table:table-cell>
          <table:table-cell table:style-name="Таблица1.C5" office:value-type="float" office:value="100">
            <text:p text:style-name="P107">100</text:p>
          </table:table-cell>
          <table:table-cell table:style-name="Таблица1.R5" table:number-columns-spanned="2" office:value-type="float" office:value="0.2">
            <text:p text:style-name="P107">0,2</text:p>
          </table:table-cell>
          <table:covered-table-cell/>
        </table:table-row>
        <table:table-row table:style-name="Таблица1.5">
          <table:table-cell table:style-name="Таблица1.A6" office:value-type="string">
            <text:p text:style-name="P20">Таб.8</text:p>
          </table:table-cell>
          <table:table-cell table:style-name="Таблица1.B6" office:value-type="string">
            <text:p text:style-name="P25">Каша вязкая на молоке <text:span text:style-name="T10">с м/сл</text:span></text:p>
          </table:table-cell>
          <table:table-cell table:style-name="Таблица1.C6" office:value-type="string">
            <text:p text:style-name="P110">200/5</text:p>
          </table:table-cell>
          <table:table-cell table:style-name="Таблица1.D6" office:value-type="float" office:value="8.64">
            <text:p text:style-name="P108">8,64</text:p>
          </table:table-cell>
          <table:table-cell table:style-name="Таблица1.D6" office:value-type="float" office:value="11.06">
            <text:p text:style-name="P108">11,06</text:p>
          </table:table-cell>
          <table:table-cell table:style-name="Таблица1.D6" office:value-type="float" office:value="44.32">
            <text:p text:style-name="P108">44,32</text:p>
          </table:table-cell>
          <table:table-cell table:style-name="Таблица1.D6" office:value-type="float" office:value="317">
            <text:p text:style-name="P108">317</text:p>
          </table:table-cell>
          <table:table-cell table:style-name="Таблица1.D6" office:value-type="float" office:value="0.74">
            <text:p text:style-name="P109">0,74</text:p>
          </table:table-cell>
          <table:table-cell table:style-name="Таблица1.I6" office:value-type="string">
            <text:p text:style-name="P21"/>
          </table:table-cell>
          <table:table-cell table:style-name="Таблица1.D6" office:value-type="float" office:value="0.17">
            <text:p text:style-name="P109">0,17</text:p>
          </table:table-cell>
          <table:table-cell table:style-name="Таблица1.K6" office:value-type="string">
            <text:p text:style-name="P109">0,96</text:p>
          </table:table-cell>
          <table:table-cell table:style-name="Таблица1.D6" office:value-type="float" office:value="54.8">
            <text:p text:style-name="P109">54,8</text:p>
          </table:table-cell>
          <table:table-cell table:style-name="Таблица1.D6" office:value-type="float" office:value="366.59">
            <text:p text:style-name="P109">366,59</text:p>
          </table:table-cell>
          <table:table-cell table:style-name="Таблица1.D6" office:value-type="float" office:value="261.64">
            <text:p text:style-name="P109">261,64</text:p>
          </table:table-cell>
          <table:table-cell table:style-name="Таблица1.D6" office:value-type="float" office:value="146.77">
            <text:p text:style-name="P109">146,77</text:p>
          </table:table-cell>
          <table:table-cell table:style-name="Таблица1.P6" office:value-type="string">
            <text:p text:style-name="P109">44,33</text:p>
          </table:table-cell>
          <table:table-cell table:style-name="Таблица1.D6" office:value-type="float" office:value="221.3">
            <text:p text:style-name="P109">221,3</text:p>
          </table:table-cell>
          <table:table-cell table:style-name="Таблица1.R6" table:number-columns-spanned="2" office:value-type="float" office:value="2.34">
            <text:p text:style-name="P109">2,34</text:p>
          </table:table-cell>
          <table:covered-table-cell/>
        </table:table-row>
        <table:table-row table:style-name="Таблица1.7">
          <table:table-cell table:style-name="Таблица1.A5" office:value-type="string">
            <text:p text:style-name="P20"/>
          </table:table-cell>
          <table:table-cell table:style-name="Таблица1.A5" office:value-type="string">
            <text:p text:style-name="P285"/>
          </table:table-cell>
          <table:table-cell table:style-name="Таблица1.A5" office:value-type="string">
            <text:p text:style-name="P289"/>
          </table:table-cell>
          <table:table-cell table:style-name="Таблица1.A5" office:value-type="string">
            <text:p text:style-name="P71"/>
          </table:table-cell>
          <table:table-cell table:style-name="Таблица1.A5" office:value-type="string">
            <text:p text:style-name="P71"/>
          </table:table-cell>
          <table:table-cell table:style-name="Таблица1.A5" office:value-type="string">
            <text:p text:style-name="P71"/>
          </table:table-cell>
          <table:table-cell table:style-name="Таблица1.A5" office:value-type="string">
            <text:p text:style-name="P71"/>
          </table:table-cell>
          <table:table-cell table:style-name="Таблица1.A5" office:value-type="string">
            <text:p text:style-name="P72"/>
          </table:table-cell>
          <table:table-cell table:style-name="Таблица1.I7" office:value-type="string">
            <text:p text:style-name="P186"/>
          </table:table-cell>
          <table:table-cell table:style-name="Таблица1.A5" office:value-type="string">
            <text:p text:style-name="P71"/>
          </table:table-cell>
          <table:table-cell table:style-name="Таблица1.A5" office:value-type="string">
            <text:p text:style-name="P186"/>
          </table:table-cell>
          <table:table-cell table:style-name="Таблица1.A5" office:value-type="string">
            <text:p text:style-name="P197"/>
          </table:table-cell>
          <table:table-cell table:style-name="Таблица1.A5" office:value-type="string">
            <text:p text:style-name="P197"/>
          </table:table-cell>
          <table:table-cell table:style-name="Таблица1.A5" office:value-type="string">
            <text:p text:style-name="P197"/>
          </table:table-cell>
          <table:table-cell table:style-name="Таблица1.A5" office:value-type="string">
            <text:p text:style-name="P71"/>
          </table:table-cell>
          <table:table-cell table:style-name="Таблица1.C5">
            <text:p text:style-name="P71"/>
          </table:table-cell>
          <table:table-cell table:style-name="Таблица1.C5">
            <text:p text:style-name="P71"/>
          </table:table-cell>
          <table:table-cell table:style-name="Таблица1.R5" table:number-columns-spanned="2">
            <text:p text:style-name="P71"/>
          </table:table-cell>
          <table:covered-table-cell/>
        </table:table-row>
        <table:table-row table:style-name="Таблица1.8">
          <table:table-cell table:style-name="Таблица1.A5" office:value-type="string">
            <text:p text:style-name="P389">958</text:p>
          </table:table-cell>
          <table:table-cell table:style-name="Таблица1.A5" office:value-type="string">
            <text:p text:style-name="P308">Кофейный напиток на молоке</text:p>
          </table:table-cell>
          <table:table-cell table:style-name="Таблица1.A5" office:value-type="string">
            <text:p text:style-name="P67">200</text:p>
          </table:table-cell>
          <table:table-cell table:style-name="Таблица1.A5" office:value-type="string">
            <text:p text:style-name="P67">3,17</text:p>
          </table:table-cell>
          <table:table-cell table:style-name="Таблица1.A5" office:value-type="string">
            <text:p text:style-name="P67">2,68</text:p>
          </table:table-cell>
          <table:table-cell table:style-name="Таблица1.A5" office:value-type="string">
            <text:p text:style-name="P67">15,95</text:p>
          </table:table-cell>
          <table:table-cell table:style-name="Таблица1.A5" office:value-type="string">
            <text:p text:style-name="P67">100,6</text:p>
          </table:table-cell>
          <table:table-cell table:style-name="Таблица1.C5" office:value-type="float" office:value="0.1">
            <text:p text:style-name="P68">0,1</text:p>
          </table:table-cell>
          <table:table-cell table:style-name="Таблица1.I7" office:value-type="string">
            <text:p text:style-name="P20"/>
          </table:table-cell>
          <table:table-cell table:style-name="Таблица1.A5" office:value-type="string">
            <text:p text:style-name="P67">0,2</text:p>
          </table:table-cell>
          <table:table-cell table:style-name="Таблица1.A5" office:value-type="string">
            <text:p text:style-name="P67">1,3</text:p>
          </table:table-cell>
          <table:table-cell table:style-name="Таблица1.A5" office:value-type="string">
            <text:p text:style-name="P67">80</text:p>
          </table:table-cell>
          <table:table-cell table:style-name="Таблица1.A5" office:value-type="string">
            <text:p text:style-name="P67">50,12</text:p>
          </table:table-cell>
          <table:table-cell table:style-name="Таблица1.A5" office:value-type="string">
            <text:p text:style-name="P67">146,34</text:p>
          </table:table-cell>
          <table:table-cell table:style-name="Таблица1.A5" office:value-type="string">
            <text:p text:style-name="P67">125,78</text:p>
          </table:table-cell>
          <table:table-cell table:style-name="Таблица1.A5" office:value-type="string">
            <text:p text:style-name="P67">14</text:p>
          </table:table-cell>
          <table:table-cell table:style-name="Таблица1.A5" office:value-type="string">
            <text:p text:style-name="P67">90</text:p>
          </table:table-cell>
          <table:table-cell table:style-name="Таблица1.A4" table:number-columns-spanned="2" office:value-type="string">
            <text:p text:style-name="P67">0,134</text:p>
          </table:table-cell>
          <table:covered-table-cell/>
        </table:table-row>
        <table:table-row table:style-name="Таблица1.9">
          <table:table-cell table:style-name="Таблица1.A5" office:value-type="string">
            <text:p text:style-name="P23"/>
          </table:table-cell>
          <table:table-cell table:style-name="Таблица1.A5" office:value-type="string">
            <text:p text:style-name="P282">Фрукт </text:p>
          </table:table-cell>
          <table:table-cell table:style-name="Таблица1.C5" office:value-type="float" office:value="100">
            <text:p text:style-name="P325">100</text:p>
          </table:table-cell>
          <table:table-cell table:style-name="Таблица1.C5" office:value-type="float" office:value="0.4">
            <text:p text:style-name="P110">0,4</text:p>
          </table:table-cell>
          <table:table-cell table:style-name="Таблица1.C5" office:value-type="float" office:value="0.31">
            <text:p text:style-name="P110">0,31</text:p>
          </table:table-cell>
          <table:table-cell table:style-name="Таблица1.C5" office:value-type="float" office:value="0.71">
            <text:p text:style-name="P110">0,71</text:p>
          </table:table-cell>
          <table:table-cell table:style-name="Таблица1.C5" office:value-type="float" office:value="45.5">
            <text:p text:style-name="P110">45,5</text:p>
          </table:table-cell>
          <table:table-cell table:style-name="Таблица1.C5" office:value-type="float" office:value="0.1">
            <text:p text:style-name="P110">0,1</text:p>
          </table:table-cell>
          <table:table-cell table:style-name="Таблица1.I7" office:value-type="string">
            <text:p text:style-name="P21"/>
          </table:table-cell>
          <table:table-cell table:style-name="Таблица1.C5" office:value-type="float" office:value="0.03">
            <text:p text:style-name="P110">0,03</text:p>
          </table:table-cell>
          <table:table-cell table:style-name="Таблица1.C5" office:value-type="float" office:value="5">
            <text:p text:style-name="P110">5</text:p>
          </table:table-cell>
          <table:table-cell table:style-name="Таблица1.A5" office:value-type="string">
            <text:p text:style-name="P186">--</text:p>
          </table:table-cell>
          <table:table-cell table:style-name="Таблица1.C5" office:value-type="float" office:value="14">
            <text:p text:style-name="P110">14</text:p>
          </table:table-cell>
          <table:table-cell table:style-name="Таблица1.C5" office:value-type="float" office:value="155">
            <text:p text:style-name="P110">155</text:p>
          </table:table-cell>
          <table:table-cell table:style-name="Таблица1.C5" office:value-type="float" office:value="19">
            <text:p text:style-name="P110">19</text:p>
          </table:table-cell>
          <table:table-cell table:style-name="Таблица1.C5" office:value-type="float" office:value="12">
            <text:p text:style-name="P110">12</text:p>
          </table:table-cell>
          <table:table-cell table:style-name="Таблица1.C5" office:value-type="float" office:value="16">
            <text:p text:style-name="P110">16</text:p>
          </table:table-cell>
          <table:table-cell table:style-name="Таблица1.R5" table:number-columns-spanned="2" office:value-type="float" office:value="2.3">
            <text:p text:style-name="P110">2,3</text:p>
          </table:table-cell>
          <table:covered-table-cell/>
        </table:table-row>
        <table:table-row table:style-name="Таблица1.1">
          <table:table-cell table:style-name="Таблица1.A5" office:value-type="string">
            <text:p text:style-name="P20"/>
          </table:table-cell>
          <table:table-cell table:style-name="Таблица1.A5" office:value-type="string">
            <text:p text:style-name="P22">Хлеб пшеничный</text:p>
          </table:table-cell>
          <table:table-cell table:style-name="Таблица1.A5" office:value-type="string">
            <text:p text:style-name="P20">20</text:p>
          </table:table-cell>
          <table:table-cell table:style-name="Таблица1.A5" office:value-type="string">
            <text:p text:style-name="P20">1,58</text:p>
          </table:table-cell>
          <table:table-cell table:style-name="Таблица1.A5" office:value-type="string">
            <text:p text:style-name="P20">0,2</text:p>
          </table:table-cell>
          <table:table-cell table:style-name="Таблица1.A5" office:value-type="string">
            <text:p text:style-name="P20">9,66</text:p>
          </table:table-cell>
          <table:table-cell table:style-name="Таблица1.A5" office:value-type="string">
            <text:p text:style-name="P20">46,76</text:p>
          </table:table-cell>
          <table:table-cell table:style-name="Таблица1.A5" office:value-type="string">
            <text:p text:style-name="P21">----</text:p>
          </table:table-cell>
          <table:table-cell table:style-name="Таблица1.I7" office:value-type="string">
            <text:p text:style-name="P186">----</text:p>
          </table:table-cell>
          <table:table-cell table:style-name="Таблица1.A5" office:value-type="string">
            <text:p text:style-name="P20">0,02</text:p>
          </table:table-cell>
          <table:table-cell table:style-name="Таблица1.A5" office:value-type="string">
            <text:p text:style-name="P186">-----</text:p>
          </table:table-cell>
          <table:table-cell table:style-name="Таблица1.A5" office:value-type="string">
            <text:p text:style-name="P186">-----</text:p>
          </table:table-cell>
          <table:table-cell table:style-name="Таблица1.A5" office:value-type="string">
            <text:p text:style-name="P186">----</text:p>
          </table:table-cell>
          <table:table-cell table:style-name="Таблица1.A5" office:value-type="string">
            <text:p text:style-name="P186">-----</text:p>
          </table:table-cell>
          <table:table-cell table:style-name="Таблица1.A5" office:value-type="string">
            <text:p text:style-name="P20">4,6</text:p>
          </table:table-cell>
          <table:table-cell table:style-name="Таблица1.A5" office:value-type="string">
            <text:p text:style-name="P20">6,6</text:p>
          </table:table-cell>
          <table:table-cell table:style-name="Таблица1.A5" office:value-type="string">
            <text:p text:style-name="P20">17,4</text:p>
          </table:table-cell>
          <table:table-cell table:style-name="Таблица1.A4" table:number-columns-spanned="2" office:value-type="string">
            <text:p text:style-name="P20">0,22</text:p>
          </table:table-cell>
          <table:covered-table-cell/>
        </table:table-row>
        <table:table-row table:style-name="Таблица1.1">
          <table:table-cell table:style-name="Таблица1.A6" office:value-type="string">
            <text:p text:style-name="P21"/>
          </table:table-cell>
          <table:table-cell table:style-name="Таблица1.B6" office:value-type="string">
            <text:p text:style-name="P22"/>
          </table:table-cell>
          <table:table-cell table:style-name="Таблица1.C6" office:value-type="string">
            <text:p text:style-name="P20"/>
          </table:table-cell>
          <table:table-cell table:style-name="Таблица1.D11" office:value-type="string">
            <text:p text:style-name="P20"/>
          </table:table-cell>
          <table:table-cell table:style-name="Таблица1.E11" office:value-type="string">
            <text:p text:style-name="P20"/>
          </table:table-cell>
          <table:table-cell table:style-name="Таблица1.F11" office:value-type="string">
            <text:p text:style-name="P20"/>
          </table:table-cell>
          <table:table-cell table:style-name="Таблица1.G11" office:value-type="string">
            <text:p text:style-name="P20"/>
          </table:table-cell>
          <table:table-cell table:style-name="Таблица1.H11" office:value-type="string">
            <text:p text:style-name="P21"/>
          </table:table-cell>
          <table:table-cell table:style-name="Таблица1.I6" office:value-type="string">
            <text:p text:style-name="P186"/>
          </table:table-cell>
          <table:table-cell table:style-name="Таблица1.E11" office:value-type="string">
            <text:p text:style-name="P20"/>
          </table:table-cell>
          <table:table-cell table:style-name="Таблица1.K6" office:value-type="string">
            <text:p text:style-name="P186"/>
          </table:table-cell>
          <table:table-cell table:style-name="Таблица1.L11" office:value-type="string">
            <text:p text:style-name="P186"/>
          </table:table-cell>
          <table:table-cell table:style-name="Таблица1.F11" office:value-type="string">
            <text:p text:style-name="P186"/>
          </table:table-cell>
          <table:table-cell table:style-name="Таблица1.N11" office:value-type="string">
            <text:p text:style-name="P186"/>
          </table:table-cell>
          <table:table-cell table:style-name="Таблица1.O11" office:value-type="string">
            <text:p text:style-name="P20"/>
          </table:table-cell>
          <table:table-cell table:style-name="Таблица1.P6" office:value-type="string">
            <text:p text:style-name="P20"/>
          </table:table-cell>
          <table:table-cell table:style-name="Таблица1.P6" office:value-type="string">
            <text:p text:style-name="P20"/>
          </table:table-cell>
          <table:table-cell table:style-name="Таблица1.R11" table:number-columns-spanned="2" office:value-type="string">
            <text:p text:style-name="P20"/>
          </table:table-cell>
          <table:covered-table-cell/>
        </table:table-row>
        <table:table-row table:style-name="Таблица1.12">
          <table:table-cell table:style-name="Таблица1.A5" office:value-type="string">
            <text:p text:style-name="P21"/>
          </table:table-cell>
          <table:table-cell table:style-name="Таблица1.A5" office:value-type="string">
            <text:p text:style-name="P240">Итого завтрак:</text:p>
          </table:table-cell>
          <table:table-cell table:style-name="Таблица1.C12" office:value-type="float" office:value="545">
            <text:p text:style-name="P246">5<text:span text:style-name="T87">45</text:span></text:p>
          </table:table-cell>
          <table:table-cell table:style-name="Таблица1.C5" table:formula="ooow:sum&lt;D5:D11&gt;" office:value-type="float" office:value="18.43">
            <text:p text:style-name="P238">18,43</text:p>
          </table:table-cell>
          <table:table-cell table:style-name="Таблица1.C5" table:formula="ooow:sum(&lt;D12&gt;)&lt;E5:E11&gt;" office:value-type="float" office:value="20.15">
            <text:p text:style-name="P238">20,15</text:p>
          </table:table-cell>
          <table:table-cell table:style-name="Таблица1.C5" table:formula="ooow:sum(&lt;D12&gt;|&lt;E12&gt;)&lt;F5:F11&gt;" office:value-type="float" office:value="70.64">
            <text:p text:style-name="P238">70,64</text:p>
          </table:table-cell>
          <table:table-cell table:style-name="Таблица1.C5" table:formula="ooow:sum(&lt;D12&gt;|&lt;E12&gt;|&lt;F12&gt;)&lt;G5:G11&gt;" office:value-type="float" office:value="581.86">
            <text:p text:style-name="P238">581,86</text:p>
          </table:table-cell>
          <table:table-cell table:style-name="Таблица1.C5" table:formula="ooow:sum(&lt;D12&gt;|&lt;E12&gt;|&lt;F12&gt;|&lt;G12&gt;)&lt;H5:H11&gt;" office:value-type="float" office:value="1.03">
            <text:p text:style-name="P238">1,03</text:p>
          </table:table-cell>
          <table:table-cell table:style-name="Таблица1.I7" office:value-type="string">
            <text:p text:style-name="P239"/>
          </table:table-cell>
          <table:table-cell table:style-name="Таблица1.C5" table:formula="ooow:sum(&lt;D12&gt;|&lt;E12&gt;|&lt;F12&gt;|&lt;G12&gt;|&lt;H12&gt;|&lt;I12&gt;)&lt;J5:J11&gt;" office:value-type="float" office:value="0.43">
            <text:p text:style-name="P247">0,43</text:p>
          </table:table-cell>
          <table:table-cell table:style-name="Таблица1.C5" table:formula="ooow:sum(&lt;J12&gt;)&lt;K5:K11&gt;" office:value-type="float" office:value="7.4">
            <text:p text:style-name="P238">7,4</text:p>
          </table:table-cell>
          <table:table-cell table:style-name="Таблица1.C5" table:formula="ooow:sum(&lt;J12&gt;|&lt;K12&gt;)&lt;L5:L11&gt;" office:value-type="float" office:value="186.8">
            <text:p text:style-name="P378">186,8</text:p>
          </table:table-cell>
          <table:table-cell table:style-name="Таблица1.C5" table:formula="ooow:sum(&lt;J12&gt;|&lt;K12&gt;|&lt;L12&gt;)&lt;M5:M10&gt;" office:value-type="float" office:value="592.71">
            <text:p text:style-name="P238">592,71</text:p>
          </table:table-cell>
          <table:table-cell table:style-name="Таблица1.C5" table:formula="ooow:sum(&lt;J12&gt;|&lt;K12&gt;|&lt;L12&gt;|&lt;M12&gt;)&lt;N5:N10&gt;" office:value-type="float" office:value="580.58">
            <text:p text:style-name="P238">580,58</text:p>
          </table:table-cell>
          <table:table-cell table:style-name="Таблица1.C5" table:formula="ooow:sum(&lt;J12&gt;|&lt;K12&gt;|&lt;L12&gt;|&lt;M12&gt;|&lt;N12&gt;)&lt;O5:O11&gt;" office:value-type="float" office:value="472.15">
            <text:p text:style-name="P238">472,15</text:p>
          </table:table-cell>
          <table:table-cell table:style-name="Таблица1.C5" table:formula="ooow:sum(&lt;J12&gt;|&lt;K12&gt;|&lt;L12&gt;|&lt;M12&gt;|&lt;N12&gt;|&lt;O12&gt;)&lt;P5:P11&gt;" office:value-type="float" office:value="83.93">
            <text:p text:style-name="P238">83,93</text:p>
          </table:table-cell>
          <table:table-cell table:style-name="Таблица1.C5" table:formula="ooow:sum(&lt;J12&gt;|&lt;K12&gt;|&lt;L12&gt;|&lt;M12&gt;|&lt;N12&gt;|&lt;O12&gt;|&lt;P12&gt;)&lt;Q5:Q11&gt;" office:value-type="float" office:value="444.7">
            <text:p text:style-name="P238">444,7</text:p>
          </table:table-cell>
          <table:table-cell table:style-name="Таблица1.R5" table:number-columns-spanned="2" table:formula="ooow:sum(&lt;J12&gt;|&lt;K12&gt;|&lt;L12&gt;|&lt;M12&gt;|&lt;N12&gt;|&lt;O12&gt;|&lt;P12&gt;|&lt;Q12&gt;)&lt;R5:R11&gt;" office:value-type="float" office:value="5.194">
            <text:p text:style-name="P404">5,19</text:p>
          </table:table-cell>
          <table:covered-table-cell/>
        </table:table-row>
        <table:table-row table:style-name="Таблица1.13">
          <table:table-cell table:style-name="Таблица1.A4" table:number-columns-spanned="19" office:value-type="string">
            <text:p text:style-name="P240">Обед 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A5" office:value-type="string">
            <text:p text:style-name="P20">216</text:p>
          </table:table-cell>
          <table:table-cell table:style-name="Таблица1.A5" office:value-type="string">
            <text:p text:style-name="P22">Суп <text:span text:style-name="T10">с макар.изд <text:s/></text:span><text:span text:style-name="T18"><text:s/>ф/к</text:span><text:span text:style-name="T22">ур</text:span></text:p>
          </table:table-cell>
          <table:table-cell table:style-name="Таблица1.C5" office:value-type="float" office:value="260">
            <text:p text:style-name="P20">2<text:span text:style-name="T88">60</text:span></text:p>
          </table:table-cell>
          <table:table-cell table:style-name="Таблица1.A5" office:value-type="string">
            <text:p text:style-name="P20">5</text:p>
          </table:table-cell>
          <table:table-cell table:style-name="Таблица1.A5" office:value-type="string">
            <text:p text:style-name="P20">5,9</text:p>
          </table:table-cell>
          <table:table-cell table:style-name="Таблица1.A5" office:value-type="string">
            <text:p text:style-name="P20">21,6</text:p>
          </table:table-cell>
          <table:table-cell table:style-name="Таблица1.A5" office:value-type="string">
            <text:p text:style-name="P20">115,8</text:p>
          </table:table-cell>
          <table:table-cell table:style-name="Таблица1.A5" office:value-type="string">
            <text:p text:style-name="P20">0,4</text:p>
          </table:table-cell>
          <table:table-cell table:style-name="Таблица1.I5" office:value-type="float" office:value="0.4">
            <text:p text:style-name="P21">0,4</text:p>
          </table:table-cell>
          <table:table-cell table:style-name="Таблица1.A5" office:value-type="string">
            <text:p text:style-name="P20">0,09</text:p>
          </table:table-cell>
          <table:table-cell table:style-name="Таблица1.A5" office:value-type="string">
            <text:p text:style-name="P20">0,5</text:p>
          </table:table-cell>
          <table:table-cell table:style-name="Таблица1.A5" office:value-type="string">
            <text:p text:style-name="P186">----</text:p>
          </table:table-cell>
          <table:table-cell table:style-name="Таблица1.A5" office:value-type="string">
            <text:p text:style-name="P366">782,05</text:p>
          </table:table-cell>
          <table:table-cell table:style-name="Таблица1.A5" office:value-type="string">
            <text:p text:style-name="P20">232,1</text:p>
          </table:table-cell>
          <table:table-cell table:style-name="Таблица1.A5" office:value-type="string">
            <text:p text:style-name="P20">28,6</text:p>
          </table:table-cell>
          <table:table-cell table:style-name="Таблица1.A5" office:value-type="string">
            <text:p text:style-name="P20">10,7</text:p>
          </table:table-cell>
          <table:table-cell table:style-name="Таблица1.A5" office:value-type="string">
            <text:p text:style-name="P20">38,5</text:p>
          </table:table-cell>
          <table:table-cell table:style-name="Таблица1.A4" table:number-columns-spanned="2" office:value-type="string">
            <text:p text:style-name="P20">10,7</text:p>
          </table:table-cell>
          <table:covered-table-cell/>
        </table:table-row>
        <table:table-row table:style-name="Таблица1.15">
          <table:table-cell table:style-name="Таблица1.A5" office:value-type="string">
            <text:p text:style-name="P405"><text:span text:style-name="T2">608/759</text:span><text:span text:style-name="T3"> <text:s text:c="2"/></text:span></text:p>
          </table:table-cell>
          <table:table-cell table:style-name="Таблица1.A5" office:value-type="string">
            <text:p text:style-name="P288">Биточки куриные с соусом</text:p>
          </table:table-cell>
          <table:table-cell table:style-name="Таблица1.A5" office:value-type="string">
            <text:p text:style-name="P366"><text:span text:style-name="T44">60</text:span>/<text:span text:style-name="T39">3</text:span>0</text:p>
          </table:table-cell>
          <table:table-cell table:style-name="Таблица1.C5" office:value-type="float" office:value="7.95">
            <text:p text:style-name="P35">7,95</text:p>
          </table:table-cell>
          <table:table-cell table:style-name="Таблица1.C5" office:value-type="float" office:value="8.38">
            <text:p text:style-name="P35">8,38</text:p>
          </table:table-cell>
          <table:table-cell table:style-name="Таблица1.C5" office:value-type="float" office:value="8.14">
            <text:p text:style-name="P35">8,14</text:p>
          </table:table-cell>
          <table:table-cell table:style-name="Таблица1.C5" office:value-type="float" office:value="143">
            <text:p text:style-name="P35">143</text:p>
          </table:table-cell>
          <table:table-cell table:style-name="Таблица1.C5" office:value-type="float" office:value="2.72">
            <text:p text:style-name="P35">2,72</text:p>
          </table:table-cell>
          <table:table-cell table:style-name="Таблица1.I5">
            <text:p text:style-name="P21"/>
          </table:table-cell>
          <table:table-cell table:style-name="Таблица1.C5" office:value-type="float" office:value="0.09">
            <text:p text:style-name="P35">0,09</text:p>
          </table:table-cell>
          <table:table-cell table:style-name="Таблица1.C5" office:value-type="float" office:value="0.45">
            <text:p text:style-name="P35">0,45</text:p>
          </table:table-cell>
          <table:table-cell table:style-name="Таблица1.C5" office:value-type="float" office:value="26.9">
            <text:p text:style-name="P35">26,9</text:p>
          </table:table-cell>
          <table:table-cell table:style-name="Таблица1.C5" office:value-type="float" office:value="1179.3">
            <text:p text:style-name="P35">1179,3</text:p>
          </table:table-cell>
          <table:table-cell table:style-name="Таблица1.C5" office:value-type="float" office:value="103.22">
            <text:p text:style-name="P35">103,22</text:p>
          </table:table-cell>
          <table:table-cell table:style-name="Таблица1.C5" office:value-type="float" office:value="29.89">
            <text:p text:style-name="P35">29,89</text:p>
          </table:table-cell>
          <table:table-cell table:style-name="Таблица1.C5" office:value-type="float" office:value="11.1">
            <text:p text:style-name="P35">11,1</text:p>
          </table:table-cell>
          <table:table-cell table:style-name="Таблица1.C5" office:value-type="float" office:value="40">
            <text:p text:style-name="P35">40</text:p>
          </table:table-cell>
          <table:table-cell table:style-name="Таблица1.R5" table:number-columns-spanned="2" office:value-type="float" office:value="1.81">
            <text:p text:style-name="P35">1,81</text:p>
          </table:table-cell>
          <table:covered-table-cell/>
        </table:table-row>
        <table:table-row table:style-name="Таблица1.16">
          <table:table-cell table:style-name="Таблица1.C5" office:value-type="float" office:value="682">
            <text:p text:style-name="P266">682</text:p>
          </table:table-cell>
          <table:table-cell table:style-name="Таблица1.A5" office:value-type="string">
            <text:p text:style-name="P267">Рис отварной</text:p>
          </table:table-cell>
          <table:table-cell table:style-name="Таблица1.C5" office:value-type="float" office:value="180">
            <text:p text:style-name="P144">1<text:span text:style-name="T113">8</text:span>0</text:p>
          </table:table-cell>
          <table:table-cell table:style-name="Таблица1.A5" office:value-type="string">
            <text:p text:style-name="P179">4,4</text:p>
          </table:table-cell>
          <table:table-cell table:style-name="Таблица1.A5" office:value-type="string">
            <text:p text:style-name="P179">6,504</text:p>
          </table:table-cell>
          <table:table-cell table:style-name="Таблица1.A5" office:value-type="string">
            <text:p text:style-name="P179">44</text:p>
          </table:table-cell>
          <table:table-cell table:style-name="Таблица1.A5" office:value-type="string">
            <text:p text:style-name="P179">252,13</text:p>
          </table:table-cell>
          <table:table-cell table:style-name="Таблица1.A5" office:value-type="string">
            <text:p text:style-name="P179">0,8</text:p>
          </table:table-cell>
          <table:table-cell table:style-name="Таблица1.I5">
            <text:p text:style-name="P144"/>
          </table:table-cell>
          <table:table-cell table:style-name="Таблица1.C5" office:value-type="float" office:value="0.04">
            <text:p text:style-name="P179">0,04</text:p>
          </table:table-cell>
          <table:table-cell table:style-name="Таблица1.A5" office:value-type="string">
            <text:p text:style-name="P144">---</text:p>
          </table:table-cell>
          <table:table-cell table:style-name="Таблица1.A5" office:value-type="string">
            <text:p text:style-name="P179">32,4</text:p>
          </table:table-cell>
          <table:table-cell table:style-name="Таблица1.C5" office:value-type="float" office:value="700.56">
            <text:p text:style-name="P179">700,56</text:p>
          </table:table-cell>
          <table:table-cell table:style-name="Таблица1.C5" office:value-type="float" office:value="48.3">
            <text:p text:style-name="P179">48,3</text:p>
          </table:table-cell>
          <table:table-cell table:style-name="Таблица1.C5" office:value-type="float" office:value="3.13">
            <text:p text:style-name="P179">3,13</text:p>
          </table:table-cell>
          <table:table-cell table:style-name="Таблица1.C5" office:value-type="float" office:value="22.8">
            <text:p text:style-name="P179">22,8</text:p>
          </table:table-cell>
          <table:table-cell table:style-name="Таблица1.C5" office:value-type="float" office:value="73.8">
            <text:p text:style-name="P227">73,8</text:p>
          </table:table-cell>
          <table:table-cell table:style-name="Таблица1.R5" table:number-columns-spanned="2" office:value-type="float" office:value="0.53">
            <text:p text:style-name="P179">0,53</text:p>
          </table:table-cell>
          <table:covered-table-cell/>
        </table:table-row>
        <table:table-row table:style-name="Таблица1.17">
          <table:table-cell table:style-name="Таблица1.A5" office:value-type="string">
            <text:p text:style-name="P327">Таб 32</text:p>
          </table:table-cell>
          <table:table-cell table:style-name="Таблица1.A5" office:value-type="string">
            <text:p text:style-name="P326">Овощи порционно </text:p>
          </table:table-cell>
          <table:table-cell table:style-name="Таблица1.A5" office:value-type="string">
            <text:p text:style-name="P372">10</text:p>
          </table:table-cell>
          <table:table-cell table:style-name="Таблица1.A5" office:value-type="string">
            <text:p text:style-name="P111">0,31</text:p>
          </table:table-cell>
          <table:table-cell table:style-name="Таблица1.A5" office:value-type="string">
            <text:p text:style-name="P111">0,02</text:p>
          </table:table-cell>
          <table:table-cell table:style-name="Таблица1.A5" office:value-type="string">
            <text:p text:style-name="P111">0,65</text:p>
          </table:table-cell>
          <table:table-cell table:style-name="Таблица1.A5" office:value-type="string">
            <text:p text:style-name="P111">4,02</text:p>
          </table:table-cell>
          <table:table-cell table:style-name="Таблица1.A5" office:value-type="string">
            <text:p text:style-name="P196">---</text:p>
          </table:table-cell>
          <table:table-cell table:style-name="Таблица1.I7" office:value-type="string">
            <text:p text:style-name="P21"/>
          </table:table-cell>
          <table:table-cell table:style-name="Таблица1.A5" office:value-type="string">
            <text:p text:style-name="P111">0,012</text:p>
          </table:table-cell>
          <table:table-cell table:style-name="Таблица1.A5" office:value-type="string">
            <text:p text:style-name="P211">1</text:p>
          </table:table-cell>
          <table:table-cell table:style-name="Таблица1.A5" office:value-type="string">
            <text:p text:style-name="P193">---</text:p>
          </table:table-cell>
          <table:table-cell table:style-name="Таблица1.A5" office:value-type="string">
            <text:p text:style-name="P196">---</text:p>
          </table:table-cell>
          <table:table-cell table:style-name="Таблица1.A5" office:value-type="string">
            <text:p text:style-name="P196">---</text:p>
          </table:table-cell>
          <table:table-cell table:style-name="Таблица1.A5" office:value-type="string">
            <text:p text:style-name="P111">2</text:p>
          </table:table-cell>
          <table:table-cell table:style-name="Таблица1.A5" office:value-type="string">
            <text:p text:style-name="P111">2,1</text:p>
          </table:table-cell>
          <table:table-cell table:style-name="Таблица1.A5" office:value-type="string">
            <text:p text:style-name="P111">6,2</text:p>
          </table:table-cell>
          <table:table-cell table:style-name="Таблица1.A4" table:number-columns-spanned="2" office:value-type="string">
            <text:p text:style-name="P111">0,07</text:p>
          </table:table-cell>
          <table:covered-table-cell/>
        </table:table-row>
        <table:table-row table:style-name="Таблица1.17">
          <table:table-cell table:style-name="Таблица1.A18" office:value-type="string">
            <text:p text:style-name="P69">943</text:p>
          </table:table-cell>
          <table:table-cell table:style-name="Таблица1.B18" office:value-type="string">
            <text:p text:style-name="P309">Чай с сахаром</text:p>
          </table:table-cell>
          <table:table-cell table:style-name="Таблица1.C18" office:value-type="string">
            <text:p text:style-name="P369">200/15</text:p>
          </table:table-cell>
          <table:table-cell table:style-name="Таблица1.D18" office:value-type="string">
            <text:p text:style-name="P70">0,07</text:p>
          </table:table-cell>
          <table:table-cell table:style-name="Таблица1.E18" office:value-type="string">
            <text:p text:style-name="P70">0,02</text:p>
          </table:table-cell>
          <table:table-cell table:style-name="Таблица1.F18" office:value-type="string">
            <text:p text:style-name="P70">15</text:p>
          </table:table-cell>
          <table:table-cell table:style-name="Таблица1.G18" office:value-type="string">
            <text:p text:style-name="P70">60</text:p>
          </table:table-cell>
          <table:table-cell table:style-name="Таблица1.H18" office:value-type="string">
            <text:p text:style-name="P196">0,02</text:p>
          </table:table-cell>
          <table:table-cell table:style-name="Таблица1.I18" office:value-type="string">
            <text:p text:style-name="P21"/>
          </table:table-cell>
          <table:table-cell table:style-name="Таблица1.J18" office:value-type="string">
            <text:p text:style-name="P51">---</text:p>
          </table:table-cell>
          <table:table-cell table:style-name="Таблица1.K18" office:value-type="string">
            <text:p text:style-name="P196">0,03</text:p>
          </table:table-cell>
          <table:table-cell table:style-name="Таблица1.L18" office:value-type="string">
            <text:p text:style-name="P193">---</text:p>
          </table:table-cell>
          <table:table-cell table:style-name="Таблица1.M18" office:value-type="string">
            <text:p text:style-name="P196">0,3</text:p>
          </table:table-cell>
          <table:table-cell table:style-name="Таблица1.N18" office:value-type="string">
            <text:p text:style-name="P196">8,6</text:p>
          </table:table-cell>
          <table:table-cell table:style-name="Таблица1.O18" office:value-type="string">
            <text:p text:style-name="P70">11,1</text:p>
          </table:table-cell>
          <table:table-cell table:style-name="Таблица1.P18" office:value-type="string">
            <text:p text:style-name="P70">1,4</text:p>
          </table:table-cell>
          <table:table-cell table:style-name="Таблица1.Q18" office:value-type="string">
            <text:p text:style-name="P70">0,28</text:p>
          </table:table-cell>
          <table:table-cell table:style-name="Таблица1.R18" table:number-columns-spanned="2" office:value-type="string">
            <text:p text:style-name="P70">0,28</text:p>
          </table:table-cell>
          <table:covered-table-cell/>
        </table:table-row>
        <table:table-row table:style-name="Таблица1.19">
          <table:table-cell table:style-name="Таблица1.A5" office:value-type="string">
            <text:p text:style-name="P21"/>
          </table:table-cell>
          <table:table-cell table:style-name="Таблица1.A5" office:value-type="string">
            <text:p text:style-name="P22">Хлеб пшеничный</text:p>
          </table:table-cell>
          <table:table-cell table:style-name="Таблица1.A5" office:value-type="string">
            <text:p text:style-name="P20">20</text:p>
          </table:table-cell>
          <table:table-cell table:style-name="Таблица1.A5" office:value-type="string">
            <text:p text:style-name="P20">1,58</text:p>
          </table:table-cell>
          <table:table-cell table:style-name="Таблица1.A5" office:value-type="string">
            <text:p text:style-name="P20">0,2</text:p>
          </table:table-cell>
          <table:table-cell table:style-name="Таблица1.A5" office:value-type="string">
            <text:p text:style-name="P20">9,66</text:p>
          </table:table-cell>
          <table:table-cell table:style-name="Таблица1.A5" office:value-type="string">
            <text:p text:style-name="P20">46,76</text:p>
          </table:table-cell>
          <table:table-cell table:style-name="Таблица1.A5" office:value-type="string">
            <text:p text:style-name="P186">-----</text:p>
          </table:table-cell>
          <table:table-cell table:style-name="Таблица1.I7" office:value-type="string">
            <text:p text:style-name="P21"/>
          </table:table-cell>
          <table:table-cell table:style-name="Таблица1.A5" office:value-type="string">
            <text:p text:style-name="P20">0,02</text:p>
          </table:table-cell>
          <table:table-cell table:style-name="Таблица1.A5" office:value-type="string">
            <text:p text:style-name="P186">-----</text:p>
          </table:table-cell>
          <table:table-cell table:style-name="Таблица1.A5" office:value-type="string">
            <text:p text:style-name="P186">-----</text:p>
          </table:table-cell>
          <table:table-cell table:style-name="Таблица1.A5" office:value-type="string">
            <text:p text:style-name="P186">------</text:p>
          </table:table-cell>
          <table:table-cell table:style-name="Таблица1.A5" office:value-type="string">
            <text:p text:style-name="P186">-----</text:p>
          </table:table-cell>
          <table:table-cell table:style-name="Таблица1.A5" office:value-type="string">
            <text:p text:style-name="P20">4,6</text:p>
          </table:table-cell>
          <table:table-cell table:style-name="Таблица1.A5" office:value-type="string">
            <text:p text:style-name="P20">6,6</text:p>
          </table:table-cell>
          <table:table-cell table:style-name="Таблица1.A5" office:value-type="string">
            <text:p text:style-name="P20">17,4</text:p>
          </table:table-cell>
          <table:table-cell table:style-name="Таблица1.A4" table:number-columns-spanned="2" office:value-type="string">
            <text:p text:style-name="P20">0,22</text:p>
          </table:table-cell>
          <table:covered-table-cell/>
        </table:table-row>
        <table:table-row table:style-name="Таблица1.20">
          <table:table-cell table:style-name="Таблица1.A5" office:value-type="string">
            <text:p text:style-name="P283"/>
          </table:table-cell>
          <table:table-cell table:style-name="Таблица1.A5" office:value-type="string">
            <text:p text:style-name="P290">Хлеб ржано-пшеничный</text:p>
          </table:table-cell>
          <table:table-cell table:style-name="Таблица1.A5" office:value-type="string">
            <text:p text:style-name="P36">30</text:p>
          </table:table-cell>
          <table:table-cell table:style-name="Таблица1.A5" office:value-type="string">
            <text:p text:style-name="P36">1,68</text:p>
          </table:table-cell>
          <table:table-cell table:style-name="Таблица1.A5" office:value-type="string">
            <text:p text:style-name="P36">0,33</text:p>
          </table:table-cell>
          <table:table-cell table:style-name="Таблица1.A5" office:value-type="string">
            <text:p text:style-name="P36">0,51</text:p>
          </table:table-cell>
          <table:table-cell table:style-name="Таблица1.A5" office:value-type="string">
            <text:p text:style-name="P36">68,97</text:p>
          </table:table-cell>
          <table:table-cell table:style-name="Таблица1.A5" office:value-type="string">
            <text:p text:style-name="P20">----</text:p>
          </table:table-cell>
          <table:table-cell table:style-name="Таблица1.I7" office:value-type="string">
            <text:p text:style-name="P21"/>
          </table:table-cell>
          <table:table-cell table:style-name="Таблица1.A5" office:value-type="string">
            <text:p text:style-name="P36">0,04</text:p>
          </table:table-cell>
          <table:table-cell table:style-name="Таблица1.A5" office:value-type="string">
            <text:p text:style-name="P20">----</text:p>
          </table:table-cell>
          <table:table-cell table:style-name="Таблица1.A5" office:value-type="string">
            <text:p text:style-name="P20">----</text:p>
          </table:table-cell>
          <table:table-cell table:style-name="Таблица1.A5" office:value-type="string">
            <text:p text:style-name="P20">----</text:p>
          </table:table-cell>
          <table:table-cell table:style-name="Таблица1.A5" office:value-type="string">
            <text:p text:style-name="P20">----</text:p>
          </table:table-cell>
          <table:table-cell table:style-name="Таблица1.A5" office:value-type="string">
            <text:p text:style-name="P36">6,9</text:p>
          </table:table-cell>
          <table:table-cell table:style-name="Таблица1.A5" office:value-type="string">
            <text:p text:style-name="P36">7,5</text:p>
          </table:table-cell>
          <table:table-cell table:style-name="Таблица1.A5" office:value-type="string">
            <text:p text:style-name="P36">31,8</text:p>
          </table:table-cell>
          <table:table-cell table:style-name="Таблица1.A4" table:number-columns-spanned="2" office:value-type="string">
            <text:p text:style-name="P36">0,93</text:p>
          </table:table-cell>
          <table:covered-table-cell/>
        </table:table-row>
        <table:table-row table:style-name="Таблица1.14">
          <table:table-cell table:style-name="Таблица1.A5" office:value-type="string">
            <text:p text:style-name="P21"/>
          </table:table-cell>
          <table:table-cell table:style-name="Таблица1.A5" office:value-type="string">
            <text:p text:style-name="P240">Итого за обед:</text:p>
          </table:table-cell>
          <table:table-cell table:style-name="Таблица1.C5" office:value-type="float" office:value="805">
            <text:p text:style-name="P252">805</text:p>
          </table:table-cell>
          <table:table-cell table:style-name="Таблица1.C5" table:formula="ooow:sum&lt;D14:D20&gt;" office:value-type="float" office:value="20.99">
            <text:p text:style-name="P238">20,99</text:p>
          </table:table-cell>
          <table:table-cell table:style-name="Таблица1.C5" table:formula="ooow:sum(&lt;D21&gt;)&lt;E14:E20&gt;" office:value-type="float" office:value="21.354">
            <text:p text:style-name="P238">21,35</text:p>
          </table:table-cell>
          <table:table-cell table:style-name="Таблица1.C5" table:formula="ooow:sum(&lt;D21&gt;|&lt;E21&gt;)&lt;F14:F20&gt;" office:value-type="float" office:value="99.56">
            <text:p text:style-name="P238">99,56</text:p>
          </table:table-cell>
          <table:table-cell table:style-name="Таблица1.C5" table:formula="ooow:sum(&lt;D21&gt;|&lt;E21&gt;|&lt;F21&gt;)&lt;G14:G20&gt;" office:value-type="float" office:value="690.68">
            <text:p text:style-name="P238">690,68</text:p>
          </table:table-cell>
          <table:table-cell table:style-name="Таблица1.C5" table:formula="ooow:sum(&lt;D21&gt;|&lt;E21&gt;|&lt;F21&gt;|&lt;G21&gt;)&lt;H14:H20&gt;" office:value-type="float" office:value="3.94">
            <text:p text:style-name="P238">3,94</text:p>
          </table:table-cell>
          <table:table-cell table:style-name="Таблица1.I7" office:value-type="string">
            <text:p text:style-name="P239">5,39</text:p>
          </table:table-cell>
          <table:table-cell table:style-name="Таблица1.C5" table:formula="ooow:sum&lt;J14:J20&gt;" office:value-type="float" office:value="0.292">
            <text:p text:style-name="P238">0,29</text:p>
          </table:table-cell>
          <table:table-cell table:style-name="Таблица1.C5" table:formula="ooow:sum(&lt;J21&gt;)&lt;K14:K20&gt;" office:value-type="float" office:value="1.98">
            <text:p text:style-name="P238">1,98</text:p>
          </table:table-cell>
          <table:table-cell table:style-name="Таблица1.C5" table:formula="ooow:sum(&lt;J21&gt;|&lt;K21&gt;)&lt;L14:L20&gt;" office:value-type="float" office:value="59.3">
            <text:p text:style-name="P238">59,3</text:p>
          </table:table-cell>
          <table:table-cell table:style-name="Таблица1.C5" table:formula="ooow:sum(&lt;J21&gt;|&lt;K21&gt;|&lt;L21&gt;)&lt;M14:M20&gt;" office:value-type="float" office:value="2662.21">
            <text:p text:style-name="P378">2662,21</text:p>
          </table:table-cell>
          <table:table-cell table:style-name="Таблица1.C5" table:formula="ooow:&lt;N14:N19&gt;" office:value-type="float" office:value="392.22">
            <text:p text:style-name="P360">392,22</text:p>
          </table:table-cell>
          <table:table-cell table:style-name="Таблица1.C5" table:formula="ooow:sum(&lt;J21&gt;|&lt;K21&gt;|&lt;L21&gt;|&lt;M21&gt;|&lt;N21&gt;)&lt;O14:O20&gt;" office:value-type="float" office:value="86.22">
            <text:p text:style-name="P238">86,22</text:p>
          </table:table-cell>
          <table:table-cell table:style-name="Таблица1.C5" table:formula="ooow:sum(&lt;J21&gt;|&lt;K21&gt;|&lt;L21&gt;|&lt;M21&gt;|&lt;N21&gt;|&lt;O21&gt;)&lt;P14:P20&gt;" office:value-type="float" office:value="62.2">
            <text:p text:style-name="P238">62,2</text:p>
          </table:table-cell>
          <table:table-cell table:style-name="Таблица1.C5" table:formula="ooow:sum(&lt;J21&gt;|&lt;K21&gt;|&lt;L21&gt;|&lt;M21&gt;|&lt;N21&gt;|&lt;O21&gt;|&lt;P21&gt;)&lt;Q14:Q20&gt;" office:value-type="float" office:value="207.98">
            <text:p text:style-name="P238">207,98</text:p>
          </table:table-cell>
          <table:table-cell table:style-name="Таблица1.R5" table:number-columns-spanned="2" table:formula="ooow:sum(&lt;J21&gt;|&lt;K21&gt;|&lt;L21&gt;|&lt;M21&gt;|&lt;N21&gt;|&lt;O21&gt;|&lt;P21&gt;|&lt;Q21&gt;)&lt;R14:R20&gt;" office:value-type="float" office:value="14.54">
            <text:p text:style-name="P238">14,54</text:p>
          </table:table-cell>
          <table:covered-table-cell/>
        </table:table-row>
        <table:table-row table:style-name="Таблица1.22">
          <table:table-cell table:style-name="Таблица1.A5" office:value-type="string">
            <text:p text:style-name="P26"/>
          </table:table-cell>
          <table:table-cell table:style-name="Таблица1.A5" office:value-type="string">
            <text:p text:style-name="P240">Итого за день:</text:p>
          </table:table-cell>
          <table:table-cell table:style-name="Таблица1.C5" table:formula="ooow:sum&lt;C12&gt;+&lt;C21&gt;" office:value-type="float" office:value="1350">
            <text:p text:style-name="P239">1350</text:p>
          </table:table-cell>
          <table:table-cell table:style-name="Таблица1.C5" table:formula="ooow:sum&lt;D12&gt;+&lt;D21&gt;" office:value-type="float" office:value="39.42">
            <text:p text:style-name="P238">39,42</text:p>
          </table:table-cell>
          <table:table-cell table:style-name="Таблица1.C5" table:formula="ooow:sum&lt;E12&gt;+&lt;E21&gt;" office:value-type="float" office:value="41.504">
            <text:p text:style-name="P238">41,5</text:p>
          </table:table-cell>
          <table:table-cell table:style-name="Таблица1.C5" table:formula="ooow:sum&lt;F12&gt;+&lt;F21&gt;" office:value-type="float" office:value="170.2">
            <text:p text:style-name="P238">170,2</text:p>
          </table:table-cell>
          <table:table-cell table:style-name="Таблица1.C5" table:formula="ooow:sum&lt;G12&gt;+&lt;G21&gt;" office:value-type="float" office:value="1272.54">
            <text:p text:style-name="P238">1272,54</text:p>
          </table:table-cell>
          <table:table-cell table:style-name="Таблица1.C5" table:formula="ooow:sum&lt;H12&gt;+&lt;H21&gt;" office:value-type="float" office:value="4.97">
            <text:p text:style-name="P238">4,97</text:p>
          </table:table-cell>
          <table:table-cell table:style-name="Таблица1.I5">
            <text:p text:style-name="P239"/>
          </table:table-cell>
          <table:table-cell table:style-name="Таблица1.C5" table:formula="ooow:sum&lt;J12&gt;+&lt;J21&gt;" office:value-type="float" office:value="0.722">
            <text:p text:style-name="P238">0,72</text:p>
          </table:table-cell>
          <table:table-cell table:style-name="Таблица1.C5" table:formula="ooow:sum&lt;K12&gt;+&lt;K21&gt;" office:value-type="float" office:value="9.38">
            <text:p text:style-name="P360">9,38</text:p>
          </table:table-cell>
          <table:table-cell table:style-name="Таблица1.C5" table:formula="ooow:sum&lt;L12&gt;+&lt;L21&gt;" office:value-type="float" office:value="246.1">
            <text:p text:style-name="P378">246,1</text:p>
          </table:table-cell>
          <table:table-cell table:style-name="Таблица1.C5" table:formula="ooow:sum&lt;M12&gt;+&lt;M21&gt;" office:value-type="float" office:value="3254.92">
            <text:p text:style-name="P378">3254,92</text:p>
          </table:table-cell>
          <table:table-cell table:style-name="Таблица1.C5" table:formula="ooow:sum&lt;N12&gt;+&lt;N21&gt;" office:value-type="float" office:value="972.8">
            <text:p text:style-name="P360">972,8</text:p>
          </table:table-cell>
          <table:table-cell table:style-name="Таблица1.C5" table:formula="ooow:sum&lt;O12&gt;+&lt;O21&gt;" office:value-type="float" office:value="558.37">
            <text:p text:style-name="P238">558,37</text:p>
          </table:table-cell>
          <table:table-cell table:style-name="Таблица1.C5" table:formula="ooow:sum&lt;P12&gt;+&lt;P21&gt;" office:value-type="float" office:value="146.13">
            <text:p text:style-name="P238">146,13</text:p>
          </table:table-cell>
          <table:table-cell table:style-name="Таблица1.C5" table:formula="ooow:sum&lt;Q12&gt;+&lt;Q21&gt;" office:value-type="float" office:value="652.68">
            <text:p text:style-name="P378">652,68</text:p>
          </table:table-cell>
          <table:table-cell table:style-name="Таблица1.R5" table:number-columns-spanned="2" table:formula="ooow:sum&lt;R12&gt;+&lt;R21&gt;" office:value-type="float" office:value="19.734">
            <text:p text:style-name="P238">19,73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422"><text:span text:style-name="T4">День: </text:span><text:span text:style-name="T5">вторник</text:span><text:span text:style-name="T4">. Неделя: 1. Сезон: </text:span><text:span text:style-name="T6">зима-весна</text:span><text:span text:style-name="T4">. Возрастная категория: </text:span><text:span text:style-name="T5">11лет </text:span><text:span text:style-name="T7">и старше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H"/>
        <table:table-column table:style-name="Таблица2.I"/>
        <table:table-column table:style-name="Таблица2.J" table:number-columns-repeated="2"/>
        <table:table-column table:style-name="Таблица2.L"/>
        <table:table-column table:style-name="Таблица2.G"/>
        <table:table-column table:style-name="Таблица2.L" table:number-columns-repeated="4"/>
        <table:table-column table:style-name="Таблица2.R"/>
        <table:table-row table:style-name="Таблица2.1">
          <table:table-cell table:style-name="Таблица2.A1" table:number-rows-spanned="2" office:value-type="string">
            <text:p text:style-name="P7">№</text:p>
            <text:p text:style-name="P7">Рец.</text:p>
            <text:p text:style-name="P7">Сб.</text:p>
            <text:p text:style-name="P7">2010г</text:p>
          </table:table-cell>
          <table:table-cell table:style-name="Таблица2.A1" table:number-rows-spanned="2" office:value-type="string">
            <text:p text:style-name="P7">Приём пищи,</text:p>
            <text:p text:style-name="P7">наименование блюда</text:p>
          </table:table-cell>
          <table:table-cell table:style-name="Таблица2.A1" table:number-rows-spanned="2" office:value-type="string">
            <text:p text:style-name="P7">Масса</text:p>
            <text:p text:style-name="P7">порции</text:p>
            <text:p text:style-name="P7">(г)</text:p>
          </table:table-cell>
          <table:table-cell table:style-name="Таблица2.D1" table:number-columns-spanned="3" office:value-type="string">
            <text:p text:style-name="P7">Пищевые вещества (г)</text:p>
          </table:table-cell>
          <table:covered-table-cell/>
          <table:covered-table-cell/>
          <table:table-cell table:style-name="Таблица2.A1" table:number-rows-spanned="2" office:value-type="string">
            <text:p text:style-name="P9">ЭЦ</text:p>
            <text:p text:style-name="P7">(ккал)</text:p>
          </table:table-cell>
          <table:table-cell table:style-name="Таблица2.A1" office:value-type="string">
            <text:p text:style-name="P8"/>
            <text:p text:style-name="P7"/>
            <text:p text:style-name="P7"/>
            <text:p text:style-name="P7"/>
          </table:table-cell>
          <table:table-cell table:style-name="Таблица2.I1" table:number-columns-spanned="5" office:value-type="string">
            <text:p text:style-name="P7">Витамины (мг)</text:p>
          </table:table-cell>
          <table:covered-table-cell/>
          <table:covered-table-cell/>
          <table:covered-table-cell/>
          <table:covered-table-cell/>
          <table:table-cell table:style-name="Таблица2.N1" table:number-columns-spanned="5" office:value-type="string">
            <text:p text:style-name="P7">Минеральные вещества (мг)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7">Б</text:p>
          </table:table-cell>
          <table:table-cell table:style-name="Таблица2.A1" office:value-type="string">
            <text:p text:style-name="P7">Ж</text:p>
          </table:table-cell>
          <table:table-cell table:style-name="Таблица2.A1" office:value-type="string">
            <text:p text:style-name="P7">У</text:p>
          </table:table-cell>
          <table:covered-table-cell table:style-name="Таблица2.A1"/>
          <table:table-cell table:style-name="Таблица2.A1" office:value-type="string">
            <text:p text:style-name="P8"/>
          </table:table-cell>
          <table:table-cell table:style-name="Таблица2.I1" office:value-type="string">
            <text:p text:style-name="P7">РР</text:p>
          </table:table-cell>
          <table:table-cell table:style-name="Таблица2.A1" office:value-type="string">
            <text:p text:style-name="P7">В</text:p>
          </table:table-cell>
          <table:table-cell table:style-name="Таблица2.A1" office:value-type="string">
            <text:p text:style-name="P7">С</text:p>
          </table:table-cell>
          <table:table-cell table:style-name="Таблица2.A1" office:value-type="string">
            <text:p text:style-name="P7">А</text:p>
          </table:table-cell>
          <table:table-cell table:style-name="Таблица2.A1" office:value-type="string">
            <text:p text:style-name="P7">Na</text:p>
          </table:table-cell>
          <table:table-cell table:style-name="Таблица2.A1" office:value-type="string">
            <text:p text:style-name="P7">K</text:p>
          </table:table-cell>
          <table:table-cell table:style-name="Таблица2.A1" office:value-type="string">
            <text:p text:style-name="P7">Ca</text:p>
          </table:table-cell>
          <table:table-cell table:style-name="Таблица2.A1" office:value-type="string">
            <text:p text:style-name="P7">Mg</text:p>
          </table:table-cell>
          <table:table-cell table:style-name="Таблица2.A1" office:value-type="string">
            <text:p text:style-name="P7">P</text:p>
          </table:table-cell>
          <table:table-cell table:style-name="Таблица2.N1" office:value-type="string">
            <text:p text:style-name="P7">Fe</text:p>
          </table:table-cell>
        </table:table-row>
        <table:table-row table:style-name="Таблица2.3">
          <table:table-cell table:style-name="Таблица2.A3" table:number-columns-spanned="18" office:value-type="string">
            <text:p text:style-name="P12">Завтра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>
            <text:p text:style-name="P144"/>
          </table:table-cell>
          <table:table-cell table:style-name="Таблица2.B4" office:value-type="string">
            <text:p text:style-name="P147"/>
          </table:table-cell>
          <table:table-cell table:style-name="Таблица2.A4">
            <text:p text:style-name="P144"/>
          </table:table-cell>
          <table:table-cell table:style-name="Таблица2.D4" office:value-type="string">
            <text:p text:style-name="P144"/>
          </table:table-cell>
          <table:table-cell table:style-name="Таблица2.A4">
            <text:p text:style-name="P144"/>
          </table:table-cell>
          <table:table-cell table:style-name="Таблица2.A4">
            <text:p text:style-name="P144"/>
          </table:table-cell>
          <table:table-cell table:style-name="Таблица2.G4" office:value-type="string">
            <text:p text:style-name="P144"/>
          </table:table-cell>
          <table:table-cell table:style-name="Таблица2.A4">
            <text:p text:style-name="P144"/>
          </table:table-cell>
          <table:table-cell table:style-name="Таблица2.I4" office:value-type="string">
            <text:p text:style-name="P144"/>
          </table:table-cell>
          <table:table-cell table:style-name="Таблица2.A4">
            <text:p text:style-name="P144"/>
          </table:table-cell>
          <table:table-cell table:style-name="Таблица2.K4" office:value-type="string">
            <text:p text:style-name="P144"/>
          </table:table-cell>
          <table:table-cell table:style-name="Таблица2.A4">
            <text:p text:style-name="P144"/>
          </table:table-cell>
          <table:table-cell table:style-name="Таблица2.A4">
            <text:p text:style-name="P144"/>
          </table:table-cell>
          <table:table-cell table:style-name="Таблица2.A4">
            <text:p text:style-name="P144"/>
          </table:table-cell>
          <table:table-cell table:style-name="Таблица2.A4">
            <text:p text:style-name="P144"/>
          </table:table-cell>
          <table:table-cell table:style-name="Таблица2.P4" office:value-type="string">
            <text:p text:style-name="P144"/>
          </table:table-cell>
          <table:table-cell table:style-name="Таблица2.A4">
            <text:p text:style-name="P144"/>
          </table:table-cell>
          <table:table-cell table:style-name="Таблица2.R4">
            <text:p text:style-name="P20"/>
          </table:table-cell>
        </table:table-row>
        <table:table-row table:style-name="Таблица2.5">
          <table:table-cell table:style-name="Таблица2.A4" office:value-type="float" office:value="438">
            <text:p text:style-name="P31">438</text:p>
          </table:table-cell>
          <table:table-cell table:style-name="Таблица2.B4" office:value-type="string">
            <text:p text:style-name="P30">Омлет <text:span text:style-name="T10">натуральный</text:span> </text:p>
          </table:table-cell>
          <table:table-cell table:style-name="Таблица2.A4" office:value-type="float" office:value="135">
            <text:p text:style-name="P31">1<text:span text:style-name="T90">3</text:span><text:span text:style-name="T40">5</text:span></text:p>
          </table:table-cell>
          <table:table-cell table:style-name="Таблица2.A4" office:value-type="float" office:value="12.54">
            <text:p text:style-name="P112">12,54</text:p>
          </table:table-cell>
          <table:table-cell table:style-name="Таблица2.A4" office:value-type="float" office:value="22.34">
            <text:p text:style-name="P112">22,34</text:p>
          </table:table-cell>
          <table:table-cell table:style-name="Таблица2.A4" office:value-type="float" office:value="2.37">
            <text:p text:style-name="P112">2,37</text:p>
          </table:table-cell>
          <table:table-cell table:style-name="Таблица2.A4" office:value-type="float" office:value="260.62">
            <text:p text:style-name="P112">260,62</text:p>
          </table:table-cell>
          <table:table-cell table:style-name="Таблица2.H5" office:value-type="string">
            <text:p text:style-name="P32"/>
          </table:table-cell>
          <table:table-cell table:style-name="Таблица2.I5" office:value-type="float" office:value="0.2">
            <text:p text:style-name="P113">0,2</text:p>
          </table:table-cell>
          <table:table-cell table:style-name="Таблица2.A4" office:value-type="float" office:value="0.09">
            <text:p text:style-name="P113">0,09</text:p>
          </table:table-cell>
          <table:table-cell table:style-name="Таблица2.A4" office:value-type="float" office:value="0.23">
            <text:p text:style-name="P113">0,23</text:p>
          </table:table-cell>
          <table:table-cell table:style-name="Таблица2.A4" office:value-type="float" office:value="292.04">
            <text:p text:style-name="P113">292,04</text:p>
          </table:table-cell>
          <table:table-cell table:style-name="Таблица2.A4" office:value-type="float" office:value="578.03">
            <text:p text:style-name="P113">578,03</text:p>
          </table:table-cell>
          <table:table-cell table:style-name="Таблица2.A4" office:value-type="float" office:value="178.97">
            <text:p text:style-name="P113">178,97</text:p>
          </table:table-cell>
          <table:table-cell table:style-name="Таблица2.A4" office:value-type="float" office:value="92.75">
            <text:p text:style-name="P113">92,75</text:p>
          </table:table-cell>
          <table:table-cell table:style-name="Таблица2.A4" office:value-type="float" office:value="14.52">
            <text:p text:style-name="P113">14,52</text:p>
          </table:table-cell>
          <table:table-cell table:style-name="Таблица2.A4" office:value-type="float" office:value="203.15">
            <text:p text:style-name="P113">203,15</text:p>
          </table:table-cell>
          <table:table-cell table:style-name="Таблица2.R4" office:value-type="float" office:value="2.37">
            <text:p text:style-name="P113">2,37</text:p>
          </table:table-cell>
        </table:table-row>
        <table:table-row table:style-name="Таблица2.6">
          <table:table-cell table:style-name="Таблица2.A4" office:value-type="float" office:value="943">
            <text:p text:style-name="P144">94<text:span text:style-name="T70">3</text:span></text:p>
          </table:table-cell>
          <table:table-cell table:style-name="Таблица2.B4" office:value-type="string">
            <text:p text:style-name="P147">Чай с сахаром </text:p>
          </table:table-cell>
          <table:table-cell table:style-name="Таблица2.C6" office:value-type="string">
            <text:p text:style-name="P269">200/15</text:p>
          </table:table-cell>
          <table:table-cell table:style-name="Таблица2.D4" office:value-type="string">
            <text:p text:style-name="P406"><text:span text:style-name="T9">0,</text:span><text:span text:style-name="T8">07</text:span></text:p>
          </table:table-cell>
          <table:table-cell table:style-name="Таблица2.E6" office:value-type="string">
            <text:p text:style-name="P159">0,02</text:p>
          </table:table-cell>
          <table:table-cell table:style-name="Таблица2.E6" office:value-type="string">
            <text:p text:style-name="P159">15</text:p>
          </table:table-cell>
          <table:table-cell table:style-name="Таблица2.G4" office:value-type="string">
            <text:p text:style-name="P159">60</text:p>
          </table:table-cell>
          <table:table-cell table:style-name="Таблица2.H5" office:value-type="string">
            <text:p text:style-name="P144"/>
          </table:table-cell>
          <table:table-cell table:style-name="Таблица2.I4" office:value-type="string">
            <text:p text:style-name="P159">0,02</text:p>
          </table:table-cell>
          <table:table-cell table:style-name="Таблица2.K4" office:value-type="string">
            <text:p text:style-name="P144">---</text:p>
          </table:table-cell>
          <table:table-cell table:style-name="Таблица2.K4" office:value-type="string">
            <text:p text:style-name="P159">0,03</text:p>
          </table:table-cell>
          <table:table-cell table:style-name="Таблица2.P4" office:value-type="string">
            <text:p text:style-name="P156">---</text:p>
          </table:table-cell>
          <table:table-cell table:style-name="Таблица2.G4" office:value-type="string">
            <text:p text:style-name="P159">0,3</text:p>
          </table:table-cell>
          <table:table-cell table:style-name="Таблица2.P4" office:value-type="string">
            <text:p text:style-name="P159">8,6</text:p>
          </table:table-cell>
          <table:table-cell table:style-name="Таблица2.P4" office:value-type="string">
            <text:p text:style-name="P159">11,1</text:p>
          </table:table-cell>
          <table:table-cell table:style-name="Таблица2.P4" office:value-type="string">
            <text:p text:style-name="P271">1,4</text:p>
          </table:table-cell>
          <table:table-cell table:style-name="Таблица2.A4" office:value-type="float" office:value="0.28">
            <text:p text:style-name="P271">0,28</text:p>
          </table:table-cell>
          <table:table-cell table:style-name="Таблица2.R4" office:value-type="float" office:value="0.28">
            <text:p text:style-name="P159">0,28</text:p>
          </table:table-cell>
        </table:table-row>
        <table:table-row table:style-name="Таблица2.4">
          <table:table-cell table:style-name="Таблица2.A7" office:value-type="string">
            <text:p text:style-name="P310">Таб 32</text:p>
          </table:table-cell>
          <table:table-cell table:style-name="Таблица2.B7" office:value-type="string">
            <text:p text:style-name="P282">Фрукт </text:p>
          </table:table-cell>
          <table:table-cell table:style-name="Таблица2.C7" office:value-type="float" office:value="100">
            <text:p text:style-name="P328">100</text:p>
          </table:table-cell>
          <table:table-cell table:style-name="Таблица2.C7" office:value-type="float" office:value="0.4">
            <text:p text:style-name="P115">0,4</text:p>
          </table:table-cell>
          <table:table-cell table:style-name="Таблица2.C7" office:value-type="float" office:value="0.4">
            <text:p text:style-name="P115">0,4</text:p>
          </table:table-cell>
          <table:table-cell table:style-name="Таблица2.C7" office:value-type="float" office:value="9.8">
            <text:p text:style-name="P115">9,8</text:p>
          </table:table-cell>
          <table:table-cell table:style-name="Таблица2.C7" office:value-type="float" office:value="44.4">
            <text:p text:style-name="P115">44,4</text:p>
          </table:table-cell>
          <table:table-cell table:style-name="Таблица2.H7" office:value-type="string">
            <text:p text:style-name="P20"/>
          </table:table-cell>
          <table:table-cell table:style-name="Таблица2.I7" office:value-type="string">
            <text:p text:style-name="P116">0,1</text:p>
          </table:table-cell>
          <table:table-cell table:style-name="Таблица2.C7" office:value-type="float" office:value="0.03">
            <text:p text:style-name="P115">0,03</text:p>
          </table:table-cell>
          <table:table-cell table:style-name="Таблица2.C7" office:value-type="float" office:value="5">
            <text:p text:style-name="P115">5</text:p>
          </table:table-cell>
          <table:table-cell table:style-name="Таблица2.L7" office:value-type="string">
            <text:p text:style-name="P186">--</text:p>
          </table:table-cell>
          <table:table-cell table:style-name="Таблица2.C7" office:value-type="float" office:value="14">
            <text:p text:style-name="P115">14</text:p>
          </table:table-cell>
          <table:table-cell table:style-name="Таблица2.C7" office:value-type="float" office:value="155">
            <text:p text:style-name="P115">155</text:p>
          </table:table-cell>
          <table:table-cell table:style-name="Таблица2.C7" office:value-type="float" office:value="19">
            <text:p text:style-name="P115">19</text:p>
          </table:table-cell>
          <table:table-cell table:style-name="Таблица2.C7" office:value-type="float" office:value="12">
            <text:p text:style-name="P115">12</text:p>
          </table:table-cell>
          <table:table-cell table:style-name="Таблица2.C7" office:value-type="float" office:value="16">
            <text:p text:style-name="P115">16</text:p>
          </table:table-cell>
          <table:table-cell table:style-name="Таблица2.R7" office:value-type="float" office:value="2.3">
            <text:p text:style-name="P115">2,3</text:p>
          </table:table-cell>
        </table:table-row>
        <table:table-row table:style-name="Таблица2.4">
          <table:table-cell table:style-name="Таблица2.A7" office:value-type="string">
            <text:p text:style-name="P21"/>
          </table:table-cell>
          <table:table-cell table:style-name="Таблица2.B7" office:value-type="string">
            <text:p text:style-name="P22">Хлеб пшеничный</text:p>
          </table:table-cell>
          <table:table-cell table:style-name="Таблица2.C7" office:value-type="float" office:value="20">
            <text:p text:style-name="P20">20</text:p>
          </table:table-cell>
          <table:table-cell table:style-name="Таблица2.D8" office:value-type="string">
            <text:p text:style-name="P20">1,58</text:p>
          </table:table-cell>
          <table:table-cell table:style-name="Таблица2.E8" office:value-type="string">
            <text:p text:style-name="P20">0,2</text:p>
          </table:table-cell>
          <table:table-cell table:style-name="Таблица2.E8" office:value-type="string">
            <text:p text:style-name="P20">9,66</text:p>
          </table:table-cell>
          <table:table-cell table:style-name="Таблица2.G8" office:value-type="string">
            <text:p text:style-name="P20">46,76</text:p>
          </table:table-cell>
          <table:table-cell table:style-name="Таблица2.H7" office:value-type="string">
            <text:p text:style-name="P21"/>
          </table:table-cell>
          <table:table-cell table:style-name="Таблица2.I7" office:value-type="string">
            <text:p text:style-name="P186">----</text:p>
          </table:table-cell>
          <table:table-cell table:style-name="Таблица2.J8" office:value-type="string">
            <text:p text:style-name="P20">0,02</text:p>
          </table:table-cell>
          <table:table-cell table:style-name="Таблица2.J8" office:value-type="string">
            <text:p text:style-name="P186">-----</text:p>
          </table:table-cell>
          <table:table-cell table:style-name="Таблица2.L7" office:value-type="string">
            <text:p text:style-name="P186">-----</text:p>
          </table:table-cell>
          <table:table-cell table:style-name="Таблица2.G8" office:value-type="string">
            <text:p text:style-name="P186">----</text:p>
          </table:table-cell>
          <table:table-cell table:style-name="Таблица2.L7" office:value-type="string">
            <text:p text:style-name="P186">-----</text:p>
          </table:table-cell>
          <table:table-cell table:style-name="Таблица2.L7" office:value-type="string">
            <text:p text:style-name="P20">4,6</text:p>
          </table:table-cell>
          <table:table-cell table:style-name="Таблица2.L7" office:value-type="string">
            <text:p text:style-name="P20">6,6</text:p>
          </table:table-cell>
          <table:table-cell table:style-name="Таблица2.L7" office:value-type="string">
            <text:p text:style-name="P20">17,4</text:p>
          </table:table-cell>
          <table:table-cell table:style-name="Таблица2.R8" office:value-type="string">
            <text:p text:style-name="P20">0,22</text:p>
          </table:table-cell>
        </table:table-row>
        <table:table-row table:style-name="Таблица2.4">
          <table:table-cell table:style-name="Таблица2.A7" office:value-type="string">
            <text:p text:style-name="P387">Табл 32</text:p>
          </table:table-cell>
          <table:table-cell table:style-name="Таблица2.B7" office:value-type="string">
            <text:p text:style-name="P291">Овощи порционно <text:span text:style-name="T59">конс</text:span></text:p>
          </table:table-cell>
          <table:table-cell table:style-name="Таблица2.C7" office:value-type="float" office:value="20">
            <text:p text:style-name="P52"><text:span text:style-name="T89">2</text:span>0</text:p>
          </table:table-cell>
          <table:table-cell table:style-name="Таблица2.D9" office:value-type="string">
            <text:p text:style-name="P45">0,<text:span text:style-name="T89">62</text:span></text:p>
          </table:table-cell>
          <table:table-cell table:style-name="Таблица2.E9" office:value-type="string">
            <text:p text:style-name="P45">0,0<text:span text:style-name="T89">4</text:span></text:p>
          </table:table-cell>
          <table:table-cell table:style-name="Таблица2.F9" office:value-type="string">
            <text:p text:style-name="P114">1,3</text:p>
          </table:table-cell>
          <table:table-cell table:style-name="Таблица2.G9" office:value-type="string">
            <text:p text:style-name="P114">8,04</text:p>
          </table:table-cell>
          <table:table-cell table:style-name="Таблица2.H7" office:value-type="string">
            <text:p text:style-name="P21"/>
          </table:table-cell>
          <table:table-cell table:style-name="Таблица2.I7" office:value-type="string">
            <text:p text:style-name="P191">---</text:p>
          </table:table-cell>
          <table:table-cell table:style-name="Таблица2.J8" office:value-type="string">
            <text:p text:style-name="P52">0,0<text:span text:style-name="T89">24</text:span></text:p>
          </table:table-cell>
          <table:table-cell table:style-name="Таблица2.J8" office:value-type="string">
            <text:p text:style-name="P212">2</text:p>
          </table:table-cell>
          <table:table-cell table:style-name="Таблица2.L7" office:value-type="string">
            <text:p text:style-name="P186">---</text:p>
          </table:table-cell>
          <table:table-cell table:style-name="Таблица2.G8" office:value-type="string">
            <text:p text:style-name="P191">---</text:p>
          </table:table-cell>
          <table:table-cell table:style-name="Таблица2.L7" office:value-type="string">
            <text:p text:style-name="P191">---</text:p>
          </table:table-cell>
          <table:table-cell table:style-name="Таблица2.L7" office:value-type="string">
            <text:p text:style-name="P114">4</text:p>
          </table:table-cell>
          <table:table-cell table:style-name="Таблица2.L7" office:value-type="string">
            <text:p text:style-name="P114">4,2</text:p>
          </table:table-cell>
          <table:table-cell table:style-name="Таблица2.L7" office:value-type="string">
            <text:p text:style-name="P114">12,4</text:p>
          </table:table-cell>
          <table:table-cell table:style-name="Таблица2.R8" office:value-type="string">
            <text:p text:style-name="P45">0,<text:span text:style-name="T89">14</text:span></text:p>
          </table:table-cell>
        </table:table-row>
        <table:table-row table:style-name="Таблица2.10">
          <table:table-cell table:style-name="Таблица2.A10" office:value-type="string">
            <text:p text:style-name="P26"/>
          </table:table-cell>
          <table:table-cell table:style-name="Таблица2.B4" office:value-type="string">
            <text:p text:style-name="P356">Конд изделие</text:p>
          </table:table-cell>
          <table:table-cell table:style-name="Таблица2.A4" office:value-type="float" office:value="60">
            <text:p text:style-name="P358">60</text:p>
          </table:table-cell>
          <table:table-cell table:style-name="Таблица2.A4" office:value-type="float" office:value="3.88">
            <text:p text:style-name="P359">3,88</text:p>
          </table:table-cell>
          <table:table-cell table:style-name="Таблица2.A4" office:value-type="float" office:value="4.92">
            <text:p text:style-name="P359">4,92</text:p>
          </table:table-cell>
          <table:table-cell table:style-name="Таблица2.A4" office:value-type="float" office:value="41">
            <text:p text:style-name="P359">41</text:p>
          </table:table-cell>
          <table:table-cell table:style-name="Таблица2.A4" office:value-type="float" office:value="223.8">
            <text:p text:style-name="P359">223,8</text:p>
          </table:table-cell>
          <table:table-cell table:style-name="Таблица2.H5" office:value-type="string">
            <text:p text:style-name="P357"/>
          </table:table-cell>
          <table:table-cell table:style-name="Таблица2.I10" office:value-type="string">
            <text:p text:style-name="P359">0,6</text:p>
          </table:table-cell>
          <table:table-cell table:style-name="Таблица2.A4" office:value-type="float" office:value="0.05">
            <text:p text:style-name="P359">0,05</text:p>
          </table:table-cell>
          <table:table-cell table:style-name="Таблица2.K10" office:value-type="string">
            <text:p text:style-name="P359">0,001</text:p>
          </table:table-cell>
          <table:table-cell table:style-name="Таблица2.L10" office:value-type="string">
            <text:p text:style-name="P359">33,6</text:p>
          </table:table-cell>
          <table:table-cell table:style-name="Таблица2.M10" office:value-type="string">
            <text:p text:style-name="P359">10,86</text:p>
          </table:table-cell>
          <table:table-cell table:style-name="Таблица2.N10" office:value-type="string">
            <text:p text:style-name="P359">50,64</text:p>
          </table:table-cell>
          <table:table-cell table:style-name="Таблица2.A4" office:value-type="float" office:value="10.26">
            <text:p text:style-name="P359">10,26</text:p>
          </table:table-cell>
          <table:table-cell table:style-name="Таблица2.A4" office:value-type="float" office:value="12.36">
            <text:p text:style-name="P359">12,36</text:p>
          </table:table-cell>
          <table:table-cell table:style-name="Таблица2.A4" office:value-type="float" office:value="36.42">
            <text:p text:style-name="P359">36,42</text:p>
          </table:table-cell>
          <table:table-cell table:style-name="Таблица2.R4" office:value-type="float" office:value="0.73">
            <text:p text:style-name="P377">0,73</text:p>
          </table:table-cell>
        </table:table-row>
        <table:table-row table:style-name="Таблица2.10">
          <table:table-cell table:style-name="Таблица2.A11" office:value-type="string">
            <text:p text:style-name="P26"/>
          </table:table-cell>
          <table:table-cell table:style-name="Таблица2.B11" office:value-type="string">
            <text:p text:style-name="P242">Итого за завтрак:</text:p>
          </table:table-cell>
          <table:table-cell table:style-name="Таблица2.C7" office:value-type="float" office:value="550">
            <text:p text:style-name="P248">550</text:p>
          </table:table-cell>
          <table:table-cell table:style-name="Таблица2.C7" office:value-type="float" office:value="18.95">
            <text:p text:style-name="P249">18,95</text:p>
          </table:table-cell>
          <table:table-cell table:style-name="Таблица2.C7" office:value-type="float" office:value="27.92">
            <text:p text:style-name="P249">27,92</text:p>
          </table:table-cell>
          <table:table-cell table:style-name="Таблица2.C7" office:value-type="float" office:value="79.13">
            <text:p text:style-name="P249">79,13</text:p>
          </table:table-cell>
          <table:table-cell table:style-name="Таблица2.C7" office:value-type="float" office:value="643.62">
            <text:p text:style-name="P249">643,62</text:p>
          </table:table-cell>
          <table:table-cell table:style-name="Таблица2.H11" office:value-type="string">
            <text:p text:style-name="P239"/>
          </table:table-cell>
          <table:table-cell table:style-name="Таблица2.I11" office:value-type="float" office:value="0.92">
            <text:p text:style-name="P238">0,<text:span text:style-name="T91">9</text:span>2</text:p>
          </table:table-cell>
          <table:table-cell table:style-name="Таблица2.C7" office:value-type="float" office:value="0.21">
            <text:p text:style-name="P250">0,21</text:p>
          </table:table-cell>
          <table:table-cell table:style-name="Таблица2.C7" table:formula="ooow:sum(&lt;I11&gt;|&lt;J11&gt;)&lt;K4:K9&gt;" office:value-type="float" office:value="7.26">
            <text:p text:style-name="P238">7,26</text:p>
          </table:table-cell>
          <table:table-cell table:style-name="Таблица2.C7" office:value-type="float" office:value="325.64">
            <text:p text:style-name="P250">325,64</text:p>
          </table:table-cell>
          <table:table-cell table:style-name="Таблица2.C7" office:value-type="float" office:value="593.33">
            <text:p text:style-name="P250">593,33</text:p>
          </table:table-cell>
          <table:table-cell table:style-name="Таблица2.C7" office:value-type="float" office:value="393.21">
            <text:p text:style-name="P250">393,21</text:p>
          </table:table-cell>
          <table:table-cell table:style-name="Таблица2.C7" office:value-type="float" office:value="141.71">
            <text:p text:style-name="P250">141,71</text:p>
          </table:table-cell>
          <table:table-cell table:style-name="Таблица2.C7" office:value-type="float" office:value="51.08">
            <text:p text:style-name="P250">51,08</text:p>
          </table:table-cell>
          <table:table-cell table:style-name="Таблица2.C7" office:value-type="float" office:value="285.65">
            <text:p text:style-name="P250">285,65</text:p>
          </table:table-cell>
          <table:table-cell table:style-name="Таблица2.R7" office:value-type="float" office:value="6.04">
            <text:p text:style-name="P362">6,04</text:p>
          </table:table-cell>
        </table:table-row>
        <table:table-row table:style-name="Таблица2.12">
          <table:table-cell table:style-name="Таблица2.A3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3">
          <table:table-cell table:style-name="Таблица2.A10" office:value-type="string">
            <text:p text:style-name="P20">187</text:p>
          </table:table-cell>
          <table:table-cell table:style-name="Таблица2.B4" office:value-type="string">
            <text:p text:style-name="P22">Щи из свежей капусты с карт <text:span text:style-name="T30">с ф кур </text:span><text:span text:style-name="T90">250/10</text:span></text:p>
          </table:table-cell>
          <table:table-cell table:style-name="Таблица2.C13" office:value-type="string">
            <text:p text:style-name="P20">2<text:span text:style-name="T90">6</text:span><text:span text:style-name="T60">0</text:span></text:p>
          </table:table-cell>
          <table:table-cell table:style-name="Таблица2.D4" office:value-type="string">
            <text:p text:style-name="P20">1,8</text:p>
          </table:table-cell>
          <table:table-cell table:style-name="Таблица2.E6" office:value-type="string">
            <text:p text:style-name="P20">4,95</text:p>
          </table:table-cell>
          <table:table-cell table:style-name="Таблица2.E6" office:value-type="string">
            <text:p text:style-name="P20">6,32</text:p>
          </table:table-cell>
          <table:table-cell table:style-name="Таблица2.G4" office:value-type="string">
            <text:p text:style-name="P20">89,75</text:p>
          </table:table-cell>
          <table:table-cell table:style-name="Таблица2.H5" office:value-type="string">
            <text:p text:style-name="P21"/>
          </table:table-cell>
          <table:table-cell table:style-name="Таблица2.I4" office:value-type="string">
            <text:p text:style-name="P20">0,81</text:p>
          </table:table-cell>
          <table:table-cell table:style-name="Таблица2.K4" office:value-type="string">
            <text:p text:style-name="P20">0,10</text:p>
          </table:table-cell>
          <table:table-cell table:style-name="Таблица2.K4" office:value-type="string">
            <text:p text:style-name="P20">15,8</text:p>
          </table:table-cell>
          <table:table-cell table:style-name="Таблица2.P4" office:value-type="string">
            <text:p text:style-name="P186">-----</text:p>
          </table:table-cell>
          <table:table-cell table:style-name="Таблица2.G4" office:value-type="string">
            <text:p text:style-name="P20">591,6</text:p>
          </table:table-cell>
          <table:table-cell table:style-name="Таблица2.P4" office:value-type="string">
            <text:p text:style-name="P20">383,3</text:p>
          </table:table-cell>
          <table:table-cell table:style-name="Таблица2.P4" office:value-type="string">
            <text:p text:style-name="P20">49,3</text:p>
          </table:table-cell>
          <table:table-cell table:style-name="Таблица2.P4" office:value-type="string">
            <text:p text:style-name="P20">22,1</text:p>
          </table:table-cell>
          <table:table-cell table:style-name="Таблица2.P4" office:value-type="string">
            <text:p text:style-name="P20">49</text:p>
          </table:table-cell>
          <table:table-cell table:style-name="Таблица2.A3" office:value-type="string">
            <text:p text:style-name="P20">0,83</text:p>
          </table:table-cell>
        </table:table-row>
        <table:table-row table:style-name="Таблица2.10">
          <table:table-cell table:style-name="Таблица2.A10" office:value-type="string">
            <text:p text:style-name="P393">608/759</text:p>
          </table:table-cell>
          <table:table-cell table:style-name="Таблица2.B4" office:value-type="string">
            <text:p text:style-name="P147">Котлета мясная/<text:span text:style-name="T10">соус</text:span></text:p>
          </table:table-cell>
          <table:table-cell table:style-name="Таблица2.C14" office:value-type="string">
            <text:p text:style-name="P144">60/3<text:span text:style-name="T10">0</text:span></text:p>
          </table:table-cell>
          <table:table-cell table:style-name="Таблица2.D4" office:value-type="string">
            <text:p text:style-name="P144">8,38</text:p>
          </table:table-cell>
          <table:table-cell table:style-name="Таблица2.E6" office:value-type="string">
            <text:p text:style-name="P144">10,02</text:p>
          </table:table-cell>
          <table:table-cell table:style-name="Таблица2.E6" office:value-type="string">
            <text:p text:style-name="P144">9,15</text:p>
          </table:table-cell>
          <table:table-cell table:style-name="Таблица2.G4" office:value-type="string">
            <text:p text:style-name="P144">162</text:p>
          </table:table-cell>
          <table:table-cell table:style-name="Таблица2.H5" office:value-type="string">
            <text:p text:style-name="P144">1,98</text:p>
          </table:table-cell>
          <table:table-cell table:style-name="Таблица2.I4" office:value-type="string">
            <text:p text:style-name="P144">0,14</text:p>
          </table:table-cell>
          <table:table-cell table:style-name="Таблица2.K4" office:value-type="string">
            <text:p text:style-name="P144">0,57</text:p>
          </table:table-cell>
          <table:table-cell table:style-name="Таблица2.K4" office:value-type="string">
            <text:p text:style-name="P144">12,5</text:p>
          </table:table-cell>
          <table:table-cell table:style-name="Таблица2.P4" office:value-type="string">
            <text:p text:style-name="P144">118,42</text:p>
          </table:table-cell>
          <table:table-cell table:style-name="Таблица2.G4" office:value-type="string">
            <text:p text:style-name="P144">128,3</text:p>
          </table:table-cell>
          <table:table-cell table:style-name="Таблица2.P4" office:value-type="string">
            <text:p text:style-name="P144">29,14</text:p>
          </table:table-cell>
          <table:table-cell table:style-name="Таблица2.P4" office:value-type="string">
            <text:p text:style-name="P144">30,83</text:p>
          </table:table-cell>
          <table:table-cell table:style-name="Таблица2.A4" office:value-type="float" office:value="107.7">
            <text:p text:style-name="P218">107,7</text:p>
          </table:table-cell>
          <table:table-cell table:style-name="Таблица2.A4" office:value-type="float" office:value="1.5">
            <text:p text:style-name="P218">1,5</text:p>
          </table:table-cell>
          <table:table-cell table:style-name="Таблица2.R4" office:value-type="float" office:value="1.63">
            <text:p text:style-name="P224">1,63</text:p>
          </table:table-cell>
        </table:table-row>
        <table:table-row table:style-name="Таблица2.15">
          <table:table-cell table:style-name="Таблица2.A4" office:value-type="float" office:value="679">
            <text:p text:style-name="P218">679</text:p>
          </table:table-cell>
          <table:table-cell table:style-name="Таблица2.B4" office:value-type="string">
            <text:p text:style-name="P147">Греча рассыпч. с м/сл</text:p>
          </table:table-cell>
          <table:table-cell table:style-name="Таблица2.A4" office:value-type="float" office:value="180">
            <text:p text:style-name="P144">1<text:span text:style-name="T114">8</text:span>0</text:p>
          </table:table-cell>
          <table:table-cell table:style-name="Таблица2.D4" office:value-type="string">
            <text:p text:style-name="P180">10,62</text:p>
          </table:table-cell>
          <table:table-cell table:style-name="Таблица2.E6" office:value-type="string">
            <text:p text:style-name="P180">4,92</text:p>
          </table:table-cell>
          <table:table-cell table:style-name="Таблица2.A4" office:value-type="float" office:value="47.81">
            <text:p text:style-name="P180">47,81</text:p>
          </table:table-cell>
          <table:table-cell table:style-name="Таблица2.G4" office:value-type="string">
            <text:p text:style-name="P180">278,6</text:p>
          </table:table-cell>
          <table:table-cell table:style-name="Таблица2.H5" office:value-type="string">
            <text:p text:style-name="P144"/>
          </table:table-cell>
          <table:table-cell table:style-name="Таблица2.I4" office:value-type="string">
            <text:p text:style-name="P180">0,4</text:p>
          </table:table-cell>
          <table:table-cell table:style-name="Таблица2.K4" office:value-type="string">
            <text:p text:style-name="P180">0,24</text:p>
          </table:table-cell>
          <table:table-cell table:style-name="Таблица2.K4" office:value-type="string">
            <text:p text:style-name="P144">---</text:p>
          </table:table-cell>
          <table:table-cell table:style-name="Таблица2.P4" office:value-type="string">
            <text:p text:style-name="P144">---</text:p>
          </table:table-cell>
          <table:table-cell table:style-name="Таблица2.G4" office:value-type="string">
            <text:p text:style-name="P180">700,14</text:p>
          </table:table-cell>
          <table:table-cell table:style-name="Таблица2.P4" office:value-type="string">
            <text:p text:style-name="P180">311,54</text:p>
          </table:table-cell>
          <table:table-cell table:style-name="Таблица2.P4" office:value-type="string">
            <text:p text:style-name="P180">17,78</text:p>
          </table:table-cell>
          <table:table-cell table:style-name="Таблица2.A4" office:value-type="float" office:value="168">
            <text:p text:style-name="P228">168</text:p>
          </table:table-cell>
          <table:table-cell table:style-name="Таблица2.A4" office:value-type="float" office:value="252">
            <text:p text:style-name="P228">252</text:p>
          </table:table-cell>
          <table:table-cell table:style-name="Таблица2.R4" office:value-type="float" office:value="6.01">
            <text:p text:style-name="P228">6,01</text:p>
          </table:table-cell>
        </table:table-row>
        <table:table-row table:style-name="Таблица2.16">
          <table:table-cell table:style-name="Таблица2.A4" office:value-type="float" office:value="859">
            <text:p text:style-name="P73">859</text:p>
          </table:table-cell>
          <table:table-cell table:style-name="Таблица2.B4" office:value-type="string">
            <text:p text:style-name="P311">Компот из смеси сухофруктов</text:p>
          </table:table-cell>
          <table:table-cell table:style-name="Таблица2.C16" office:value-type="string">
            <text:p text:style-name="P312">200</text:p>
          </table:table-cell>
          <table:table-cell table:style-name="Таблица2.D4" office:value-type="string">
            <text:p text:style-name="P73">0,16</text:p>
          </table:table-cell>
          <table:table-cell table:style-name="Таблица2.E6" office:value-type="string">
            <text:p text:style-name="P73">0,16</text:p>
          </table:table-cell>
          <table:table-cell table:style-name="Таблица2.F16" office:value-type="string">
            <text:p text:style-name="P73">27,9</text:p>
          </table:table-cell>
          <table:table-cell table:style-name="Таблица2.G4" office:value-type="string">
            <text:p text:style-name="P73">114,6</text:p>
          </table:table-cell>
          <table:table-cell table:style-name="Таблица2.H5" office:value-type="string">
            <text:p text:style-name="P21"/>
          </table:table-cell>
          <table:table-cell table:style-name="Таблица2.I16" office:value-type="string">
            <text:p text:style-name="P53">---</text:p>
          </table:table-cell>
          <table:table-cell table:style-name="Таблица2.K4" office:value-type="string">
            <text:p text:style-name="P73">0,1</text:p>
          </table:table-cell>
          <table:table-cell table:style-name="Таблица2.K4" office:value-type="string">
            <text:p text:style-name="P73">0,02</text:p>
          </table:table-cell>
          <table:table-cell table:style-name="Таблица2.P4" office:value-type="string">
            <text:p text:style-name="P198">0,9</text:p>
          </table:table-cell>
          <table:table-cell table:style-name="Таблица2.G4" office:value-type="string">
            <text:p text:style-name="P53">---</text:p>
          </table:table-cell>
          <table:table-cell table:style-name="Таблица2.P4" office:value-type="string">
            <text:p text:style-name="P73">12,02</text:p>
          </table:table-cell>
          <table:table-cell table:style-name="Таблица2.P4" office:value-type="string">
            <text:p text:style-name="P73">112,4</text:p>
          </table:table-cell>
          <table:table-cell table:style-name="Таблица2.P4" office:value-type="string">
            <text:p text:style-name="P73">14,2</text:p>
          </table:table-cell>
          <table:table-cell table:style-name="Таблица2.P4" office:value-type="string">
            <text:p text:style-name="P73">5,14</text:p>
          </table:table-cell>
          <table:table-cell table:style-name="Таблица2.A3" office:value-type="string">
            <text:p text:style-name="P73">4,4</text:p>
          </table:table-cell>
        </table:table-row>
        <table:table-row table:style-name="Таблица2.17">
          <table:table-cell table:style-name="Таблица2.A10" office:value-type="string">
            <text:p text:style-name="P21"/>
          </table:table-cell>
          <table:table-cell table:style-name="Таблица2.B4" office:value-type="string">
            <text:p text:style-name="P22">Хлеб ржано-пшеничный</text:p>
          </table:table-cell>
          <table:table-cell table:style-name="Таблица2.A4" office:value-type="float" office:value="30">
            <text:p text:style-name="P20">30</text:p>
          </table:table-cell>
          <table:table-cell table:style-name="Таблица2.D4" office:value-type="string">
            <text:p text:style-name="P20">1,68</text:p>
          </table:table-cell>
          <table:table-cell table:style-name="Таблица2.E6" office:value-type="string">
            <text:p text:style-name="P20">0,33</text:p>
          </table:table-cell>
          <table:table-cell table:style-name="Таблица2.E6" office:value-type="string">
            <text:p text:style-name="P20">0,51</text:p>
          </table:table-cell>
          <table:table-cell table:style-name="Таблица2.G4" office:value-type="string">
            <text:p text:style-name="P20">68,97</text:p>
          </table:table-cell>
          <table:table-cell table:style-name="Таблица2.H5" office:value-type="string">
            <text:p text:style-name="P21"/>
          </table:table-cell>
          <table:table-cell table:style-name="Таблица2.I4" office:value-type="string">
            <text:p text:style-name="P186">-----</text:p>
          </table:table-cell>
          <table:table-cell table:style-name="Таблица2.K4" office:value-type="string">
            <text:p text:style-name="P20">0,04</text:p>
          </table:table-cell>
          <table:table-cell table:style-name="Таблица2.K4" office:value-type="string">
            <text:p text:style-name="P186">-----</text:p>
          </table:table-cell>
          <table:table-cell table:style-name="Таблица2.P4" office:value-type="string">
            <text:p text:style-name="P186">-----</text:p>
          </table:table-cell>
          <table:table-cell table:style-name="Таблица2.G4" office:value-type="string">
            <text:p text:style-name="P186">------</text:p>
          </table:table-cell>
          <table:table-cell table:style-name="Таблица2.P4" office:value-type="string">
            <text:p text:style-name="P186">-----</text:p>
          </table:table-cell>
          <table:table-cell table:style-name="Таблица2.P4" office:value-type="string">
            <text:p text:style-name="P20">6,9</text:p>
          </table:table-cell>
          <table:table-cell table:style-name="Таблица2.P4" office:value-type="string">
            <text:p text:style-name="P20">7,5</text:p>
          </table:table-cell>
          <table:table-cell table:style-name="Таблица2.P4" office:value-type="string">
            <text:p text:style-name="P20">31,8</text:p>
          </table:table-cell>
          <table:table-cell table:style-name="Таблица2.A3" office:value-type="string">
            <text:p text:style-name="P20">0,93</text:p>
          </table:table-cell>
        </table:table-row>
        <table:table-row table:style-name="Таблица2.18">
          <table:table-cell table:style-name="Таблица2.A10" office:value-type="string">
            <text:p text:style-name="P21"/>
          </table:table-cell>
          <table:table-cell table:style-name="Таблица2.B4" office:value-type="string">
            <text:p text:style-name="P22">Хлеб пшеничный</text:p>
          </table:table-cell>
          <table:table-cell table:style-name="Таблица2.C14" office:value-type="string">
            <text:p text:style-name="P20">20</text:p>
          </table:table-cell>
          <table:table-cell table:style-name="Таблица2.D4" office:value-type="string">
            <text:p text:style-name="P20">1,58</text:p>
          </table:table-cell>
          <table:table-cell table:style-name="Таблица2.E6" office:value-type="string">
            <text:p text:style-name="P20">0,2</text:p>
          </table:table-cell>
          <table:table-cell table:style-name="Таблица2.E6" office:value-type="string">
            <text:p text:style-name="P20">9,66</text:p>
          </table:table-cell>
          <table:table-cell table:style-name="Таблица2.G4" office:value-type="string">
            <text:p text:style-name="P20">46,76</text:p>
          </table:table-cell>
          <table:table-cell table:style-name="Таблица2.H5" office:value-type="string">
            <text:p text:style-name="P21"/>
          </table:table-cell>
          <table:table-cell table:style-name="Таблица2.I4" office:value-type="string">
            <text:p text:style-name="P186">-----</text:p>
          </table:table-cell>
          <table:table-cell table:style-name="Таблица2.K4" office:value-type="string">
            <text:p text:style-name="P20">0,02</text:p>
          </table:table-cell>
          <table:table-cell table:style-name="Таблица2.K4" office:value-type="string">
            <text:p text:style-name="P186">-----</text:p>
          </table:table-cell>
          <table:table-cell table:style-name="Таблица2.P4" office:value-type="string">
            <text:p text:style-name="P186">------</text:p>
          </table:table-cell>
          <table:table-cell table:style-name="Таблица2.G4" office:value-type="string">
            <text:p text:style-name="P186">-----</text:p>
          </table:table-cell>
          <table:table-cell table:style-name="Таблица2.P4" office:value-type="string">
            <text:p text:style-name="P186">-----</text:p>
          </table:table-cell>
          <table:table-cell table:style-name="Таблица2.P4" office:value-type="string">
            <text:p text:style-name="P20">4,6</text:p>
          </table:table-cell>
          <table:table-cell table:style-name="Таблица2.P4" office:value-type="string">
            <text:p text:style-name="P20">6,6</text:p>
          </table:table-cell>
          <table:table-cell table:style-name="Таблица2.P4" office:value-type="string">
            <text:p text:style-name="P20">17,4</text:p>
          </table:table-cell>
          <table:table-cell table:style-name="Таблица2.A3" office:value-type="string">
            <text:p text:style-name="P20">0,22</text:p>
          </table:table-cell>
        </table:table-row>
        <table:table-row table:style-name="Таблица2.19">
          <table:table-cell table:style-name="Таблица2.A10" office:value-type="string">
            <text:p text:style-name="P21"/>
          </table:table-cell>
          <table:table-cell table:style-name="Таблица2.B4" office:value-type="string">
            <text:p text:style-name="P22"/>
          </table:table-cell>
          <table:table-cell table:style-name="Таблица2.C14" office:value-type="string">
            <text:p text:style-name="P20"/>
          </table:table-cell>
          <table:table-cell table:style-name="Таблица2.D4" office:value-type="string">
            <text:p text:style-name="P20"/>
          </table:table-cell>
          <table:table-cell table:style-name="Таблица2.A4">
            <text:p text:style-name="P20"/>
          </table:table-cell>
          <table:table-cell table:style-name="Таблица2.E6" office:value-type="string">
            <text:p text:style-name="P20"/>
          </table:table-cell>
          <table:table-cell table:style-name="Таблица2.G4" office:value-type="string">
            <text:p text:style-name="P20"/>
          </table:table-cell>
          <table:table-cell table:style-name="Таблица2.H5" office:value-type="string">
            <text:p text:style-name="P21"/>
          </table:table-cell>
          <table:table-cell table:style-name="Таблица2.I4" office:value-type="string">
            <text:p text:style-name="P20"/>
          </table:table-cell>
          <table:table-cell table:style-name="Таблица2.K4" office:value-type="string">
            <text:p text:style-name="P20"/>
          </table:table-cell>
          <table:table-cell table:style-name="Таблица2.K4" office:value-type="string">
            <text:p text:style-name="P20"/>
          </table:table-cell>
          <table:table-cell table:style-name="Таблица2.P4" office:value-type="string">
            <text:p text:style-name="P186"/>
          </table:table-cell>
          <table:table-cell table:style-name="Таблица2.G4" office:value-type="string">
            <text:p text:style-name="P20"/>
          </table:table-cell>
          <table:table-cell table:style-name="Таблица2.P4" office:value-type="string">
            <text:p text:style-name="P20"/>
          </table:table-cell>
          <table:table-cell table:style-name="Таблица2.P4" office:value-type="string">
            <text:p text:style-name="P20"/>
          </table:table-cell>
          <table:table-cell table:style-name="Таблица2.P4" office:value-type="string">
            <text:p text:style-name="P20"/>
          </table:table-cell>
          <table:table-cell table:style-name="Таблица2.P4" office:value-type="string">
            <text:p text:style-name="P20"/>
          </table:table-cell>
          <table:table-cell table:style-name="Таблица2.A3" office:value-type="string">
            <text:p text:style-name="P20"/>
          </table:table-cell>
        </table:table-row>
        <table:table-row table:style-name="Таблица2.19">
          <table:table-cell table:style-name="Таблица2.A10" office:value-type="string">
            <text:p text:style-name="P21"/>
          </table:table-cell>
          <table:table-cell table:style-name="Таблица2.B4" office:value-type="string">
            <text:p text:style-name="P242">Итого за обед:</text:p>
          </table:table-cell>
          <table:table-cell table:style-name="Таблица2.A4" office:value-type="float" office:value="780">
            <text:p text:style-name="P347">7<text:span text:style-name="T114">8</text:span>0</text:p>
          </table:table-cell>
          <table:table-cell table:style-name="Таблица2.A4" table:formula="ooow:sum&lt;D13:D19&gt;" office:value-type="float" office:value="24.22">
            <text:p text:style-name="P238">24,22</text:p>
          </table:table-cell>
          <table:table-cell table:style-name="Таблица2.A4" table:formula="ooow:sum(&lt;D20&gt;)&lt;E13:E19&gt;" office:value-type="float" office:value="20.58">
            <text:p text:style-name="P238">20,58</text:p>
          </table:table-cell>
          <table:table-cell table:style-name="Таблица2.A4" table:formula="ooow:sum(&lt;D20&gt;|&lt;E20&gt;)&lt;F13:F19&gt;" office:value-type="float" office:value="101.35">
            <text:p text:style-name="P238">101,35</text:p>
          </table:table-cell>
          <table:table-cell table:style-name="Таблица2.A4" table:formula="ooow:sum(&lt;D20&gt;|&lt;E20&gt;|&lt;F20&gt;)&lt;G13:G19&gt;" office:value-type="float" office:value="760.68">
            <text:p text:style-name="P238">760,68</text:p>
          </table:table-cell>
          <table:table-cell table:style-name="Таблица2.H5" office:value-type="string">
            <text:p text:style-name="P239"/>
          </table:table-cell>
          <table:table-cell table:style-name="Таблица2.I5" table:formula="ooow:sum&lt;I13:I19&gt;" office:value-type="float" office:value="1.35">
            <text:p text:style-name="P238">1,35</text:p>
          </table:table-cell>
          <table:table-cell table:style-name="Таблица2.A4" table:formula="ooow:sum&lt;J13:J19&gt;" office:value-type="float" office:value="1.07">
            <text:p text:style-name="P238">1,07</text:p>
          </table:table-cell>
          <table:table-cell table:style-name="Таблица2.A4" table:formula="ooow:sum(&lt;J20&gt;)&lt;K13:K19&gt;" office:value-type="float" office:value="28.32">
            <text:p text:style-name="P238">28,32</text:p>
          </table:table-cell>
          <table:table-cell table:style-name="Таблица2.A4" table:formula="ooow:sum(&lt;I20&gt;|&lt;J20&gt;|&lt;K20&gt;)&lt;L13:L19&gt;" office:value-type="float" office:value="119.32">
            <text:p text:style-name="P238">119,32</text:p>
          </table:table-cell>
          <table:table-cell table:style-name="Таблица2.A4" table:formula="ooow:sum&lt;M13:M19&gt;" office:value-type="float" office:value="1420.04">
            <text:p text:style-name="P238">1420,04</text:p>
          </table:table-cell>
          <table:table-cell table:style-name="Таблица2.A4" table:formula="ooow:sum(&lt;M20&gt;)&lt;N13:N19&gt;" office:value-type="float" office:value="736">
            <text:p text:style-name="P378">736</text:p>
          </table:table-cell>
          <table:table-cell table:style-name="Таблица2.A4" table:formula="ooow:sum(&lt;M20&gt;|&lt;N20&gt;)&lt;O13:O19&gt;" office:value-type="float" office:value="221.81">
            <text:p text:style-name="P238">221,81</text:p>
          </table:table-cell>
          <table:table-cell table:style-name="Таблица2.A4" table:formula="ooow:sum(&lt;M20&gt;|&lt;N20&gt;|&lt;O20&gt;)&lt;P13:P19&gt;" office:value-type="float" office:value="326.1">
            <text:p text:style-name="P238">326,1</text:p>
          </table:table-cell>
          <table:table-cell table:style-name="Таблица2.A4" table:formula="ooow:sum(&lt;M20&gt;|&lt;N20&gt;|&lt;O20&gt;|&lt;P20&gt;)&lt;Q13:Q19&gt;" office:value-type="float" office:value="356.84">
            <text:p text:style-name="P238">356,84</text:p>
          </table:table-cell>
          <table:table-cell table:style-name="Таблица2.R4" table:formula="ooow:sum(&lt;M20&gt;|&lt;N20&gt;|&lt;O20&gt;|&lt;P20&gt;|&lt;Q20&gt;)&lt;R13:R19&gt;" office:value-type="float" office:value="14.02">
            <text:p text:style-name="P378">14,02</text:p>
          </table:table-cell>
        </table:table-row>
        <table:table-row table:style-name="Таблица2.21">
          <table:table-cell table:style-name="Таблица2.A10" office:value-type="string">
            <text:p text:style-name="P26"/>
          </table:table-cell>
          <table:table-cell table:style-name="Таблица2.B4" office:value-type="string">
            <text:p text:style-name="P242">Итого за день:</text:p>
          </table:table-cell>
          <table:table-cell table:style-name="Таблица2.A4" table:formula="ooow:sum&lt;C11&gt;+&lt;C20&gt;" office:value-type="float" office:value="1330">
            <text:p text:style-name="P239">1330</text:p>
          </table:table-cell>
          <table:table-cell table:style-name="Таблица2.A4" table:formula="ooow:sum&lt;D11&gt;+&lt;D20&gt;" office:value-type="float" office:value="43.17">
            <text:p text:style-name="P238">43,17</text:p>
          </table:table-cell>
          <table:table-cell table:style-name="Таблица2.A4" table:formula="ooow:sum&lt;E11&gt;+&lt;E20&gt;" office:value-type="float" office:value="48.5">
            <text:p text:style-name="P238">48,5</text:p>
          </table:table-cell>
          <table:table-cell table:style-name="Таблица2.A4" table:formula="ooow:sum&lt;F11&gt;+&lt;F20&gt;" office:value-type="float" office:value="180.48">
            <text:p text:style-name="P238">180,48</text:p>
          </table:table-cell>
          <table:table-cell table:style-name="Таблица2.A4" table:formula="ooow:sum&lt;G11&gt;+&lt;G20&gt;" office:value-type="float" office:value="1404.3">
            <text:p text:style-name="P238">1404,3</text:p>
          </table:table-cell>
          <table:table-cell table:style-name="Таблица2.A4">
            <text:p text:style-name="P239"/>
          </table:table-cell>
          <table:table-cell table:style-name="Таблица2.I5" table:formula="ooow:sum&lt;I11&gt;+&lt;I20&gt;" office:value-type="float" office:value="2.27">
            <text:p text:style-name="P238">2,27</text:p>
          </table:table-cell>
          <table:table-cell table:style-name="Таблица2.A4" table:formula="ooow:sum&lt;J11&gt;+&lt;J20&gt;" office:value-type="float" office:value="1.28">
            <text:p text:style-name="P238">1,28</text:p>
          </table:table-cell>
          <table:table-cell table:style-name="Таблица2.A4" table:formula="ooow:sum&lt;K11&gt;+&lt;K20&gt;" office:value-type="float" office:value="35.58">
            <text:p text:style-name="P378">35,58</text:p>
          </table:table-cell>
          <table:table-cell table:style-name="Таблица2.A4" table:formula="ooow:sum&lt;L11&gt;+&lt;L20&gt;" office:value-type="float" office:value="444.96">
            <text:p text:style-name="P238">444,96</text:p>
          </table:table-cell>
          <table:table-cell table:style-name="Таблица2.A4" table:formula="ooow:sum&lt;M11&gt;+&lt;M20&gt;" office:value-type="float" office:value="2013.37">
            <text:p text:style-name="P238">2013,37</text:p>
          </table:table-cell>
          <table:table-cell table:style-name="Таблица2.A4" table:formula="ooow:sum&lt;N11&gt;+&lt;N20&gt;" office:value-type="float" office:value="1129.21">
            <text:p text:style-name="P378">1129,21</text:p>
          </table:table-cell>
          <table:table-cell table:style-name="Таблица2.A4" table:formula="ooow:sum&lt;O11&gt;+&lt;O20&gt;" office:value-type="float" office:value="363.52">
            <text:p text:style-name="P238">363,52</text:p>
          </table:table-cell>
          <table:table-cell table:style-name="Таблица2.A4" table:formula="ooow:sum&lt;P11&gt;+&lt;P20&gt;" office:value-type="float" office:value="377.18">
            <text:p text:style-name="P238">377,18</text:p>
          </table:table-cell>
          <table:table-cell table:style-name="Таблица2.A4" table:formula="ooow:sum&lt;Q11&gt;+&lt;Q20&gt;" office:value-type="float" office:value="642.49">
            <text:p text:style-name="P238">642,49</text:p>
          </table:table-cell>
          <table:table-cell table:style-name="Таблица2.R4" table:formula="ooow:sum&lt;R11&gt;+&lt;R20&gt;" office:value-type="float" office:value="20.06">
            <text:p text:style-name="P378">20,06</text:p>
          </table:table-cell>
        </table:table-row>
      </table:table>
      <text:p text:style-name="P364"/>
      <text:p text:style-name="P364"/>
      <text:p text:style-name="P364"/>
      <text:p text:style-name="P364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2">День: <text:span text:style-name="T10">среда</text:span>. Неделя: 1. Сезон: <text:span text:style-name="T27">зима-весна</text:span> Возрастная категория: <text:span text:style-name="T10">11лет </text:span><text:span text:style-name="T29">и старше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column table:style-name="Таблица21.J"/>
        <table:table-column table:style-name="Таблица21.K"/>
        <table:table-column table:style-name="Таблица21.L"/>
        <table:table-column table:style-name="Таблица21.M"/>
        <table:table-column table:style-name="Таблица21.N"/>
        <table:table-column table:style-name="Таблица21.O"/>
        <table:table-column table:style-name="Таблица21.J"/>
        <table:table-column table:style-name="Таблица21.O"/>
        <table:table-column table:style-name="Таблица21.R"/>
        <table:table-row table:style-name="Таблица21.1">
          <table:table-cell table:style-name="Таблица21.A1" table:number-rows-spanned="2" office:value-type="string">
            <text:p text:style-name="P7">№</text:p>
            <text:p text:style-name="P7">Рец.</text:p>
            <text:p text:style-name="P7">Сб.</text:p>
            <text:p text:style-name="P7">2010г</text:p>
          </table:table-cell>
          <table:table-cell table:style-name="Таблица21.A1" table:number-rows-spanned="2" office:value-type="string">
            <text:p text:style-name="P7">Приём пищи,</text:p>
            <text:p text:style-name="P7">наименование блюда</text:p>
          </table:table-cell>
          <table:table-cell table:style-name="Таблица21.A1" table:number-rows-spanned="2" office:value-type="string">
            <text:p text:style-name="P7">Масса</text:p>
            <text:p text:style-name="P7">порции (г)</text:p>
          </table:table-cell>
          <table:table-cell table:style-name="Таблица21.D1" table:number-columns-spanned="3" office:value-type="string">
            <text:p text:style-name="P7">Пищевые вещества (г)</text:p>
          </table:table-cell>
          <table:covered-table-cell/>
          <table:covered-table-cell/>
          <table:table-cell table:style-name="Таблица21.A1" table:number-rows-spanned="2" office:value-type="string">
            <text:p text:style-name="P9">ЭЦ</text:p>
            <text:p text:style-name="P7">(ккал)</text:p>
          </table:table-cell>
          <table:table-cell table:style-name="Таблица21.A1" office:value-type="string">
            <text:p text:style-name="P8"/>
            <text:p text:style-name="P7"/>
            <text:p text:style-name="P7"/>
            <text:p text:style-name="P7"/>
          </table:table-cell>
          <table:table-cell table:style-name="Таблица21.I1" table:number-columns-spanned="5" office:value-type="string">
            <text:p text:style-name="P7">Витамины (мг)</text:p>
          </table:table-cell>
          <table:covered-table-cell/>
          <table:covered-table-cell/>
          <table:covered-table-cell/>
          <table:covered-table-cell/>
          <table:table-cell table:style-name="Таблица21.N1" table:number-columns-spanned="5" office:value-type="string">
            <text:p text:style-name="P7">Минеральные вещества (мг)</text:p>
          </table:table-cell>
          <table:covered-table-cell/>
          <table:covered-table-cell/>
          <table:covered-table-cell/>
          <table:covered-table-cell/>
        </table:table-row>
        <table:table-row table:style-name="Таблица21.2">
          <table:covered-table-cell table:style-name="Таблица21.A1"/>
          <table:covered-table-cell table:style-name="Таблица21.A1"/>
          <table:covered-table-cell table:style-name="Таблица21.A1"/>
          <table:table-cell table:style-name="Таблица21.A1" office:value-type="string">
            <text:p text:style-name="P7">Б</text:p>
          </table:table-cell>
          <table:table-cell table:style-name="Таблица21.A1" office:value-type="string">
            <text:p text:style-name="P7">Ж</text:p>
          </table:table-cell>
          <table:table-cell table:style-name="Таблица21.A1" office:value-type="string">
            <text:p text:style-name="P7">У</text:p>
          </table:table-cell>
          <table:covered-table-cell table:style-name="Таблица21.A1"/>
          <table:table-cell table:style-name="Таблица21.A1" office:value-type="string">
            <text:p text:style-name="P8"/>
          </table:table-cell>
          <table:table-cell table:style-name="Таблица21.I1" office:value-type="string">
            <text:p text:style-name="P7">РР</text:p>
          </table:table-cell>
          <table:table-cell table:style-name="Таблица21.A1" office:value-type="string">
            <text:p text:style-name="P7">В</text:p>
          </table:table-cell>
          <table:table-cell table:style-name="Таблица21.A1" office:value-type="string">
            <text:p text:style-name="P7">С</text:p>
          </table:table-cell>
          <table:table-cell table:style-name="Таблица21.A1" office:value-type="string">
            <text:p text:style-name="P7">А</text:p>
          </table:table-cell>
          <table:table-cell table:style-name="Таблица21.A1" office:value-type="string">
            <text:p text:style-name="P7">Na</text:p>
          </table:table-cell>
          <table:table-cell table:style-name="Таблица21.A1" office:value-type="string">
            <text:p text:style-name="P7">K</text:p>
          </table:table-cell>
          <table:table-cell table:style-name="Таблица21.A1" office:value-type="string">
            <text:p text:style-name="P7">Ca</text:p>
          </table:table-cell>
          <table:table-cell table:style-name="Таблица21.A1" office:value-type="string">
            <text:p text:style-name="P7">Mg</text:p>
          </table:table-cell>
          <table:table-cell table:style-name="Таблица21.A1" office:value-type="string">
            <text:p text:style-name="P7">P</text:p>
          </table:table-cell>
          <table:table-cell table:style-name="Таблица21.N1" office:value-type="string">
            <text:p text:style-name="P7">Fe</text:p>
          </table:table-cell>
        </table:table-row>
        <table:table-row table:style-name="Таблица21.3">
          <table:table-cell table:style-name="Таблица21.A3" table:number-columns-spanned="18" office:value-type="string">
            <text:p text:style-name="P240">Завтрак</text:p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3">
          <table:table-cell table:style-name="Таблица21.A4" office:value-type="float" office:value="620">
            <text:p text:style-name="P20">6<text:span text:style-name="T46">20</text:span></text:p>
          </table:table-cell>
          <table:table-cell table:style-name="Таблица21.B4" office:value-type="string">
            <text:p text:style-name="P292">Фрикадельки в соусе из ф/кур</text:p>
          </table:table-cell>
          <table:table-cell table:style-name="Таблица21.C4" office:value-type="string">
            <text:p text:style-name="P37">60/50</text:p>
          </table:table-cell>
          <table:table-cell table:style-name="Таблица21.A4" office:value-type="float" office:value="6.96">
            <text:p text:style-name="P37">6,96</text:p>
          </table:table-cell>
          <table:table-cell table:style-name="Таблица21.A4" office:value-type="float" office:value="16.11">
            <text:p text:style-name="P37">16,11</text:p>
          </table:table-cell>
          <table:table-cell table:style-name="Таблица21.A4" office:value-type="float" office:value="11.61">
            <text:p text:style-name="P37">11,61</text:p>
          </table:table-cell>
          <table:table-cell table:style-name="Таблица21.A4" office:value-type="float" office:value="223">
            <text:p text:style-name="P37">223</text:p>
          </table:table-cell>
          <table:table-cell table:style-name="Таблица21.H4" office:value-type="string">
            <text:p text:style-name="P20"/>
          </table:table-cell>
          <table:table-cell table:style-name="Таблица21.I4" office:value-type="string">
            <text:p text:style-name="P38">1,13</text:p>
          </table:table-cell>
          <table:table-cell table:style-name="Таблица21.J4" office:value-type="string">
            <text:p text:style-name="P37">0,26</text:p>
          </table:table-cell>
          <table:table-cell table:style-name="Таблица21.K4" office:value-type="string">
            <text:p text:style-name="P188">0,92</text:p>
          </table:table-cell>
          <table:table-cell table:style-name="Таблица21.L4" office:value-type="string">
            <text:p text:style-name="P375">16,2</text:p>
          </table:table-cell>
          <table:table-cell table:style-name="Таблица21.A4" office:value-type="float" office:value="113.13">
            <text:p text:style-name="P37">113,13</text:p>
          </table:table-cell>
          <table:table-cell table:style-name="Таблица21.A4" office:value-type="float" office:value="169">
            <text:p text:style-name="P37">169</text:p>
          </table:table-cell>
          <table:table-cell table:style-name="Таблица21.A4" office:value-type="float" office:value="21.62">
            <text:p text:style-name="P37">21,62</text:p>
          </table:table-cell>
          <table:table-cell table:style-name="Таблица21.A4" office:value-type="float" office:value="17.32">
            <text:p text:style-name="P37">17,32</text:p>
          </table:table-cell>
          <table:table-cell table:style-name="Таблица21.A4" office:value-type="float" office:value="85.51">
            <text:p text:style-name="P37">85,51</text:p>
          </table:table-cell>
          <table:table-cell table:style-name="Таблица21.R4" office:value-type="float" office:value="79">
            <text:p text:style-name="P37">79</text:p>
          </table:table-cell>
        </table:table-row>
        <table:table-row table:style-name="Таблица21.3">
          <table:table-cell table:style-name="Таблица21.A4" office:value-type="float" office:value="688">
            <text:p text:style-name="P20">688</text:p>
          </table:table-cell>
          <table:table-cell table:style-name="Таблица21.B4" office:value-type="string">
            <text:p text:style-name="P22">Макаронные изделия отварные <text:span text:style-name="T10">с м/сл</text:span></text:p>
          </table:table-cell>
          <table:table-cell table:style-name="Таблица21.A4" office:value-type="float" office:value="180">
            <text:p text:style-name="P20">1<text:span text:style-name="T115">8</text:span>0</text:p>
          </table:table-cell>
          <table:table-cell table:style-name="Таблица21.D5" office:value-type="string">
            <text:p text:style-name="P141">6,12</text:p>
          </table:table-cell>
          <table:table-cell table:style-name="Таблица21.E5" office:value-type="string">
            <text:p text:style-name="P141">9</text:p>
          </table:table-cell>
          <table:table-cell table:style-name="Таблица21.F5" office:value-type="string">
            <text:p text:style-name="P141">3,42</text:p>
          </table:table-cell>
          <table:table-cell table:style-name="Таблица21.G5" office:value-type="string">
            <text:p text:style-name="P141">242,28</text:p>
          </table:table-cell>
          <table:table-cell table:style-name="Таблица21.H4" office:value-type="string">
            <text:p text:style-name="P21"/>
          </table:table-cell>
          <table:table-cell table:style-name="Таблица21.I4" office:value-type="string">
            <text:p text:style-name="P141">0,94</text:p>
          </table:table-cell>
          <table:table-cell table:style-name="Таблица21.J4" office:value-type="string">
            <text:p text:style-name="P141">0,07</text:p>
          </table:table-cell>
          <table:table-cell table:style-name="Таблица21.K4" office:value-type="string">
            <text:p text:style-name="P186">---</text:p>
          </table:table-cell>
          <table:table-cell table:style-name="Таблица21.L4" office:value-type="string">
            <text:p text:style-name="P186">---</text:p>
          </table:table-cell>
          <table:table-cell table:style-name="Таблица21.M5" office:value-type="string">
            <text:p text:style-name="P141">696</text:p>
          </table:table-cell>
          <table:table-cell table:style-name="Таблица21.N5" office:value-type="string">
            <text:p text:style-name="P141">36,45</text:p>
          </table:table-cell>
          <table:table-cell table:style-name="Таблица21.O5" office:value-type="string">
            <text:p text:style-name="P141">5,83</text:p>
          </table:table-cell>
          <table:table-cell table:style-name="Таблица21.J4" office:value-type="string">
            <text:p text:style-name="P141">9</text:p>
          </table:table-cell>
          <table:table-cell table:style-name="Таблица21.O5" office:value-type="string">
            <text:p text:style-name="P141">41,1</text:p>
          </table:table-cell>
          <table:table-cell table:style-name="Таблица21.A3" office:value-type="string">
            <text:p text:style-name="P141">0,9</text:p>
          </table:table-cell>
        </table:table-row>
        <table:table-row table:style-name="Таблица21.6">
          <table:table-cell table:style-name="Таблица21.A4" office:value-type="float" office:value="944">
            <text:p text:style-name="P144">94<text:span text:style-name="T71">4</text:span></text:p>
          </table:table-cell>
          <table:table-cell table:style-name="Таблица21.B4" office:value-type="string">
            <text:p text:style-name="P147">Чай с сахар<text:span text:style-name="T23">ом </text:span><text:span text:style-name="T26">и лимоном</text:span></text:p>
          </table:table-cell>
          <table:table-cell table:style-name="Таблица21.C6" office:value-type="string">
            <text:p text:style-name="P269">200/15/<text:span text:style-name="T72">7</text:span></text:p>
          </table:table-cell>
          <table:table-cell table:style-name="Таблица21.D5" office:value-type="string">
            <text:p text:style-name="P275">0,13</text:p>
          </table:table-cell>
          <table:table-cell table:style-name="Таблица21.E5" office:value-type="string">
            <text:p text:style-name="P160">0,02</text:p>
          </table:table-cell>
          <table:table-cell table:style-name="Таблица21.F5" office:value-type="string">
            <text:p text:style-name="P160">15,2</text:p>
          </table:table-cell>
          <table:table-cell table:style-name="Таблица21.G5" office:value-type="string">
            <text:p text:style-name="P160">62</text:p>
          </table:table-cell>
          <table:table-cell table:style-name="Таблица21.H4" office:value-type="string">
            <text:p text:style-name="P144"/>
          </table:table-cell>
          <table:table-cell table:style-name="Таблица21.I4" office:value-type="string">
            <text:p text:style-name="P157">---</text:p>
          </table:table-cell>
          <table:table-cell table:style-name="Таблица21.J4" office:value-type="string">
            <text:p text:style-name="P160">0,03</text:p>
          </table:table-cell>
          <table:table-cell table:style-name="Таблица21.K4" office:value-type="string">
            <text:p text:style-name="P157">---</text:p>
          </table:table-cell>
          <table:table-cell table:style-name="Таблица21.L4" office:value-type="string">
            <text:p text:style-name="P160">2,83</text:p>
          </table:table-cell>
          <table:table-cell table:style-name="Таблица21.M5" office:value-type="string">
            <text:p text:style-name="P157">---</text:p>
          </table:table-cell>
          <table:table-cell table:style-name="Таблица21.N5" office:value-type="string">
            <text:p text:style-name="P160">1,2</text:p>
          </table:table-cell>
          <table:table-cell table:style-name="Таблица21.O5" office:value-type="string">
            <text:p text:style-name="P160">21,3</text:p>
          </table:table-cell>
          <table:table-cell table:style-name="Таблица21.J4" office:value-type="string">
            <text:p text:style-name="P160">14,2</text:p>
          </table:table-cell>
          <table:table-cell table:style-name="Таблица21.A4" office:value-type="float" office:value="2.4">
            <text:p text:style-name="P220">2,4</text:p>
          </table:table-cell>
          <table:table-cell table:style-name="Таблица21.R4" office:value-type="float" office:value="4.4">
            <text:p text:style-name="P160">4,4</text:p>
          </table:table-cell>
        </table:table-row>
        <table:table-row table:style-name="Таблица21.2">
          <table:table-cell table:style-name="Таблица21.A7" office:value-type="string">
            <text:p text:style-name="P21"/>
          </table:table-cell>
          <table:table-cell table:style-name="Таблица21.B4" office:value-type="string">
            <text:p text:style-name="P22">Хлеб пшеничный</text:p>
          </table:table-cell>
          <table:table-cell table:style-name="Таблица21.C4" office:value-type="string">
            <text:p text:style-name="P20">20</text:p>
          </table:table-cell>
          <table:table-cell table:style-name="Таблица21.D7" office:value-type="string">
            <text:p text:style-name="P117">1,58</text:p>
          </table:table-cell>
          <table:table-cell table:style-name="Таблица21.E7" office:value-type="string">
            <text:p text:style-name="P117">0,2</text:p>
          </table:table-cell>
          <table:table-cell table:style-name="Таблица21.F7" office:value-type="string">
            <text:p text:style-name="P117">9,66</text:p>
          </table:table-cell>
          <table:table-cell table:style-name="Таблица21.G7" office:value-type="string">
            <text:p text:style-name="P117">46,76</text:p>
          </table:table-cell>
          <table:table-cell table:style-name="Таблица21.H4" office:value-type="string">
            <text:p text:style-name="P21"/>
          </table:table-cell>
          <table:table-cell table:style-name="Таблица21.I4" office:value-type="string">
            <text:p text:style-name="P186">----</text:p>
          </table:table-cell>
          <table:table-cell table:style-name="Таблица21.J4" office:value-type="string">
            <text:p text:style-name="P20">0,02</text:p>
          </table:table-cell>
          <table:table-cell table:style-name="Таблица21.K4" office:value-type="string">
            <text:p text:style-name="P186">-----</text:p>
          </table:table-cell>
          <table:table-cell table:style-name="Таблица21.L4" office:value-type="string">
            <text:p text:style-name="P186">-----</text:p>
          </table:table-cell>
          <table:table-cell table:style-name="Таблица21.M5" office:value-type="string">
            <text:p text:style-name="P186">----</text:p>
          </table:table-cell>
          <table:table-cell table:style-name="Таблица21.N5" office:value-type="string">
            <text:p text:style-name="P186">-----</text:p>
          </table:table-cell>
          <table:table-cell table:style-name="Таблица21.O5" office:value-type="string">
            <text:p text:style-name="P20">4,6</text:p>
          </table:table-cell>
          <table:table-cell table:style-name="Таблица21.P7" office:value-type="string">
            <text:p text:style-name="P41">6,6</text:p>
          </table:table-cell>
          <table:table-cell table:style-name="Таблица21.Q7" office:value-type="string">
            <text:p text:style-name="P41">17,4</text:p>
          </table:table-cell>
          <table:table-cell table:style-name="Таблица21.A3" office:value-type="string">
            <text:p text:style-name="P20">0,22</text:p>
          </table:table-cell>
        </table:table-row>
        <table:table-row table:style-name="Таблица21.8">
          <table:table-cell table:style-name="Таблица21.A7" office:value-type="string">
            <text:p text:style-name="P21"/>
          </table:table-cell>
          <table:table-cell table:style-name="Таблица21.B4" office:value-type="string">
            <text:p text:style-name="P285">Фрукт </text:p>
          </table:table-cell>
          <table:table-cell table:style-name="Таблица21.A4" office:value-type="float" office:value="100">
            <text:p text:style-name="P329">100</text:p>
          </table:table-cell>
          <table:table-cell table:style-name="Таблица21.A4" office:value-type="float" office:value="0.4">
            <text:p text:style-name="P118">0,4</text:p>
          </table:table-cell>
          <table:table-cell table:style-name="Таблица21.A4" office:value-type="float" office:value="0.4">
            <text:p text:style-name="P118">0,4</text:p>
          </table:table-cell>
          <table:table-cell table:style-name="Таблица21.A4" office:value-type="float" office:value="9.8">
            <text:p text:style-name="P118">9,8</text:p>
          </table:table-cell>
          <table:table-cell table:style-name="Таблица21.A4" office:value-type="float" office:value="44.4">
            <text:p text:style-name="P118">44,4</text:p>
          </table:table-cell>
          <table:table-cell table:style-name="Таблица21.H4" office:value-type="string">
            <text:p text:style-name="P21"/>
          </table:table-cell>
          <table:table-cell table:style-name="Таблица21.I8" office:value-type="float" office:value="0.23">
            <text:p text:style-name="P74">0,23</text:p>
          </table:table-cell>
          <table:table-cell table:style-name="Таблица21.A4" office:value-type="float" office:value="0.04">
            <text:p text:style-name="P74">0,04</text:p>
          </table:table-cell>
          <table:table-cell table:style-name="Таблица21.A4" office:value-type="float" office:value="65.29">
            <text:p text:style-name="P74">65,29</text:p>
          </table:table-cell>
          <table:table-cell table:style-name="Таблица21.L4" office:value-type="string">
            <text:p text:style-name="P186">---</text:p>
          </table:table-cell>
          <table:table-cell table:style-name="Таблица21.A4" office:value-type="float" office:value="19.5">
            <text:p text:style-name="P74">19,5</text:p>
          </table:table-cell>
          <table:table-cell table:style-name="Таблица21.A4" office:value-type="float" office:value="116">
            <text:p text:style-name="P74">116</text:p>
          </table:table-cell>
          <table:table-cell table:style-name="Таблица21.A4" office:value-type="float" office:value="36.43">
            <text:p text:style-name="P74">36,43</text:p>
          </table:table-cell>
          <table:table-cell table:style-name="Таблица21.A4" office:value-type="float" office:value="13.93">
            <text:p text:style-name="P74">13,93</text:p>
          </table:table-cell>
          <table:table-cell table:style-name="Таблица21.A4" office:value-type="float" office:value="24.64">
            <text:p text:style-name="P74">24,64</text:p>
          </table:table-cell>
          <table:table-cell table:style-name="Таблица21.R4" office:value-type="float" office:value="0.32">
            <text:p text:style-name="P74">0,32</text:p>
          </table:table-cell>
        </table:table-row>
        <table:table-row table:style-name="Таблица21.3">
          <table:table-cell table:style-name="Таблица21.A7" office:value-type="string">
            <text:p text:style-name="P21"/>
          </table:table-cell>
          <table:table-cell table:style-name="Таблица21.B4" office:value-type="string">
            <text:p text:style-name="P22"/>
          </table:table-cell>
          <table:table-cell table:style-name="Таблица21.A4">
            <text:p text:style-name="P283"/>
          </table:table-cell>
          <table:table-cell table:style-name="Таблица21.D5" office:value-type="string">
            <text:p text:style-name="P20"/>
          </table:table-cell>
          <table:table-cell table:style-name="Таблица21.E5" office:value-type="string">
            <text:p text:style-name="P20"/>
          </table:table-cell>
          <table:table-cell table:style-name="Таблица21.F5" office:value-type="string">
            <text:p text:style-name="P20"/>
          </table:table-cell>
          <table:table-cell table:style-name="Таблица21.G5" office:value-type="string">
            <text:p text:style-name="P20"/>
          </table:table-cell>
          <table:table-cell table:style-name="Таблица21.H4" office:value-type="string">
            <text:p text:style-name="P21"/>
          </table:table-cell>
          <table:table-cell table:style-name="Таблица21.I4" office:value-type="string">
            <text:p text:style-name="P20"/>
          </table:table-cell>
          <table:table-cell table:style-name="Таблица21.J4" office:value-type="string">
            <text:p text:style-name="P20"/>
          </table:table-cell>
          <table:table-cell table:style-name="Таблица21.K4" office:value-type="string">
            <text:p text:style-name="P20"/>
          </table:table-cell>
          <table:table-cell table:style-name="Таблица21.L4" office:value-type="string">
            <text:p text:style-name="P186"/>
          </table:table-cell>
          <table:table-cell table:style-name="Таблица21.M5" office:value-type="string">
            <text:p text:style-name="P20"/>
          </table:table-cell>
          <table:table-cell table:style-name="Таблица21.N5" office:value-type="string">
            <text:p text:style-name="P20"/>
          </table:table-cell>
          <table:table-cell table:style-name="Таблица21.O5" office:value-type="string">
            <text:p text:style-name="P20"/>
          </table:table-cell>
          <table:table-cell table:style-name="Таблица21.J4" office:value-type="string">
            <text:p text:style-name="P20"/>
          </table:table-cell>
          <table:table-cell table:style-name="Таблица21.O5" office:value-type="string">
            <text:p text:style-name="P20"/>
          </table:table-cell>
          <table:table-cell table:style-name="Таблица21.A3" office:value-type="string">
            <text:p text:style-name="P20"/>
          </table:table-cell>
        </table:table-row>
        <table:table-row table:style-name="Таблица21.10">
          <table:table-cell table:style-name="Таблица21.A7" office:value-type="string">
            <text:p text:style-name="P239"/>
          </table:table-cell>
          <table:table-cell table:style-name="Таблица21.B4" office:value-type="string">
            <text:p text:style-name="P242">Итого за завтрак:</text:p>
          </table:table-cell>
          <table:table-cell table:style-name="Таблица21.A4" office:value-type="float" office:value="632">
            <text:p text:style-name="P348">6<text:span text:style-name="T115">3</text:span>2</text:p>
          </table:table-cell>
          <table:table-cell table:style-name="Таблица21.A4" table:formula="ooow:sum&lt;D4:D9&gt;" office:value-type="float" office:value="15.19">
            <text:p text:style-name="P238">15,19</text:p>
          </table:table-cell>
          <table:table-cell table:style-name="Таблица21.A4" table:formula="ooow:sum(&lt;D10&gt;)&lt;E4:E9&gt;" office:value-type="float" office:value="25.73">
            <text:p text:style-name="P238">25,73</text:p>
          </table:table-cell>
          <table:table-cell table:style-name="Таблица21.A4" table:formula="ooow:sum(&lt;D10&gt;|&lt;E10&gt;)&lt;F4:F9&gt;" office:value-type="float" office:value="49.69">
            <text:p text:style-name="P238">49,69</text:p>
          </table:table-cell>
          <table:table-cell table:style-name="Таблица21.A4" table:formula="ooow:sum(&lt;D10&gt;|&lt;E10&gt;|&lt;F10&gt;)&lt;G4:G9&gt;" office:value-type="float" office:value="618.44">
            <text:p text:style-name="P238">618,44</text:p>
          </table:table-cell>
          <table:table-cell table:style-name="Таблица21.H4" office:value-type="string">
            <text:p text:style-name="P239"/>
          </table:table-cell>
          <table:table-cell table:style-name="Таблица21.I8" table:formula="ooow:sum(&lt;D10&gt;|&lt;E10&gt;|&lt;F10&gt;|&lt;G10&gt;|&lt;H10&gt;)&lt;I4:I9&gt;" office:value-type="float" office:value="2.3">
            <text:p text:style-name="P238">2,3</text:p>
          </table:table-cell>
          <table:table-cell table:style-name="Таблица21.A4" table:formula="ooow:sum(&lt;I10&gt;)&lt;J4:J9&gt;" office:value-type="float" office:value="0.42">
            <text:p text:style-name="P238">0,42</text:p>
          </table:table-cell>
          <table:table-cell table:style-name="Таблица21.A4" table:formula="ooow:sum(&lt;I10&gt;|&lt;J10&gt;)&lt;K4:K9&gt;" office:value-type="float" office:value="66.21">
            <text:p text:style-name="P238">66,21</text:p>
          </table:table-cell>
          <table:table-cell table:style-name="Таблица21.L4" office:value-type="string">
            <text:p text:style-name="P251">9,03</text:p>
          </table:table-cell>
          <table:table-cell table:style-name="Таблица21.A4" table:formula="ooow:sum&lt;M4:M9&gt;" office:value-type="float" office:value="828.63">
            <text:p text:style-name="P238">828,63</text:p>
          </table:table-cell>
          <table:table-cell table:style-name="Таблица21.A4" table:formula="ooow:sum(&lt;M10&gt;)&lt;N4:N9&gt;" office:value-type="float" office:value="322.65">
            <text:p text:style-name="P238">322,65</text:p>
          </table:table-cell>
          <table:table-cell table:style-name="Таблица21.A4" table:formula="ooow:sum(&lt;M10&gt;|&lt;N10&gt;)&lt;O4:O9&gt;" office:value-type="float" office:value="89.78">
            <text:p text:style-name="P238">89,78</text:p>
          </table:table-cell>
          <table:table-cell table:style-name="Таблица21.A4" office:value-type="float" office:value="84.51">
            <text:p text:style-name="P251">84,51</text:p>
          </table:table-cell>
          <table:table-cell table:style-name="Таблица21.A4" table:formula="ooow:sum(&lt;M10&gt;|&lt;N10&gt;|&lt;O10&gt;|&lt;P10&gt;)&lt;Q4:Q9&gt;" office:value-type="float" office:value="171.05">
            <text:p text:style-name="P360">171,05</text:p>
          </table:table-cell>
          <table:table-cell table:style-name="Таблица21.R4" table:formula="ooow:sum(&lt;M10&gt;|&lt;N10&gt;|&lt;O10&gt;|&lt;P10&gt;|&lt;Q10&gt;)&lt;R4:R9&gt;" office:value-type="float" office:value="84.84">
            <text:p text:style-name="P238">84,84</text:p>
          </table:table-cell>
        </table:table-row>
        <table:table-row table:style-name="Таблица21.11">
          <table:table-cell table:style-name="Таблица21.A3" table:number-columns-spanned="18" office:value-type="string">
            <text:p text:style-name="P242">Обед</text:p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3">
          <table:table-cell table:style-name="Таблица21.A7" office:value-type="string">
            <text:p text:style-name="P20">206</text:p>
          </table:table-cell>
          <table:table-cell table:style-name="Таблица21.B4" office:value-type="string">
            <text:p text:style-name="P22">Суп картофельный с горохом <text:span text:style-name="T24">с кур/ф</text:span></text:p>
          </table:table-cell>
          <table:table-cell table:style-name="Таблица21.C12" office:value-type="string">
            <text:p text:style-name="P20">250/<text:span text:style-name="T93">10</text:span></text:p>
          </table:table-cell>
          <table:table-cell table:style-name="Таблица21.D5" office:value-type="string">
            <text:p text:style-name="P20">5,49</text:p>
          </table:table-cell>
          <table:table-cell table:style-name="Таблица21.E5" office:value-type="string">
            <text:p text:style-name="P20">5,27</text:p>
          </table:table-cell>
          <table:table-cell table:style-name="Таблица21.F5" office:value-type="string">
            <text:p text:style-name="P20">16,5</text:p>
          </table:table-cell>
          <table:table-cell table:style-name="Таблица21.G5" office:value-type="string">
            <text:p text:style-name="P20">148,3</text:p>
          </table:table-cell>
          <table:table-cell table:style-name="Таблица21.A4" office:value-type="float" office:value="1.15">
            <text:p text:style-name="P21">1,15</text:p>
          </table:table-cell>
          <table:table-cell table:style-name="Таблица21.I8" office:value-type="float" office:value="1.15">
            <text:p text:style-name="P20">1,15</text:p>
          </table:table-cell>
          <table:table-cell table:style-name="Таблица21.A4" office:value-type="float" office:value="0.07">
            <text:p text:style-name="P20">0,07</text:p>
          </table:table-cell>
          <table:table-cell table:style-name="Таблица21.A4" office:value-type="float" office:value="5.83">
            <text:p text:style-name="P20">5,<text:span text:style-name="T77">83</text:span></text:p>
          </table:table-cell>
          <table:table-cell table:style-name="Таблица21.L4" office:value-type="string">
            <text:p text:style-name="P186">----</text:p>
          </table:table-cell>
          <table:table-cell table:style-name="Таблица21.A4" office:value-type="float" office:value="591.58">
            <text:p text:style-name="P370">591,58</text:p>
          </table:table-cell>
          <table:table-cell table:style-name="Таблица21.A4" office:value-type="float" office:value="472.83">
            <text:p text:style-name="P88">472,83</text:p>
          </table:table-cell>
          <table:table-cell table:style-name="Таблица21.A4" office:value-type="float" office:value="42.68">
            <text:p text:style-name="P88">42,68</text:p>
          </table:table-cell>
          <table:table-cell table:style-name="Таблица21.A4" office:value-type="float" office:value="35.58">
            <text:p text:style-name="P88">35,58</text:p>
          </table:table-cell>
          <table:table-cell table:style-name="Таблица21.A4" office:value-type="float" office:value="88.1">
            <text:p text:style-name="P88">88,1</text:p>
          </table:table-cell>
          <table:table-cell table:style-name="Таблица21.R4" office:value-type="float" office:value="2.05">
            <text:p text:style-name="P88">2,05</text:p>
          </table:table-cell>
        </table:table-row>
        <table:table-row table:style-name="Таблица21.3">
          <table:table-cell table:style-name="Таблица21.A4" office:value-type="float" office:value="601">
            <text:p text:style-name="P144">601</text:p>
          </table:table-cell>
          <table:table-cell table:style-name="Таблица21.B4" office:value-type="string">
            <text:p text:style-name="P147">Плов </text:p>
          </table:table-cell>
          <table:table-cell table:style-name="Таблица21.A4" office:value-type="float" office:value="150">
            <text:p text:style-name="P266">150</text:p>
          </table:table-cell>
          <table:table-cell table:style-name="Таблица21.A4" office:value-type="float" office:value="12.71">
            <text:p text:style-name="P172">12,71</text:p>
          </table:table-cell>
          <table:table-cell table:style-name="Таблица21.A4" office:value-type="float" office:value="7.85">
            <text:p text:style-name="P172">7,85</text:p>
          </table:table-cell>
          <table:table-cell table:style-name="Таблица21.A4" office:value-type="float" office:value="26.8">
            <text:p text:style-name="P172">26,8</text:p>
          </table:table-cell>
          <table:table-cell table:style-name="Таблица21.A4" office:value-type="float" office:value="229">
            <text:p text:style-name="P172">229</text:p>
          </table:table-cell>
          <table:table-cell table:style-name="Таблица21.A4" office:value-type="float" office:value="5">
            <text:p text:style-name="P144">5</text:p>
          </table:table-cell>
          <table:table-cell table:style-name="Таблица21.I8" office:value-type="float" office:value="3.91">
            <text:p text:style-name="P173">3,91</text:p>
          </table:table-cell>
          <table:table-cell table:style-name="Таблица21.A4" office:value-type="float" office:value="0.08">
            <text:p text:style-name="P173">0,08</text:p>
          </table:table-cell>
          <table:table-cell table:style-name="Таблица21.A4" office:value-type="float" office:value="4.52">
            <text:p text:style-name="P173">4,52</text:p>
          </table:table-cell>
          <table:table-cell table:style-name="Таблица21.A4" office:value-type="float" office:value="14.6">
            <text:p text:style-name="P173">14,6</text:p>
          </table:table-cell>
          <table:table-cell table:style-name="Таблица21.A4" office:value-type="float" office:value="1171">
            <text:p text:style-name="P173">1171</text:p>
          </table:table-cell>
          <table:table-cell table:style-name="Таблица21.A4" office:value-type="float" office:value="213.56">
            <text:p text:style-name="P173">213,56</text:p>
          </table:table-cell>
          <table:table-cell table:style-name="Таблица21.A4" office:value-type="float" office:value="34.76">
            <text:p text:style-name="P173">34,76</text:p>
          </table:table-cell>
          <table:table-cell table:style-name="Таблица21.A4" office:value-type="float" office:value="40.53">
            <text:p text:style-name="P173">40,53</text:p>
          </table:table-cell>
          <table:table-cell table:style-name="Таблица21.A4" office:value-type="float" office:value="131.5">
            <text:p text:style-name="P225">131,5</text:p>
          </table:table-cell>
          <table:table-cell table:style-name="Таблица21.R4" office:value-type="float" office:value="1.48">
            <text:p text:style-name="P173">1,48</text:p>
          </table:table-cell>
        </table:table-row>
        <table:table-row table:style-name="Таблица21.14">
          <table:table-cell table:style-name="Таблица21.A7" office:value-type="string">
            <text:p text:style-name="P383">Таб. 32</text:p>
          </table:table-cell>
          <table:table-cell table:style-name="Таблица21.B4" office:value-type="string">
            <text:p text:style-name="P147"><text:span text:style-name="T10">Овощи</text:span> <text:span text:style-name="T19">порционные </text:span><text:span text:style-name="T24">свежие</text:span></text:p>
          </table:table-cell>
          <table:table-cell table:style-name="Таблица21.C14" office:value-type="string">
            <text:p text:style-name="P119">20</text:p>
          </table:table-cell>
          <table:table-cell table:style-name="Таблица21.D5" office:value-type="string">
            <text:p text:style-name="P119">0,31</text:p>
          </table:table-cell>
          <table:table-cell table:style-name="Таблица21.E5" office:value-type="string">
            <text:p text:style-name="P119">0,2</text:p>
          </table:table-cell>
          <table:table-cell table:style-name="Таблица21.F5" office:value-type="string">
            <text:p text:style-name="P119">0,65</text:p>
          </table:table-cell>
          <table:table-cell table:style-name="Таблица21.G5" office:value-type="string">
            <text:p text:style-name="P119">4,02</text:p>
          </table:table-cell>
          <table:table-cell table:style-name="Таблица21.H4" office:value-type="string">
            <text:p text:style-name="P21"/>
          </table:table-cell>
          <table:table-cell table:style-name="Таблица21.I4" office:value-type="string">
            <text:p text:style-name="P54">---</text:p>
          </table:table-cell>
          <table:table-cell table:style-name="Таблица21.J4" office:value-type="string">
            <text:p text:style-name="P75">0,0<text:span text:style-name="T94">24</text:span></text:p>
          </table:table-cell>
          <table:table-cell table:style-name="Таблица21.K4" office:value-type="string">
            <text:p text:style-name="P119">2</text:p>
          </table:table-cell>
          <table:table-cell table:style-name="Таблица21.L4" office:value-type="string">
            <text:p text:style-name="P186">---</text:p>
          </table:table-cell>
          <table:table-cell table:style-name="Таблица21.M5" office:value-type="string">
            <text:p text:style-name="P54">---</text:p>
          </table:table-cell>
          <table:table-cell table:style-name="Таблица21.N5" office:value-type="string">
            <text:p text:style-name="P75">---</text:p>
          </table:table-cell>
          <table:table-cell table:style-name="Таблица21.O5" office:value-type="string">
            <text:p text:style-name="P119">4</text:p>
          </table:table-cell>
          <table:table-cell table:style-name="Таблица21.J4" office:value-type="string">
            <text:p text:style-name="P119">4,2</text:p>
          </table:table-cell>
          <table:table-cell table:style-name="Таблица21.O5" office:value-type="string">
            <text:p text:style-name="P119">12,4</text:p>
          </table:table-cell>
          <table:table-cell table:style-name="Таблица21.A3" office:value-type="string">
            <text:p text:style-name="P119">0,14</text:p>
          </table:table-cell>
        </table:table-row>
        <table:table-row table:style-name="Таблица21.15">
          <table:table-cell table:style-name="Таблица21.A7" office:value-type="string">
            <text:p text:style-name="P367">859/<text:span text:style-name="T10">ссж/10</text:span></text:p>
          </table:table-cell>
          <table:table-cell table:style-name="Таблица21.B4" office:value-type="string">
            <text:p text:style-name="P293">Компот из свежих плодов</text:p>
          </table:table-cell>
          <table:table-cell table:style-name="Таблица21.A4" office:value-type="float" office:value="200">
            <text:p text:style-name="P283">20<text:span text:style-name="T41">0</text:span></text:p>
          </table:table-cell>
          <table:table-cell table:style-name="Таблица21.D5" office:value-type="string">
            <text:p text:style-name="P39">0,16</text:p>
          </table:table-cell>
          <table:table-cell table:style-name="Таблица21.E5" office:value-type="string">
            <text:p text:style-name="P20">0,<text:span text:style-name="T47">16</text:span></text:p>
          </table:table-cell>
          <table:table-cell table:style-name="Таблица21.F5" office:value-type="string">
            <text:p text:style-name="P42">23,88</text:p>
          </table:table-cell>
          <table:table-cell table:style-name="Таблица21.G5" office:value-type="string">
            <text:p text:style-name="P42">97,6</text:p>
          </table:table-cell>
          <table:table-cell table:style-name="Таблица21.H4" office:value-type="string">
            <text:p text:style-name="P21"/>
          </table:table-cell>
          <table:table-cell table:style-name="Таблица21.I4" office:value-type="string">
            <text:p text:style-name="P20">---</text:p>
          </table:table-cell>
          <table:table-cell table:style-name="Таблица21.J4" office:value-type="string">
            <text:p text:style-name="P189">0,0<text:span text:style-name="T49">1</text:span></text:p>
          </table:table-cell>
          <table:table-cell table:style-name="Таблица21.K4" office:value-type="string">
            <text:p text:style-name="P42">1,8</text:p>
          </table:table-cell>
          <table:table-cell table:style-name="Таблица21.L4" office:value-type="string">
            <text:p text:style-name="P186">----</text:p>
          </table:table-cell>
          <table:table-cell table:style-name="Таблица21.M5" office:value-type="string">
            <text:p text:style-name="P39">12,02</text:p>
          </table:table-cell>
          <table:table-cell table:style-name="Таблица21.N5" office:value-type="string">
            <text:p text:style-name="P39">112,4</text:p>
          </table:table-cell>
          <table:table-cell table:style-name="Таблица21.O5" office:value-type="string">
            <text:p text:style-name="P42">6,4</text:p>
          </table:table-cell>
          <table:table-cell table:style-name="Таблица21.J4" office:value-type="string">
            <text:p text:style-name="P42">3,6</text:p>
          </table:table-cell>
          <table:table-cell table:style-name="Таблица21.O5" office:value-type="string">
            <text:p text:style-name="P20">4,4</text:p>
          </table:table-cell>
          <table:table-cell table:style-name="Таблица21.A3" office:value-type="string">
            <text:p text:style-name="P42">0,18</text:p>
          </table:table-cell>
        </table:table-row>
        <table:table-row table:style-name="Таблица21.16">
          <table:table-cell table:style-name="Таблица21.A7" office:value-type="string">
            <text:p text:style-name="P21"/>
          </table:table-cell>
          <table:table-cell table:style-name="Таблица21.B4" office:value-type="string">
            <text:p text:style-name="P300"/>
          </table:table-cell>
          <table:table-cell table:style-name="Таблица21.C4" office:value-type="string">
            <text:p text:style-name="P301"/>
          </table:table-cell>
          <table:table-cell table:style-name="Таблица21.D5" office:value-type="string">
            <text:p text:style-name="P78"/>
          </table:table-cell>
          <table:table-cell table:style-name="Таблица21.E5" office:value-type="string">
            <text:p text:style-name="P78"/>
          </table:table-cell>
          <table:table-cell table:style-name="Таблица21.F5" office:value-type="string">
            <text:p text:style-name="P78"/>
          </table:table-cell>
          <table:table-cell table:style-name="Таблица21.G5" office:value-type="string">
            <text:p text:style-name="P78"/>
          </table:table-cell>
          <table:table-cell table:style-name="Таблица21.H4" office:value-type="string">
            <text:p text:style-name="P21"/>
          </table:table-cell>
          <table:table-cell table:style-name="Таблица21.I4" office:value-type="string">
            <text:p text:style-name="P200"/>
          </table:table-cell>
          <table:table-cell table:style-name="Таблица21.J4" office:value-type="string">
            <text:p text:style-name="P78"/>
          </table:table-cell>
          <table:table-cell table:style-name="Таблица21.K16" office:value-type="string">
            <text:p text:style-name="P190"/>
          </table:table-cell>
          <table:table-cell table:style-name="Таблица21.L4" office:value-type="string">
            <text:p text:style-name="P200"/>
          </table:table-cell>
          <table:table-cell table:style-name="Таблица21.M5" office:value-type="string">
            <text:p text:style-name="P200"/>
          </table:table-cell>
          <table:table-cell table:style-name="Таблица21.N5" office:value-type="string">
            <text:p text:style-name="P200"/>
          </table:table-cell>
          <table:table-cell table:style-name="Таблица21.O5" office:value-type="string">
            <text:p text:style-name="P78"/>
          </table:table-cell>
          <table:table-cell table:style-name="Таблица21.A4">
            <text:p text:style-name="P78"/>
          </table:table-cell>
          <table:table-cell table:style-name="Таблица21.A4">
            <text:p text:style-name="P78"/>
          </table:table-cell>
          <table:table-cell table:style-name="Таблица21.R4">
            <text:p text:style-name="P78"/>
          </table:table-cell>
        </table:table-row>
        <table:table-row table:style-name="Таблица21.17">
          <table:table-cell table:style-name="Таблица21.A7" office:value-type="string">
            <text:p text:style-name="P21"/>
          </table:table-cell>
          <table:table-cell table:style-name="Таблица21.B4" office:value-type="string">
            <text:p text:style-name="P22">Хлеб ржано-пшеничный</text:p>
          </table:table-cell>
          <table:table-cell table:style-name="Таблица21.A4" office:value-type="float" office:value="30">
            <text:p text:style-name="P20">30</text:p>
          </table:table-cell>
          <table:table-cell table:style-name="Таблица21.D5" office:value-type="string">
            <text:p text:style-name="P20">1,68</text:p>
          </table:table-cell>
          <table:table-cell table:style-name="Таблица21.E5" office:value-type="string">
            <text:p text:style-name="P20">0,33</text:p>
          </table:table-cell>
          <table:table-cell table:style-name="Таблица21.F5" office:value-type="string">
            <text:p text:style-name="P20">0,51</text:p>
          </table:table-cell>
          <table:table-cell table:style-name="Таблица21.G5" office:value-type="string">
            <text:p text:style-name="P20">68,97</text:p>
          </table:table-cell>
          <table:table-cell table:style-name="Таблица21.H4" office:value-type="string">
            <text:p text:style-name="P21"/>
          </table:table-cell>
          <table:table-cell table:style-name="Таблица21.I4" office:value-type="string">
            <text:p text:style-name="P186">---</text:p>
          </table:table-cell>
          <table:table-cell table:style-name="Таблица21.J4" office:value-type="string">
            <text:p text:style-name="P20">0,04</text:p>
          </table:table-cell>
          <table:table-cell table:style-name="Таблица21.K4" office:value-type="string">
            <text:p text:style-name="P186">----</text:p>
          </table:table-cell>
          <table:table-cell table:style-name="Таблица21.L4" office:value-type="string">
            <text:p text:style-name="P186">----</text:p>
          </table:table-cell>
          <table:table-cell table:style-name="Таблица21.M5" office:value-type="string">
            <text:p text:style-name="P186">----</text:p>
          </table:table-cell>
          <table:table-cell table:style-name="Таблица21.N5" office:value-type="string">
            <text:p text:style-name="P186">---</text:p>
          </table:table-cell>
          <table:table-cell table:style-name="Таблица21.O5" office:value-type="string">
            <text:p text:style-name="P20">6,9</text:p>
          </table:table-cell>
          <table:table-cell table:style-name="Таблица21.J4" office:value-type="string">
            <text:p text:style-name="P20">7,5</text:p>
          </table:table-cell>
          <table:table-cell table:style-name="Таблица21.O5" office:value-type="string">
            <text:p text:style-name="P20">31,8</text:p>
          </table:table-cell>
          <table:table-cell table:style-name="Таблица21.A3" office:value-type="string">
            <text:p text:style-name="P20">0,93</text:p>
          </table:table-cell>
        </table:table-row>
        <table:table-row table:style-name="Таблица21.18">
          <table:table-cell table:style-name="Таблица21.A7" office:value-type="string">
            <text:p text:style-name="P20"/>
          </table:table-cell>
          <table:table-cell table:style-name="Таблица21.B4" office:value-type="string">
            <text:p text:style-name="P22">Хлеб пшеничный</text:p>
          </table:table-cell>
          <table:table-cell table:style-name="Таблица21.C4" office:value-type="string">
            <text:p text:style-name="P20">20</text:p>
          </table:table-cell>
          <table:table-cell table:style-name="Таблица21.D5" office:value-type="string">
            <text:p text:style-name="P20">1,58</text:p>
          </table:table-cell>
          <table:table-cell table:style-name="Таблица21.E5" office:value-type="string">
            <text:p text:style-name="P20">0,2</text:p>
          </table:table-cell>
          <table:table-cell table:style-name="Таблица21.F5" office:value-type="string">
            <text:p text:style-name="P20">9,66</text:p>
          </table:table-cell>
          <table:table-cell table:style-name="Таблица21.G5" office:value-type="string">
            <text:p text:style-name="P20">46,76</text:p>
          </table:table-cell>
          <table:table-cell table:style-name="Таблица21.H4" office:value-type="string">
            <text:p text:style-name="P21"/>
          </table:table-cell>
          <table:table-cell table:style-name="Таблица21.I4" office:value-type="string">
            <text:p text:style-name="P186">----</text:p>
          </table:table-cell>
          <table:table-cell table:style-name="Таблица21.J4" office:value-type="string">
            <text:p text:style-name="P20">0,02</text:p>
          </table:table-cell>
          <table:table-cell table:style-name="Таблица21.K4" office:value-type="string">
            <text:p text:style-name="P186">----</text:p>
          </table:table-cell>
          <table:table-cell table:style-name="Таблица21.L4" office:value-type="string">
            <text:p text:style-name="P186">----</text:p>
          </table:table-cell>
          <table:table-cell table:style-name="Таблица21.M5" office:value-type="string">
            <text:p text:style-name="P186">----</text:p>
          </table:table-cell>
          <table:table-cell table:style-name="Таблица21.N5" office:value-type="string">
            <text:p text:style-name="P186">----</text:p>
          </table:table-cell>
          <table:table-cell table:style-name="Таблица21.O5" office:value-type="string">
            <text:p text:style-name="P20">4,6</text:p>
          </table:table-cell>
          <table:table-cell table:style-name="Таблица21.J4" office:value-type="string">
            <text:p text:style-name="P20">6,6</text:p>
          </table:table-cell>
          <table:table-cell table:style-name="Таблица21.O5" office:value-type="string">
            <text:p text:style-name="P20">17,4</text:p>
          </table:table-cell>
          <table:table-cell table:style-name="Таблица21.R4" office:value-type="float" office:value="0.22">
            <text:p text:style-name="P20">0,22</text:p>
          </table:table-cell>
        </table:table-row>
        <table:table-row table:style-name="Таблица21.19">
          <table:table-cell table:style-name="Таблица21.A7" office:value-type="string">
            <text:p text:style-name="P21"/>
          </table:table-cell>
          <table:table-cell table:style-name="Таблица21.B4" office:value-type="string">
            <text:p text:style-name="P242">Итого за обед:</text:p>
          </table:table-cell>
          <table:table-cell table:style-name="Таблица21.A4" office:value-type="float" office:value="680">
            <text:p text:style-name="P349">680</text:p>
          </table:table-cell>
          <table:table-cell table:style-name="Таблица21.A4" table:formula="ooow:sum&lt;D12:D18&gt;" office:value-type="float" office:value="21.93">
            <text:p text:style-name="P238">21,93</text:p>
          </table:table-cell>
          <table:table-cell table:style-name="Таблица21.A4" table:formula="ooow:sum(&lt;D19&gt;)&lt;E12:E18&gt;" office:value-type="float" office:value="14.01">
            <text:p text:style-name="P238">14,01</text:p>
          </table:table-cell>
          <table:table-cell table:style-name="Таблица21.A4" table:formula="ooow:sum(&lt;D19&gt;|&lt;E19&gt;)&lt;F12:F18&gt;" office:value-type="float" office:value="78">
            <text:p text:style-name="P238">78</text:p>
          </table:table-cell>
          <table:table-cell table:style-name="Таблица21.A4" table:formula="ooow:sum(&lt;D19&gt;|&lt;E19&gt;|&lt;F19&gt;)&lt;G12:G18&gt;" office:value-type="float" office:value="594.65">
            <text:p text:style-name="P238">594,65</text:p>
          </table:table-cell>
          <table:table-cell table:style-name="Таблица21.H4" office:value-type="string">
            <text:p text:style-name="P239"/>
          </table:table-cell>
          <table:table-cell table:style-name="Таблица21.I8" table:formula="ooow:sum(&lt;D19&gt;|&lt;E19&gt;|&lt;F19&gt;|&lt;G19&gt;|&lt;H19&gt;)&lt;I12:I18&gt;" office:value-type="float" office:value="5.06">
            <text:p text:style-name="P238">5,06</text:p>
          </table:table-cell>
          <table:table-cell table:style-name="Таблица21.A4" table:formula="ooow:sum(&lt;I19&gt;)&lt;J12:J18&gt;" office:value-type="float" office:value="0.244">
            <text:p text:style-name="P238">0,24</text:p>
          </table:table-cell>
          <table:table-cell table:style-name="Таблица21.A4" table:formula="ooow:sum(&lt;I19&gt;|&lt;J19&gt;)&lt;K12:K18&gt;" office:value-type="float" office:value="14.15">
            <text:p text:style-name="P360">14,15</text:p>
          </table:table-cell>
          <table:table-cell table:style-name="Таблица21.A4" table:formula="ooow:sum(&lt;I19&gt;|&lt;J19&gt;|&lt;K19&gt;)&lt;L12:L18&gt;" office:value-type="float" office:value="14.6">
            <text:p text:style-name="P239">14,6</text:p>
          </table:table-cell>
          <table:table-cell table:style-name="Таблица21.A4" table:formula="ooow:sum&lt;M12:M18&gt;" office:value-type="float" office:value="1774.6">
            <text:p text:style-name="P360">1774,6</text:p>
          </table:table-cell>
          <table:table-cell table:style-name="Таблица21.A4" table:formula="ooow:sum(&lt;M19&gt;)&lt;N12:N18&gt;" office:value-type="float" office:value="798.79">
            <text:p text:style-name="P360">798,79</text:p>
          </table:table-cell>
          <table:table-cell table:style-name="Таблица21.A4" table:formula="ooow:sum(&lt;M19&gt;|&lt;N19&gt;)&lt;O12:O18&gt;" office:value-type="float" office:value="99.34">
            <text:p text:style-name="P360">99,34</text:p>
          </table:table-cell>
          <table:table-cell table:style-name="Таблица21.A4" table:formula="ooow:sum(&lt;M19&gt;|&lt;N19&gt;|&lt;O19&gt;)&lt;P12:P18&gt;" office:value-type="float" office:value="98.01">
            <text:p text:style-name="P396">98,01</text:p>
          </table:table-cell>
          <table:table-cell table:style-name="Таблица21.A4" table:formula="ooow:sum(&lt;M19&gt;|&lt;N19&gt;|&lt;O19&gt;|&lt;P19&gt;)&lt;Q12:Q18&gt;" office:value-type="float" office:value="285.6">
            <text:p text:style-name="P360">285,6</text:p>
          </table:table-cell>
          <table:table-cell table:style-name="Таблица21.R4" table:formula="ooow:sum(&lt;M19&gt;|&lt;N19&gt;|&lt;O19&gt;|&lt;P19&gt;|&lt;Q19&gt;)&lt;R12:R18&gt;" office:value-type="float" office:value="5">
            <text:p text:style-name="P378">5</text:p>
          </table:table-cell>
        </table:table-row>
        <table:table-row table:style-name="Таблица21.10">
          <table:table-cell table:style-name="Таблица21.A7" office:value-type="string">
            <text:p text:style-name="P26"/>
          </table:table-cell>
          <table:table-cell table:style-name="Таблица21.B4" office:value-type="string">
            <text:p text:style-name="P242">Итого за день:</text:p>
          </table:table-cell>
          <table:table-cell table:style-name="Таблица21.A4" table:formula="ooow:sum&lt;C10&gt;+&lt;C19&gt;" office:value-type="float" office:value="1312">
            <text:p text:style-name="P239">1312</text:p>
          </table:table-cell>
          <table:table-cell table:style-name="Таблица21.A4" table:formula="ooow:sum&lt;D10&gt;+&lt;D19&gt;" office:value-type="float" office:value="37.12">
            <text:p text:style-name="P238">37,12</text:p>
          </table:table-cell>
          <table:table-cell table:style-name="Таблица21.A4" table:formula="ooow:sum&lt;E10&gt;+&lt;E19&gt;" office:value-type="float" office:value="39.74">
            <text:p text:style-name="P360">39,74</text:p>
          </table:table-cell>
          <table:table-cell table:style-name="Таблица21.A4" table:formula="ooow:sum&lt;F10&gt;+&lt;F19&gt;" office:value-type="float" office:value="127.69">
            <text:p text:style-name="P360">127,69</text:p>
          </table:table-cell>
          <table:table-cell table:style-name="Таблица21.A4" table:formula="ooow:sum&lt;G10&gt;+&lt;G19&gt;" office:value-type="float" office:value="1213.09">
            <text:p text:style-name="P238">1213,09</text:p>
          </table:table-cell>
          <table:table-cell table:style-name="Таблица21.H4" office:value-type="string">
            <text:p text:style-name="P239"/>
          </table:table-cell>
          <table:table-cell table:style-name="Таблица21.I8" table:formula="ooow:sum&lt;I10&gt;+&lt;I19&gt;" office:value-type="float" office:value="7.36">
            <text:p text:style-name="P238">7,36</text:p>
          </table:table-cell>
          <table:table-cell table:style-name="Таблица21.A4" table:formula="ooow:sum&lt;J10&gt;+&lt;J19&gt;" office:value-type="float" office:value="0.664">
            <text:p text:style-name="P238">0,66</text:p>
          </table:table-cell>
          <table:table-cell table:style-name="Таблица21.A4" table:formula="ooow:sum&lt;K10&gt;+&lt;K19&gt;" office:value-type="float" office:value="80.36">
            <text:p text:style-name="P378">80,36</text:p>
          </table:table-cell>
          <table:table-cell table:style-name="Таблица21.A4" office:value-type="float" office:value="23.6">
            <text:p text:style-name="P380">23,6</text:p>
          </table:table-cell>
          <table:table-cell table:style-name="Таблица21.A4" table:formula="ooow:sum&lt;M10&gt;+&lt;M19&gt;" office:value-type="float" office:value="2603.23">
            <text:p text:style-name="P360">2603,23</text:p>
          </table:table-cell>
          <table:table-cell table:style-name="Таблица21.A4" table:formula="ooow:sum&lt;N10&gt;+&lt;N19&gt;" office:value-type="float" office:value="1121.44">
            <text:p text:style-name="P360">1121,44</text:p>
          </table:table-cell>
          <table:table-cell table:style-name="Таблица21.A4" table:formula="ooow:sum&lt;O10&gt;+&lt;O19&gt;" office:value-type="float" office:value="189.12">
            <text:p text:style-name="P360">189,12</text:p>
          </table:table-cell>
          <table:table-cell table:style-name="Таблица21.A4" table:formula="ooow:sum&lt;P10&gt;+&lt;P19&gt;" office:value-type="float" office:value="182.52">
            <text:p text:style-name="P378">182,52</text:p>
          </table:table-cell>
          <table:table-cell table:style-name="Таблица21.A4" table:formula="ooow:sum&lt;Q10&gt;+&lt;Q19&gt;" office:value-type="float" office:value="456.65">
            <text:p text:style-name="P360">456,65</text:p>
          </table:table-cell>
          <table:table-cell table:style-name="Таблица21.R4" table:formula="ooow:sum&lt;R10&gt;+&lt;R19&gt;" office:value-type="float" office:value="89.84">
            <text:p text:style-name="P378">89,84</text:p>
          </table:table-cell>
        </table:table-row>
      </table:table>
      <text:p text:style-name="P364"/>
      <text:p text:style-name="P364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2">День: четверг. Неделя:1. Сезон: <text:span text:style-name="T27">зима-весна</text:span> Возрастная категория: <text:span text:style-name="T10">11лет </text:span><text:span text:style-name="T29">и старше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 table:number-columns-repeated="2"/>
        <table:table-column table:style-name="Таблица4.M"/>
        <table:table-column table:style-name="Таблица4.K"/>
        <table:table-column table:style-name="Таблица4.O" table:number-columns-repeated="2"/>
        <table:table-column table:style-name="Таблица4.Q"/>
        <table:table-column table:style-name="Таблица4.R"/>
        <table:table-row table:style-name="Таблица4.1">
          <table:table-cell table:style-name="Таблица4.A1" table:number-rows-spanned="2" office:value-type="string">
            <text:p text:style-name="P7">№</text:p>
            <text:p text:style-name="P7">рец.</text:p>
            <text:p text:style-name="P7">сб.</text:p>
            <text:p text:style-name="P7">2010г</text:p>
          </table:table-cell>
          <table:table-cell table:style-name="Таблица4.A1" table:number-rows-spanned="2" office:value-type="string">
            <text:p text:style-name="P7">Приём пищи,</text:p>
            <text:p text:style-name="P7">наименование блюда</text:p>
          </table:table-cell>
          <table:table-cell table:style-name="Таблица4.A1" table:number-rows-spanned="2" office:value-type="string">
            <text:p text:style-name="P7">Масса</text:p>
            <text:p text:style-name="P7">порции</text:p>
            <text:p text:style-name="P7">(г)</text:p>
          </table:table-cell>
          <table:table-cell table:style-name="Таблица4.D1" table:number-columns-spanned="3" office:value-type="string">
            <text:p text:style-name="P7">Пищевые вещества (г)</text:p>
          </table:table-cell>
          <table:covered-table-cell/>
          <table:covered-table-cell/>
          <table:table-cell table:style-name="Таблица4.A1" table:number-rows-spanned="2" office:value-type="string">
            <text:p text:style-name="P9">ЭЦ</text:p>
            <text:p text:style-name="P7">(ккал)</text:p>
          </table:table-cell>
          <table:table-cell table:style-name="Таблица4.A1" office:value-type="string">
            <text:p text:style-name="P8"/>
            <text:p text:style-name="P7"/>
            <text:p text:style-name="P7"/>
            <text:p text:style-name="P7"/>
          </table:table-cell>
          <table:table-cell table:style-name="Таблица4.I1" table:number-columns-spanned="5" office:value-type="string">
            <text:p text:style-name="P7">Витамины (мг)</text:p>
          </table:table-cell>
          <table:covered-table-cell/>
          <table:covered-table-cell/>
          <table:covered-table-cell/>
          <table:covered-table-cell/>
          <table:table-cell table:style-name="Таблица4.N1" table:number-columns-spanned="5" office:value-type="string">
            <text:p text:style-name="P7">Минеральные вещества (мг)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">Б</text:p>
          </table:table-cell>
          <table:table-cell table:style-name="Таблица4.A1" office:value-type="string">
            <text:p text:style-name="P7">Ж</text:p>
          </table:table-cell>
          <table:table-cell table:style-name="Таблица4.A1" office:value-type="string">
            <text:p text:style-name="P7">У</text:p>
          </table:table-cell>
          <table:covered-table-cell table:style-name="Таблица4.A1"/>
          <table:table-cell table:style-name="Таблица4.A1" office:value-type="string">
            <text:p text:style-name="P8"/>
          </table:table-cell>
          <table:table-cell table:style-name="Таблица4.I1" office:value-type="string">
            <text:p text:style-name="P7">РР</text:p>
          </table:table-cell>
          <table:table-cell table:style-name="Таблица4.A1" office:value-type="string">
            <text:p text:style-name="P7">В</text:p>
          </table:table-cell>
          <table:table-cell table:style-name="Таблица4.A1" office:value-type="string">
            <text:p text:style-name="P7">С</text:p>
          </table:table-cell>
          <table:table-cell table:style-name="Таблица4.A1" office:value-type="string">
            <text:p text:style-name="P7">А</text:p>
          </table:table-cell>
          <table:table-cell table:style-name="Таблица4.A1" office:value-type="string">
            <text:p text:style-name="P7">Na</text:p>
          </table:table-cell>
          <table:table-cell table:style-name="Таблица4.A1" office:value-type="string">
            <text:p text:style-name="P7">K</text:p>
          </table:table-cell>
          <table:table-cell table:style-name="Таблица4.A1" office:value-type="string">
            <text:p text:style-name="P7">Ca</text:p>
          </table:table-cell>
          <table:table-cell table:style-name="Таблица4.A1" office:value-type="string">
            <text:p text:style-name="P7">Mg</text:p>
          </table:table-cell>
          <table:table-cell table:style-name="Таблица4.A1" office:value-type="string">
            <text:p text:style-name="P7">P</text:p>
          </table:table-cell>
          <table:table-cell table:style-name="Таблица4.N1" office:value-type="string">
            <text:p text:style-name="P7">Fe</text:p>
          </table:table-cell>
        </table:table-row>
        <table:table-row table:style-name="Таблица4.3">
          <table:table-cell table:style-name="Таблица4.A3" table:number-columns-spanned="18" office:value-type="string">
            <text:p text:style-name="P11">Завтрак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4" office:value-type="string">
            <text:p text:style-name="P20">1044</text:p>
          </table:table-cell>
          <table:table-cell table:style-name="Таблица4.A4" office:value-type="string">
            <text:p text:style-name="P22">Запеканка творожная со </text:p>
          </table:table-cell>
          <table:table-cell table:style-name="Таблица4.C4" office:value-type="float" office:value="80">
            <text:p text:style-name="P283">8<text:span text:style-name="T73">0</text:span></text:p>
          </table:table-cell>
          <table:table-cell table:style-name="Таблица4.C4" office:value-type="float" office:value="15.5">
            <text:p text:style-name="P76">15,5</text:p>
          </table:table-cell>
          <table:table-cell table:style-name="Таблица4.C4" office:value-type="float" office:value="11.72">
            <text:p text:style-name="P76">11,72</text:p>
          </table:table-cell>
          <table:table-cell table:style-name="Таблица4.C4" office:value-type="float" office:value="29.68">
            <text:p text:style-name="P76">29,68</text:p>
          </table:table-cell>
          <table:table-cell table:style-name="Таблица4.C4" office:value-type="float" office:value="270">
            <text:p text:style-name="P76">270</text:p>
          </table:table-cell>
          <table:table-cell table:style-name="Таблица4.A4" office:value-type="string">
            <text:p text:style-name="P21"/>
          </table:table-cell>
          <table:table-cell table:style-name="Таблица4.I4" office:value-type="float" office:value="0.34">
            <text:p text:style-name="P76">0,34</text:p>
          </table:table-cell>
          <table:table-cell table:style-name="Таблица4.C4" office:value-type="float" office:value="0.25">
            <text:p text:style-name="P76">0,25</text:p>
          </table:table-cell>
          <table:table-cell table:style-name="Таблица4.C4" office:value-type="float" office:value="0.33">
            <text:p text:style-name="P20">0,3<text:span text:style-name="T73">3</text:span></text:p>
          </table:table-cell>
          <table:table-cell table:style-name="Таблица4.A4" office:value-type="string">
            <text:p text:style-name="P20">----</text:p>
          </table:table-cell>
          <table:table-cell table:style-name="Таблица4.C4" office:value-type="float" office:value="246.1">
            <text:p text:style-name="P76">246,1</text:p>
          </table:table-cell>
          <table:table-cell table:style-name="Таблица4.C4" office:value-type="float" office:value="136.8">
            <text:p text:style-name="P76">136,8</text:p>
          </table:table-cell>
          <table:table-cell table:style-name="Таблица4.C4" office:value-type="float" office:value="136.9">
            <text:p text:style-name="P76">136,9</text:p>
          </table:table-cell>
          <table:table-cell table:style-name="Таблица4.C4" office:value-type="float" office:value="18.6">
            <text:p text:style-name="P76">18,6</text:p>
          </table:table-cell>
          <table:table-cell table:style-name="Таблица4.C4" office:value-type="float" office:value="150.6">
            <text:p text:style-name="P76">150,6</text:p>
          </table:table-cell>
          <table:table-cell table:style-name="Таблица4.R4" office:value-type="float" office:value="0.45">
            <text:p text:style-name="P76">0,45</text:p>
          </table:table-cell>
        </table:table-row>
        <table:table-row table:style-name="Таблица4.5">
          <table:table-cell table:style-name="Таблица4.A4" office:value-type="string">
            <text:p text:style-name="P21"/>
          </table:table-cell>
          <table:table-cell table:style-name="Таблица4.A4" office:value-type="string">
            <text:p text:style-name="P22">сгущённым молоком</text:p>
          </table:table-cell>
          <table:table-cell table:style-name="Таблица4.C4" office:value-type="float" office:value="10">
            <text:p text:style-name="P283">10</text:p>
          </table:table-cell>
          <table:table-cell table:style-name="Таблица4.A4" office:value-type="string">
            <text:p text:style-name="P20">1,5</text:p>
          </table:table-cell>
          <table:table-cell table:style-name="Таблица4.A4" office:value-type="string">
            <text:p text:style-name="P20">0,04</text:p>
          </table:table-cell>
          <table:table-cell table:style-name="Таблица4.A4" office:value-type="string">
            <text:p text:style-name="P20">11,36</text:p>
          </table:table-cell>
          <table:table-cell table:style-name="Таблица4.A4" office:value-type="string">
            <text:p text:style-name="P20">52</text:p>
          </table:table-cell>
          <table:table-cell table:style-name="Таблица4.A4" office:value-type="string">
            <text:p text:style-name="P21">0</text:p>
          </table:table-cell>
          <table:table-cell table:style-name="Таблица4.I5" office:value-type="string">
            <text:p text:style-name="P20">0,04</text:p>
          </table:table-cell>
          <table:table-cell table:style-name="Таблица4.A4" office:value-type="string">
            <text:p text:style-name="P20">0,03</text:p>
          </table:table-cell>
          <table:table-cell table:style-name="Таблица4.A4" office:value-type="string">
            <text:p text:style-name="P20">0,2</text:p>
          </table:table-cell>
          <table:table-cell table:style-name="Таблица4.A4" office:value-type="string">
            <text:p text:style-name="P20">45,5</text:p>
          </table:table-cell>
          <table:table-cell table:style-name="Таблица4.A4" office:value-type="string">
            <text:p text:style-name="P20">26</text:p>
          </table:table-cell>
          <table:table-cell table:style-name="Таблица4.A4" office:value-type="string">
            <text:p text:style-name="P20">76</text:p>
          </table:table-cell>
          <table:table-cell table:style-name="Таблица4.A4" office:value-type="string">
            <text:p text:style-name="P20">63,4</text:p>
          </table:table-cell>
          <table:table-cell table:style-name="Таблица4.A4" office:value-type="string">
            <text:p text:style-name="P20">6,8</text:p>
          </table:table-cell>
          <table:table-cell table:style-name="Таблица4.A4" office:value-type="string">
            <text:p text:style-name="P20">45,8</text:p>
          </table:table-cell>
          <table:table-cell table:style-name="Таблица4.A3" office:value-type="string">
            <text:p text:style-name="P20">0,04</text:p>
          </table:table-cell>
        </table:table-row>
        <table:table-row table:style-name="Таблица4.6">
          <table:table-cell table:style-name="Таблица4.A6" office:value-type="string">
            <text:p text:style-name="P28">943</text:p>
          </table:table-cell>
          <table:table-cell table:style-name="Таблица4.B6" office:value-type="string">
            <text:p text:style-name="P22">Чай с сахаром </text:p>
          </table:table-cell>
          <table:table-cell table:style-name="Таблица4.C6" office:value-type="string">
            <text:p text:style-name="P298">200/15</text:p>
          </table:table-cell>
          <table:table-cell table:style-name="Таблица4.D6" office:value-type="string">
            <text:p text:style-name="P28">0,07</text:p>
          </table:table-cell>
          <table:table-cell table:style-name="Таблица4.E6" office:value-type="string">
            <text:p text:style-name="P28">0,02</text:p>
          </table:table-cell>
          <table:table-cell table:style-name="Таблица4.F6" office:value-type="string">
            <text:p text:style-name="P28">15,0</text:p>
          </table:table-cell>
          <table:table-cell table:style-name="Таблица4.G6" office:value-type="string">
            <text:p text:style-name="P28">6<text:span text:style-name="T48">0</text:span></text:p>
          </table:table-cell>
          <table:table-cell table:style-name="Таблица4.H6" office:value-type="string">
            <text:p text:style-name="P29"/>
          </table:table-cell>
          <table:table-cell table:style-name="Таблица4.I6" office:value-type="string">
            <text:p text:style-name="P28">0,02</text:p>
          </table:table-cell>
          <table:table-cell table:style-name="Таблица4.J6" office:value-type="string">
            <text:p text:style-name="P187">----</text:p>
          </table:table-cell>
          <table:table-cell table:style-name="Таблица4.K6" office:value-type="string">
            <text:p text:style-name="P28">0,03</text:p>
          </table:table-cell>
          <table:table-cell table:style-name="Таблица4.K6" office:value-type="string">
            <text:p text:style-name="P187">---</text:p>
          </table:table-cell>
          <table:table-cell table:style-name="Таблица4.M6" office:value-type="string">
            <text:p text:style-name="P28">0,3</text:p>
          </table:table-cell>
          <table:table-cell table:style-name="Таблица4.K6" office:value-type="string">
            <text:p text:style-name="P28">8,6</text:p>
          </table:table-cell>
          <table:table-cell table:style-name="Таблица4.O6" office:value-type="string">
            <text:p text:style-name="P28">11,1</text:p>
          </table:table-cell>
          <table:table-cell table:style-name="Таблица4.O6" office:value-type="string">
            <text:p text:style-name="P28">1,4</text:p>
          </table:table-cell>
          <table:table-cell table:style-name="Таблица4.Q6" office:value-type="string">
            <text:p text:style-name="P28">0,28</text:p>
          </table:table-cell>
          <table:table-cell table:style-name="Таблица4.R6" office:value-type="string">
            <text:p text:style-name="P28">0,28</text:p>
          </table:table-cell>
        </table:table-row>
        <table:table-row table:style-name="Таблица4.7">
          <table:table-cell table:style-name="Таблица4.A4" office:value-type="string">
            <text:p text:style-name="P28"/>
          </table:table-cell>
          <table:table-cell table:style-name="Таблица4.A4" office:value-type="string">
            <text:p text:style-name="P285">Фрукт </text:p>
          </table:table-cell>
          <table:table-cell table:style-name="Таблица4.C4" office:value-type="float" office:value="175">
            <text:p text:style-name="P294">1<text:span text:style-name="T55">7</text:span><text:span text:style-name="T74">5</text:span></text:p>
          </table:table-cell>
          <table:table-cell table:style-name="Таблица4.C4" office:value-type="float" office:value="0.7">
            <text:p text:style-name="P77">0,7</text:p>
          </table:table-cell>
          <table:table-cell table:style-name="Таблица4.C4" office:value-type="float" office:value="0.7">
            <text:p text:style-name="P77">0,7</text:p>
          </table:table-cell>
          <table:table-cell table:style-name="Таблица4.C4" office:value-type="float" office:value="17.15">
            <text:p text:style-name="P77">17,15</text:p>
          </table:table-cell>
          <table:table-cell table:style-name="Таблица4.C4" office:value-type="float" office:value="82.25">
            <text:p text:style-name="P77">82,25</text:p>
          </table:table-cell>
          <table:table-cell table:style-name="Таблица4.A4" office:value-type="string">
            <text:p text:style-name="P21"/>
          </table:table-cell>
          <table:table-cell table:style-name="Таблица4.I4" office:value-type="float" office:value="0.525">
            <text:p text:style-name="P77">0,53</text:p>
          </table:table-cell>
          <table:table-cell table:style-name="Таблица4.C4" office:value-type="float" office:value="0.05">
            <text:p text:style-name="P77">0,05</text:p>
          </table:table-cell>
          <table:table-cell table:style-name="Таблица4.C4" office:value-type="float" office:value="17.5">
            <text:p text:style-name="P77">17,5</text:p>
          </table:table-cell>
          <table:table-cell table:style-name="Таблица4.A4" office:value-type="string">
            <text:p text:style-name="P186">---</text:p>
          </table:table-cell>
          <table:table-cell table:style-name="Таблица4.C4" office:value-type="float" office:value="45.5">
            <text:p text:style-name="P77">45,5</text:p>
          </table:table-cell>
          <table:table-cell table:style-name="Таблица4.C4" office:value-type="float" office:value="486.5">
            <text:p text:style-name="P77">486,5</text:p>
          </table:table-cell>
          <table:table-cell table:style-name="Таблица4.C4" office:value-type="float" office:value="28">
            <text:p text:style-name="P77">28</text:p>
          </table:table-cell>
          <table:table-cell table:style-name="Таблица4.C4" office:value-type="float" office:value="15.75">
            <text:p text:style-name="P77">15,75</text:p>
          </table:table-cell>
          <table:table-cell table:style-name="Таблица4.C4" office:value-type="float" office:value="19.25">
            <text:p text:style-name="P77">19,25</text:p>
          </table:table-cell>
          <table:table-cell table:style-name="Таблица4.R4" office:value-type="float" office:value="3.85">
            <text:p text:style-name="P77">3,85</text:p>
          </table:table-cell>
        </table:table-row>
        <table:table-row table:style-name="Таблица4.8">
          <table:table-cell table:style-name="Таблица4.A4" office:value-type="string">
            <text:p text:style-name="P21"/>
          </table:table-cell>
          <table:table-cell table:style-name="Таблица4.A4" office:value-type="string">
            <text:p text:style-name="P22">Хлеб пшеничный</text:p>
          </table:table-cell>
          <table:table-cell table:style-name="Таблица4.A4" office:value-type="string">
            <text:p text:style-name="P20">20</text:p>
          </table:table-cell>
          <table:table-cell table:style-name="Таблица4.A4" office:value-type="string">
            <text:p text:style-name="P20">1,58</text:p>
          </table:table-cell>
          <table:table-cell table:style-name="Таблица4.A4" office:value-type="string">
            <text:p text:style-name="P20">0,2</text:p>
          </table:table-cell>
          <table:table-cell table:style-name="Таблица4.A4" office:value-type="string">
            <text:p text:style-name="P20">9,66</text:p>
          </table:table-cell>
          <table:table-cell table:style-name="Таблица4.A4" office:value-type="string">
            <text:p text:style-name="P20">46,76</text:p>
          </table:table-cell>
          <table:table-cell table:style-name="Таблица4.A4" office:value-type="string">
            <text:p text:style-name="P21"/>
          </table:table-cell>
          <table:table-cell table:style-name="Таблица4.I5" office:value-type="string">
            <text:p text:style-name="P186">----</text:p>
          </table:table-cell>
          <table:table-cell table:style-name="Таблица4.A4" office:value-type="string">
            <text:p text:style-name="P20">0,02</text:p>
          </table:table-cell>
          <table:table-cell table:style-name="Таблица4.A4" office:value-type="string">
            <text:p text:style-name="P186">----</text:p>
          </table:table-cell>
          <table:table-cell table:style-name="Таблица4.A4" office:value-type="string">
            <text:p text:style-name="P186">-----</text:p>
          </table:table-cell>
          <table:table-cell table:style-name="Таблица4.A4" office:value-type="string">
            <text:p text:style-name="P186">----</text:p>
          </table:table-cell>
          <table:table-cell table:style-name="Таблица4.A4" office:value-type="string">
            <text:p text:style-name="P186">-----</text:p>
          </table:table-cell>
          <table:table-cell table:style-name="Таблица4.A4" office:value-type="string">
            <text:p text:style-name="P20">4,6</text:p>
          </table:table-cell>
          <table:table-cell table:style-name="Таблица4.A4" office:value-type="string">
            <text:p text:style-name="P20">6,6</text:p>
          </table:table-cell>
          <table:table-cell table:style-name="Таблица4.A4" office:value-type="string">
            <text:p text:style-name="P20">17,4</text:p>
          </table:table-cell>
          <table:table-cell table:style-name="Таблица4.A3" office:value-type="string">
            <text:p text:style-name="P20">0,22</text:p>
          </table:table-cell>
        </table:table-row>
        <table:table-row table:style-name="Таблица4.9">
          <table:table-cell table:style-name="Таблица4.A4" office:value-type="string">
            <text:p text:style-name="P26"/>
          </table:table-cell>
          <table:table-cell table:style-name="Таблица4.A4" office:value-type="string">
            <text:p text:style-name="P242">Итого за завтрак:</text:p>
          </table:table-cell>
          <table:table-cell table:style-name="Таблица4.C4" office:value-type="float" office:value="500">
            <text:p text:style-name="P245">500</text:p>
          </table:table-cell>
          <table:table-cell table:style-name="Таблица4.C4" table:formula="ooow:sum&lt;D4:D8&gt;" office:value-type="float" office:value="19.35">
            <text:p text:style-name="P238">19,35</text:p>
          </table:table-cell>
          <table:table-cell table:style-name="Таблица4.C4" table:formula="ooow:sum(&lt;D9&gt;)&lt;E4:E8&gt;" office:value-type="float" office:value="12.68">
            <text:p text:style-name="P238">12,68</text:p>
          </table:table-cell>
          <table:table-cell table:style-name="Таблица4.C4" table:formula="ooow:sum(&lt;D9&gt;|&lt;E9&gt;)&lt;F4:F8&gt;" office:value-type="float" office:value="82.85">
            <text:p text:style-name="P238">82,85</text:p>
          </table:table-cell>
          <table:table-cell table:style-name="Таблица4.C4" table:formula="ooow:sum(&lt;D9&gt;|&lt;E9&gt;|&lt;F9&gt;)&lt;G4:G8&gt;" office:value-type="float" office:value="511.01">
            <text:p text:style-name="P238">511,01</text:p>
          </table:table-cell>
          <table:table-cell table:style-name="Таблица4.A4" office:value-type="string">
            <text:p text:style-name="P239"/>
          </table:table-cell>
          <table:table-cell table:style-name="Таблица4.I4" table:formula="ooow:sum(&lt;D9&gt;|&lt;E9&gt;|&lt;F9&gt;|&lt;G9&gt;|&lt;H9&gt;)&lt;I4:I8&gt;" office:value-type="float" office:value="0.925">
            <text:p text:style-name="P238">0,93</text:p>
          </table:table-cell>
          <table:table-cell table:style-name="Таблица4.C4" table:formula="ooow:sum(&lt;I9&gt;)&lt;J4:J8&gt;" office:value-type="float" office:value="0.35">
            <text:p text:style-name="P238">0,35</text:p>
          </table:table-cell>
          <table:table-cell table:style-name="Таблица4.C4" table:formula="ooow:sum(&lt;I9&gt;|&lt;J9&gt;)&lt;K4:K8&gt;" office:value-type="float" office:value="18.06">
            <text:p text:style-name="P238">18,06</text:p>
          </table:table-cell>
          <table:table-cell table:style-name="Таблица4.C4" table:formula="ooow:sum(&lt;I9&gt;|&lt;J9&gt;|&lt;K9&gt;)&lt;L4:L8&gt;" office:value-type="float" office:value="45.5">
            <text:p text:style-name="P238">45,5</text:p>
          </table:table-cell>
          <table:table-cell table:style-name="Таблица4.C4" table:formula="ooow:sum(&lt;I9&gt;|&lt;J9&gt;|&lt;K9&gt;|&lt;L9&gt;)&lt;M4:M8&gt;" office:value-type="float" office:value="317.9">
            <text:p text:style-name="P238">317,9</text:p>
          </table:table-cell>
          <table:table-cell table:style-name="Таблица4.C4" table:formula="ooow:sum(&lt;I9&gt;|&lt;J9&gt;|&lt;K9&gt;|&lt;L9&gt;|&lt;M9&gt;)&lt;N4:N8&gt;" office:value-type="float" office:value="707.9">
            <text:p text:style-name="P238">707,9</text:p>
          </table:table-cell>
          <table:table-cell table:style-name="Таблица4.C4" table:formula="ooow:sum(&lt;I9&gt;|&lt;J9&gt;|&lt;K9&gt;|&lt;L9&gt;|&lt;M9&gt;|&lt;N9&gt;)&lt;O4:O8&gt;" office:value-type="float" office:value="244">
            <text:p text:style-name="P238">244</text:p>
          </table:table-cell>
          <table:table-cell table:style-name="Таблица4.C4" table:formula="ooow:sum(&lt;I9&gt;|&lt;J9&gt;|&lt;K9&gt;|&lt;L9&gt;|&lt;M9&gt;|&lt;N9&gt;|&lt;O9&gt;)&lt;P4:P8&gt;" office:value-type="float" office:value="49.15">
            <text:p text:style-name="P238">49,15</text:p>
          </table:table-cell>
          <table:table-cell table:style-name="Таблица4.C4" table:formula="ooow:sum(&lt;I9&gt;|&lt;J9&gt;|&lt;K9&gt;|&lt;L9&gt;|&lt;M9&gt;|&lt;N9&gt;|&lt;O9&gt;|&lt;P9&gt;)&lt;Q4:Q8&gt;" office:value-type="float" office:value="233.33">
            <text:p text:style-name="P238">233,33</text:p>
          </table:table-cell>
          <table:table-cell table:style-name="Таблица4.R4" table:formula="ooow:sum(&lt;I9&gt;|&lt;J9&gt;|&lt;K9&gt;|&lt;L9&gt;|&lt;M9&gt;|&lt;N9&gt;|&lt;O9&gt;|&lt;P9&gt;|&lt;Q9&gt;)&lt;R4:R8&gt;" office:value-type="float" office:value="4.84">
            <text:p text:style-name="P238">4,84</text:p>
          </table:table-cell>
        </table:table-row>
        <table:table-row table:style-name="Таблица4.10">
          <table:table-cell table:style-name="Таблица4.A3" table:number-columns-spanned="18" office:value-type="string">
            <text:p text:style-name="P240">Обед 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4" office:value-type="string">
            <text:p text:style-name="P20">170</text:p>
          </table:table-cell>
          <table:table-cell table:style-name="Таблица4.A4" office:value-type="string">
            <text:p text:style-name="P428">Борщ из свежей капусты с картоф <text:span text:style-name="T31">с </text:span></text:p>
            <text:p text:style-name="P428"><text:span text:style-name="T31">ф/кур</text:span></text:p>
          </table:table-cell>
          <table:table-cell table:style-name="Таблица4.A4" office:value-type="string">
            <text:p text:style-name="P20">25<text:span text:style-name="T61">0/</text:span><text:span text:style-name="T95">10</text:span></text:p>
          </table:table-cell>
          <table:table-cell table:style-name="Таблица4.A4" office:value-type="string">
            <text:p text:style-name="P20">1,83</text:p>
          </table:table-cell>
          <table:table-cell table:style-name="Таблица4.A4" office:value-type="string">
            <text:p text:style-name="P20">4,90</text:p>
          </table:table-cell>
          <table:table-cell table:style-name="Таблица4.A4" office:value-type="string">
            <text:p text:style-name="P20">11,75</text:p>
          </table:table-cell>
          <table:table-cell table:style-name="Таблица4.A4" office:value-type="string">
            <text:p text:style-name="P20">98,40</text:p>
          </table:table-cell>
          <table:table-cell table:style-name="Таблица4.A4" office:value-type="string">
            <text:p text:style-name="P21"/>
          </table:table-cell>
          <table:table-cell table:style-name="Таблица4.I5" office:value-type="string">
            <text:p text:style-name="P20">26,2</text:p>
          </table:table-cell>
          <table:table-cell table:style-name="Таблица4.A4" office:value-type="string">
            <text:p text:style-name="P20">0,06</text:p>
          </table:table-cell>
          <table:table-cell table:style-name="Таблица4.A4" office:value-type="string">
            <text:p text:style-name="P20">10,7</text:p>
          </table:table-cell>
          <table:table-cell table:style-name="Таблица4.A4" office:value-type="string">
            <text:p text:style-name="P186">----</text:p>
          </table:table-cell>
          <table:table-cell table:style-name="Таблица4.A4" office:value-type="string">
            <text:p text:style-name="P20">606,1</text:p>
          </table:table-cell>
          <table:table-cell table:style-name="Таблица4.A4" office:value-type="string">
            <text:p text:style-name="P20">385,3</text:p>
          </table:table-cell>
          <table:table-cell table:style-name="Таблица4.A4" office:value-type="string">
            <text:p text:style-name="P20">49,73</text:p>
          </table:table-cell>
          <table:table-cell table:style-name="Таблица4.A4" office:value-type="string">
            <text:p text:style-name="P20">26,13</text:p>
          </table:table-cell>
          <table:table-cell table:style-name="Таблица4.A4" office:value-type="string">
            <text:p text:style-name="P20">54,6</text:p>
          </table:table-cell>
          <table:table-cell table:style-name="Таблица4.A3" office:value-type="string">
            <text:p text:style-name="P20">14,9</text:p>
          </table:table-cell>
        </table:table-row>
        <table:table-row table:style-name="Таблица4.5">
          <table:table-cell table:style-name="Таблица4.A4" office:value-type="string">
            <text:p text:style-name="P20">510/<text:span text:style-name="T10">759</text:span></text:p>
          </table:table-cell>
          <table:table-cell table:style-name="Таблица4.A4" office:value-type="string">
            <text:p text:style-name="P285"><text:span text:style-name="T55">Шницель нат рыбный с </text:span>соус<text:span text:style-name="T55">ом</text:span></text:p>
          </table:table-cell>
          <table:table-cell table:style-name="Таблица4.A4" office:value-type="string">
            <text:p text:style-name="P20"><text:span text:style-name="T55">60</text:span>/3<text:span text:style-name="T10">0</text:span></text:p>
          </table:table-cell>
          <table:table-cell table:style-name="Таблица4.A4" office:value-type="string">
            <text:p text:style-name="P48">12,19</text:p>
          </table:table-cell>
          <table:table-cell table:style-name="Таблица4.A4" office:value-type="string">
            <text:p text:style-name="P48">6,19</text:p>
          </table:table-cell>
          <table:table-cell table:style-name="Таблица4.A4" office:value-type="string">
            <text:p text:style-name="P48">4,75</text:p>
          </table:table-cell>
          <table:table-cell table:style-name="Таблица4.A4" office:value-type="string">
            <text:p text:style-name="P48">131,25</text:p>
          </table:table-cell>
          <table:table-cell table:style-name="Таблица4.A4" office:value-type="string">
            <text:p text:style-name="P21"/>
          </table:table-cell>
          <table:table-cell table:style-name="Таблица4.I5" office:value-type="string">
            <text:p text:style-name="P48">0,16</text:p>
          </table:table-cell>
          <table:table-cell table:style-name="Таблица4.A4" office:value-type="string">
            <text:p text:style-name="P48">0,06</text:p>
          </table:table-cell>
          <table:table-cell table:style-name="Таблица4.A4" office:value-type="string">
            <text:p text:style-name="P48">4,66</text:p>
          </table:table-cell>
          <table:table-cell table:style-name="Таблица4.A4" office:value-type="string">
            <text:p text:style-name="P48">7,28</text:p>
          </table:table-cell>
          <table:table-cell table:style-name="Таблица4.A4" office:value-type="string">
            <text:p text:style-name="P48">915,71</text:p>
          </table:table-cell>
          <table:table-cell table:style-name="Таблица4.A4" office:value-type="string">
            <text:p text:style-name="P48">406,96</text:p>
          </table:table-cell>
          <table:table-cell table:style-name="Таблица4.A4" office:value-type="string">
            <text:p text:style-name="P48">48,84</text:p>
          </table:table-cell>
          <table:table-cell table:style-name="Таблица4.A4" office:value-type="string">
            <text:p text:style-name="P48">60,66</text:p>
          </table:table-cell>
          <table:table-cell table:style-name="Таблица4.A4" office:value-type="string">
            <text:p text:style-name="P48">202,75</text:p>
          </table:table-cell>
          <table:table-cell table:style-name="Таблица4.A3" office:value-type="string">
            <text:p text:style-name="P48">1,11</text:p>
          </table:table-cell>
        </table:table-row>
        <table:table-row table:style-name="Таблица4.13">
          <table:table-cell table:style-name="Таблица4.A4" office:value-type="string">
            <text:p text:style-name="P20"/>
          </table:table-cell>
          <table:table-cell table:style-name="Таблица4.A4" office:value-type="string">
            <text:p text:style-name="P147"><text:span text:style-name="T20"/></text:p>
          </table:table-cell>
          <table:table-cell table:style-name="Таблица4.C4">
            <text:p text:style-name="P55"/>
          </table:table-cell>
          <table:table-cell table:style-name="Таблица4.C4">
            <text:p text:style-name="P55"/>
          </table:table-cell>
          <table:table-cell table:style-name="Таблица4.C4">
            <text:p text:style-name="P55"/>
          </table:table-cell>
          <table:table-cell table:style-name="Таблица4.C4">
            <text:p text:style-name="P55"/>
          </table:table-cell>
          <table:table-cell table:style-name="Таблица4.C4">
            <text:p text:style-name="P55"/>
          </table:table-cell>
          <table:table-cell table:style-name="Таблица4.A4" office:value-type="string">
            <text:p text:style-name="P21"/>
          </table:table-cell>
          <table:table-cell table:style-name="Таблица4.I4">
            <text:p text:style-name="P55"/>
          </table:table-cell>
          <table:table-cell table:style-name="Таблица4.C4">
            <text:p text:style-name="P55"/>
          </table:table-cell>
          <table:table-cell table:style-name="Таблица4.C4">
            <text:p text:style-name="P55"/>
          </table:table-cell>
          <table:table-cell table:style-name="Таблица4.A4" office:value-type="string">
            <text:p text:style-name="P186"/>
          </table:table-cell>
          <table:table-cell table:style-name="Таблица4.C4">
            <text:p text:style-name="P55"/>
          </table:table-cell>
          <table:table-cell table:style-name="Таблица4.C4">
            <text:p text:style-name="P55"/>
          </table:table-cell>
          <table:table-cell table:style-name="Таблица4.C4">
            <text:p text:style-name="P55"/>
          </table:table-cell>
          <table:table-cell table:style-name="Таблица4.C4">
            <text:p text:style-name="P55"/>
          </table:table-cell>
          <table:table-cell table:style-name="Таблица4.C4">
            <text:p text:style-name="P55"/>
          </table:table-cell>
          <table:table-cell table:style-name="Таблица4.R4">
            <text:p text:style-name="P55"/>
          </table:table-cell>
        </table:table-row>
        <table:table-row table:style-name="Таблица4.14">
          <table:table-cell table:style-name="Таблица4.C4" office:value-type="float" office:value="694">
            <text:p text:style-name="P218">694</text:p>
          </table:table-cell>
          <table:table-cell table:style-name="Таблица4.A4" office:value-type="string">
            <text:p text:style-name="P147">Картофельное пюре</text:p>
          </table:table-cell>
          <table:table-cell table:style-name="Таблица4.C4" office:value-type="float" office:value="180">
            <text:p text:style-name="P144">1<text:span text:style-name="T116">8</text:span>0</text:p>
          </table:table-cell>
          <table:table-cell table:style-name="Таблица4.A4" office:value-type="string">
            <text:p text:style-name="P181">3,68</text:p>
          </table:table-cell>
          <table:table-cell table:style-name="Таблица4.A4" office:value-type="string">
            <text:p text:style-name="P181">5,76</text:p>
          </table:table-cell>
          <table:table-cell table:style-name="Таблица4.A4" office:value-type="string">
            <text:p text:style-name="P181">24,48</text:p>
          </table:table-cell>
          <table:table-cell table:style-name="Таблица4.A4" office:value-type="string">
            <text:p text:style-name="P181">131,66</text:p>
          </table:table-cell>
          <table:table-cell table:style-name="Таблица4.A4" office:value-type="string">
            <text:p text:style-name="P144"/>
          </table:table-cell>
          <table:table-cell table:style-name="Таблица4.I4" office:value-type="float" office:value="1.63">
            <text:p text:style-name="P181">1,63</text:p>
          </table:table-cell>
          <table:table-cell table:style-name="Таблица4.C4" office:value-type="float" office:value="0.3">
            <text:p text:style-name="P181">0,3</text:p>
          </table:table-cell>
          <table:table-cell table:style-name="Таблица4.C4" office:value-type="float" office:value="21.79">
            <text:p text:style-name="P181">21,79</text:p>
          </table:table-cell>
          <table:table-cell table:style-name="Таблица4.A4" office:value-type="string">
            <text:p text:style-name="P144">---</text:p>
          </table:table-cell>
          <table:table-cell table:style-name="Таблица4.C4" office:value-type="float" office:value="703.44">
            <text:p text:style-name="P181">703,44</text:p>
          </table:table-cell>
          <table:table-cell table:style-name="Таблица4.C4" office:value-type="float" office:value="778.2">
            <text:p text:style-name="P181">778,2</text:p>
          </table:table-cell>
          <table:table-cell table:style-name="Таблица4.C4" office:value-type="float" office:value="44.28">
            <text:p text:style-name="P181">44,28</text:p>
          </table:table-cell>
          <table:table-cell table:style-name="Таблица4.C4" office:value-type="float" office:value="33.36">
            <text:p text:style-name="P229">33,36</text:p>
          </table:table-cell>
          <table:table-cell table:style-name="Таблица4.C4" office:value-type="float" office:value="103.92">
            <text:p text:style-name="P229">103,92</text:p>
          </table:table-cell>
          <table:table-cell table:style-name="Таблица4.R4" office:value-type="float" office:value="1.21">
            <text:p text:style-name="P229">1,21</text:p>
          </table:table-cell>
        </table:table-row>
        <table:table-row table:style-name="Таблица4.15">
          <table:table-cell table:style-name="Таблица4.A4" office:value-type="string">
            <text:p text:style-name="P383"/>
          </table:table-cell>
          <table:table-cell table:style-name="Таблица4.A4" office:value-type="string">
            <text:p text:style-name="P330">Сок фруктовый</text:p>
          </table:table-cell>
          <table:table-cell table:style-name="Таблица4.C4" office:value-type="float" office:value="200">
            <text:p text:style-name="P192">200</text:p>
          </table:table-cell>
          <table:table-cell table:style-name="Таблица4.A4" office:value-type="string">
            <text:p text:style-name="P213">1</text:p>
          </table:table-cell>
          <table:table-cell table:style-name="Таблица4.A4" office:value-type="string">
            <text:p text:style-name="P194">--</text:p>
          </table:table-cell>
          <table:table-cell table:style-name="Таблица4.A4" office:value-type="string">
            <text:p text:style-name="P120">20,2</text:p>
          </table:table-cell>
          <table:table-cell table:style-name="Таблица4.A4" office:value-type="string">
            <text:p text:style-name="P120">84,8</text:p>
          </table:table-cell>
          <table:table-cell table:style-name="Таблица4.A4" office:value-type="string">
            <text:p text:style-name="P20"/>
          </table:table-cell>
          <table:table-cell table:style-name="Таблица4.I5" office:value-type="string">
            <text:p text:style-name="P194">0,04</text:p>
          </table:table-cell>
          <table:table-cell table:style-name="Таблица4.C4" office:value-type="float" office:value="0.01">
            <text:p text:style-name="P57">0,01</text:p>
          </table:table-cell>
          <table:table-cell table:style-name="Таблица4.C4" office:value-type="float" office:value="1.8">
            <text:p text:style-name="P56">1,8</text:p>
          </table:table-cell>
          <table:table-cell table:style-name="Таблица4.A4" office:value-type="string">
            <text:p text:style-name="P20">---</text:p>
          </table:table-cell>
          <table:table-cell table:style-name="Таблица4.C4" office:value-type="float" office:value="4.18">
            <text:p text:style-name="P194">4,18</text:p>
          </table:table-cell>
          <table:table-cell table:style-name="Таблица4.C4" office:value-type="float" office:value="258">
            <text:p text:style-name="P56">258</text:p>
          </table:table-cell>
          <table:table-cell table:style-name="Таблица4.C4" office:value-type="float" office:value="6.4">
            <text:p text:style-name="P56">6,4</text:p>
          </table:table-cell>
          <table:table-cell table:style-name="Таблица4.C4" office:value-type="float" office:value="3.6">
            <text:p text:style-name="P56">3,6</text:p>
          </table:table-cell>
          <table:table-cell table:style-name="Таблица4.C4" office:value-type="float" office:value="4.4">
            <text:p text:style-name="P56">4,4</text:p>
          </table:table-cell>
          <table:table-cell table:style-name="Таблица4.R4" office:value-type="float" office:value="0.18">
            <text:p text:style-name="P56">0,18</text:p>
          </table:table-cell>
        </table:table-row>
        <table:table-row table:style-name="Таблица4.15">
          <table:table-cell table:style-name="Таблица4.A6" office:value-type="string">
            <text:p text:style-name="P20"/>
          </table:table-cell>
          <table:table-cell table:style-name="Таблица4.B6" office:value-type="string">
            <text:p text:style-name="P22">Хлеб ржано-пшеничный</text:p>
          </table:table-cell>
          <table:table-cell table:style-name="Таблица4.C16" office:value-type="float" office:value="30">
            <text:p text:style-name="P20">30</text:p>
          </table:table-cell>
          <table:table-cell table:style-name="Таблица4.D16" office:value-type="string">
            <text:p text:style-name="P20">1,68</text:p>
          </table:table-cell>
          <table:table-cell table:style-name="Таблица4.E6" office:value-type="string">
            <text:p text:style-name="P20">0,33</text:p>
          </table:table-cell>
          <table:table-cell table:style-name="Таблица4.F16" office:value-type="string">
            <text:p text:style-name="P20">0,51</text:p>
          </table:table-cell>
          <table:table-cell table:style-name="Таблица4.G6" office:value-type="string">
            <text:p text:style-name="P20">68,97</text:p>
          </table:table-cell>
          <table:table-cell table:style-name="Таблица4.H6" office:value-type="string">
            <text:p text:style-name="P21"/>
          </table:table-cell>
          <table:table-cell table:style-name="Таблица4.I6" office:value-type="string">
            <text:p text:style-name="P186">-----</text:p>
          </table:table-cell>
          <table:table-cell table:style-name="Таблица4.J6" office:value-type="string">
            <text:p text:style-name="P20">0,04</text:p>
          </table:table-cell>
          <table:table-cell table:style-name="Таблица4.K6" office:value-type="string">
            <text:p text:style-name="P186">----</text:p>
          </table:table-cell>
          <table:table-cell table:style-name="Таблица4.K6" office:value-type="string">
            <text:p text:style-name="P186">----</text:p>
          </table:table-cell>
          <table:table-cell table:style-name="Таблица4.M6" office:value-type="string">
            <text:p text:style-name="P186">-----</text:p>
          </table:table-cell>
          <table:table-cell table:style-name="Таблица4.K6" office:value-type="string">
            <text:p text:style-name="P186">----</text:p>
          </table:table-cell>
          <table:table-cell table:style-name="Таблица4.O6" office:value-type="string">
            <text:p text:style-name="P20">6,9</text:p>
          </table:table-cell>
          <table:table-cell table:style-name="Таблица4.O6" office:value-type="string">
            <text:p text:style-name="P20">7,5</text:p>
          </table:table-cell>
          <table:table-cell table:style-name="Таблица4.Q6" office:value-type="string">
            <text:p text:style-name="P20">31,8</text:p>
          </table:table-cell>
          <table:table-cell table:style-name="Таблица4.R6" office:value-type="string">
            <text:p text:style-name="P20">0,93</text:p>
          </table:table-cell>
        </table:table-row>
        <table:table-row table:style-name="Таблица4.17">
          <table:table-cell table:style-name="Таблица4.A4" office:value-type="string">
            <text:p text:style-name="P21"/>
          </table:table-cell>
          <table:table-cell table:style-name="Таблица4.A4" office:value-type="string">
            <text:p text:style-name="P22">Хлеб пшеничный</text:p>
          </table:table-cell>
          <table:table-cell table:style-name="Таблица4.A4" office:value-type="string">
            <text:p text:style-name="P20">20</text:p>
          </table:table-cell>
          <table:table-cell table:style-name="Таблица4.A4" office:value-type="string">
            <text:p text:style-name="P20">1,58</text:p>
          </table:table-cell>
          <table:table-cell table:style-name="Таблица4.A4" office:value-type="string">
            <text:p text:style-name="P20">0,2</text:p>
          </table:table-cell>
          <table:table-cell table:style-name="Таблица4.A4" office:value-type="string">
            <text:p text:style-name="P20">9,66</text:p>
          </table:table-cell>
          <table:table-cell table:style-name="Таблица4.A4" office:value-type="string">
            <text:p text:style-name="P20">46,76</text:p>
          </table:table-cell>
          <table:table-cell table:style-name="Таблица4.A4" office:value-type="string">
            <text:p text:style-name="P21"/>
          </table:table-cell>
          <table:table-cell table:style-name="Таблица4.I5" office:value-type="string">
            <text:p text:style-name="P186">----</text:p>
          </table:table-cell>
          <table:table-cell table:style-name="Таблица4.A4" office:value-type="string">
            <text:p text:style-name="P20">0,02</text:p>
          </table:table-cell>
          <table:table-cell table:style-name="Таблица4.A4" office:value-type="string">
            <text:p text:style-name="P186">----</text:p>
          </table:table-cell>
          <table:table-cell table:style-name="Таблица4.A4" office:value-type="string">
            <text:p text:style-name="P186">-----</text:p>
          </table:table-cell>
          <table:table-cell table:style-name="Таблица4.A4" office:value-type="string">
            <text:p text:style-name="P186">----</text:p>
          </table:table-cell>
          <table:table-cell table:style-name="Таблица4.A4" office:value-type="string">
            <text:p text:style-name="P186">----</text:p>
          </table:table-cell>
          <table:table-cell table:style-name="Таблица4.A4" office:value-type="string">
            <text:p text:style-name="P20">4,6</text:p>
          </table:table-cell>
          <table:table-cell table:style-name="Таблица4.A4" office:value-type="string">
            <text:p text:style-name="P20">6,6</text:p>
          </table:table-cell>
          <table:table-cell table:style-name="Таблица4.A4" office:value-type="string">
            <text:p text:style-name="P20">17,4</text:p>
          </table:table-cell>
          <table:table-cell table:style-name="Таблица4.A3" office:value-type="string">
            <text:p text:style-name="P20">0,22</text:p>
          </table:table-cell>
        </table:table-row>
        <table:table-row table:style-name="Таблица4.18">
          <table:table-cell table:style-name="Таблица4.A4" office:value-type="string">
            <text:p text:style-name="P21"/>
          </table:table-cell>
          <table:table-cell table:style-name="Таблица4.A4" office:value-type="string">
            <text:p text:style-name="P22"/>
          </table:table-cell>
          <table:table-cell table:style-name="Таблица4.A4" office:value-type="string">
            <text:p text:style-name="P20"/>
          </table:table-cell>
          <table:table-cell table:style-name="Таблица4.A4" office:value-type="string">
            <text:p text:style-name="P20"/>
          </table:table-cell>
          <table:table-cell table:style-name="Таблица4.A4" office:value-type="string">
            <text:p text:style-name="P20"/>
          </table:table-cell>
          <table:table-cell table:style-name="Таблица4.A4" office:value-type="string">
            <text:p text:style-name="P20"/>
          </table:table-cell>
          <table:table-cell table:style-name="Таблица4.A4" office:value-type="string">
            <text:p text:style-name="P20"/>
          </table:table-cell>
          <table:table-cell table:style-name="Таблица4.A4" office:value-type="string">
            <text:p text:style-name="P21"/>
          </table:table-cell>
          <table:table-cell table:style-name="Таблица4.I5" office:value-type="string">
            <text:p text:style-name="P186"/>
          </table:table-cell>
          <table:table-cell table:style-name="Таблица4.A4" office:value-type="string">
            <text:p text:style-name="P20"/>
          </table:table-cell>
          <table:table-cell table:style-name="Таблица4.A4" office:value-type="string">
            <text:p text:style-name="P186"/>
          </table:table-cell>
          <table:table-cell table:style-name="Таблица4.A4" office:value-type="string">
            <text:p text:style-name="P186"/>
          </table:table-cell>
          <table:table-cell table:style-name="Таблица4.A4" office:value-type="string">
            <text:p text:style-name="P186"/>
          </table:table-cell>
          <table:table-cell table:style-name="Таблица4.A4" office:value-type="string">
            <text:p text:style-name="P186"/>
          </table:table-cell>
          <table:table-cell table:style-name="Таблица4.A4" office:value-type="string">
            <text:p text:style-name="P20"/>
          </table:table-cell>
          <table:table-cell table:style-name="Таблица4.A4" office:value-type="string">
            <text:p text:style-name="P20"/>
          </table:table-cell>
          <table:table-cell table:style-name="Таблица4.A4" office:value-type="string">
            <text:p text:style-name="P20"/>
          </table:table-cell>
          <table:table-cell table:style-name="Таблица4.A3" office:value-type="string">
            <text:p text:style-name="P20"/>
          </table:table-cell>
        </table:table-row>
        <table:table-row table:style-name="Таблица4.19">
          <table:table-cell table:style-name="Таблица4.A4" office:value-type="string">
            <text:p text:style-name="P239"/>
          </table:table-cell>
          <table:table-cell table:style-name="Таблица4.A4" office:value-type="string">
            <text:p text:style-name="P242">Итого за обед:</text:p>
          </table:table-cell>
          <table:table-cell table:style-name="Таблица4.C4" office:value-type="float" office:value="780">
            <text:p text:style-name="P345">7<text:span text:style-name="T116">8</text:span><text:span text:style-name="T62">0</text:span></text:p>
          </table:table-cell>
          <table:table-cell table:style-name="Таблица4.C4" table:formula="ooow:sum&lt;D11:D18&gt;" office:value-type="float" office:value="21.96">
            <text:p text:style-name="P238">21,96</text:p>
          </table:table-cell>
          <table:table-cell table:style-name="Таблица4.C4" table:formula="ooow:sum(&lt;D19&gt;)&lt;E11:E18&gt;" office:value-type="float" office:value="17.38">
            <text:p text:style-name="P238">17,38</text:p>
          </table:table-cell>
          <table:table-cell table:style-name="Таблица4.C4" table:formula="ooow:sum(&lt;D19&gt;|&lt;E19&gt;)&lt;F11:F18&gt;" office:value-type="float" office:value="71.35">
            <text:p text:style-name="P238">71,35</text:p>
          </table:table-cell>
          <table:table-cell table:style-name="Таблица4.C4" table:formula="ooow:sum(&lt;D19&gt;|&lt;E19&gt;|&lt;F19&gt;)&lt;G11:G18&gt;" office:value-type="float" office:value="561.84">
            <text:p text:style-name="P238">561,84</text:p>
          </table:table-cell>
          <table:table-cell table:style-name="Таблица4.A4" office:value-type="string">
            <text:p text:style-name="P239"/>
          </table:table-cell>
          <table:table-cell table:style-name="Таблица4.I4" table:formula="ooow:sum(&lt;D19&gt;|&lt;E19&gt;|&lt;F19&gt;|&lt;G19&gt;|&lt;H19&gt;)&lt;I11:I18&gt;" office:value-type="float" office:value="28.03">
            <text:p text:style-name="P238">28,03</text:p>
          </table:table-cell>
          <table:table-cell table:style-name="Таблица4.C4" table:formula="ooow:sum(&lt;I19&gt;)&lt;J11:J18&gt;" office:value-type="float" office:value="0.49">
            <text:p text:style-name="P238">0,49</text:p>
          </table:table-cell>
          <table:table-cell table:style-name="Таблица4.C4" table:formula="ooow:sum(&lt;I19&gt;|&lt;J19&gt;)&lt;K11:K18&gt;" office:value-type="float" office:value="38.95">
            <text:p text:style-name="P238">38,95</text:p>
          </table:table-cell>
          <table:table-cell table:style-name="Таблица4.C4" table:formula="ooow:sum(&lt;I19&gt;|&lt;J19&gt;|&lt;K19&gt;)&lt;L11:L18&gt;" office:value-type="float" office:value="7.28">
            <text:p text:style-name="P238">7,28</text:p>
          </table:table-cell>
          <table:table-cell table:style-name="Таблица4.C4" table:formula="ooow:sum(&lt;I19&gt;|&lt;J19&gt;|&lt;K19&gt;|&lt;L19&gt;)&lt;M11:M18&gt;" office:value-type="float" office:value="2229.43">
            <text:p text:style-name="P238">2229,43</text:p>
          </table:table-cell>
          <table:table-cell table:style-name="Таблица4.C4" table:formula="ooow:sum(&lt;I19&gt;|&lt;J19&gt;|&lt;K19&gt;|&lt;L19&gt;|&lt;M19&gt;)&lt;N11:N18&gt;" office:value-type="float" office:value="1828.46">
            <text:p text:style-name="P378">1828,46</text:p>
          </table:table-cell>
          <table:table-cell table:style-name="Таблица4.C4" table:formula="ooow:sum(&lt;I19&gt;|&lt;J19&gt;|&lt;K19&gt;|&lt;L19&gt;|&lt;M19&gt;|&lt;N19&gt;)&lt;O11:O18&gt;" office:value-type="float" office:value="160.75">
            <text:p text:style-name="P378">160,75</text:p>
          </table:table-cell>
          <table:table-cell table:style-name="Таблица4.C4" table:formula="ooow:sum(&lt;I19&gt;|&lt;J19&gt;|&lt;K19&gt;|&lt;L19&gt;|&lt;M19&gt;|&lt;N19&gt;|&lt;O19&gt;)&lt;P11:P18&gt;" office:value-type="float" office:value="137.85">
            <text:p text:style-name="P378">137,85</text:p>
          </table:table-cell>
          <table:table-cell table:style-name="Таблица4.C4" table:formula="ooow:sum(&lt;I19&gt;|&lt;J19&gt;|&lt;K19&gt;|&lt;L19&gt;|&lt;M19&gt;|&lt;N19&gt;|&lt;O19&gt;|&lt;P19&gt;)&lt;Q11:Q18&gt;" office:value-type="float" office:value="414.87">
            <text:p text:style-name="P238">414,87</text:p>
          </table:table-cell>
          <table:table-cell table:style-name="Таблица4.R4" table:formula="ooow:sum(&lt;I19&gt;|&lt;J19&gt;|&lt;K19&gt;|&lt;L19&gt;|&lt;M19&gt;|&lt;N19&gt;|&lt;O19&gt;|&lt;P19&gt;|&lt;Q19&gt;)&lt;R11:R18&gt;" office:value-type="float" office:value="18.55">
            <text:p text:style-name="P360">18,55</text:p>
          </table:table-cell>
        </table:table-row>
        <table:table-row table:style-name="Таблица4.20">
          <table:table-cell table:style-name="Таблица4.A4" office:value-type="string">
            <text:p text:style-name="P241"/>
          </table:table-cell>
          <table:table-cell table:style-name="Таблица4.A4" office:value-type="string">
            <text:p text:style-name="P242">Итого за день:</text:p>
          </table:table-cell>
          <table:table-cell table:style-name="Таблица4.C4" table:formula="ooow:sum&lt;C9&gt;+&lt;C19&gt;" office:value-type="float" office:value="1280">
            <text:p text:style-name="P239">1280</text:p>
          </table:table-cell>
          <table:table-cell table:style-name="Таблица4.C4" table:formula="ooow:sum&lt;D9&gt;+&lt;D19&gt;" office:value-type="float" office:value="41.31">
            <text:p text:style-name="P238">41,31</text:p>
          </table:table-cell>
          <table:table-cell table:style-name="Таблица4.C4" table:formula="ooow:sum&lt;E9&gt;+&lt;E19&gt;" office:value-type="float" office:value="30.06">
            <text:p text:style-name="P238">30,06</text:p>
          </table:table-cell>
          <table:table-cell table:style-name="Таблица4.C4" table:formula="ooow:sum&lt;F9&gt;+&lt;F19&gt;" office:value-type="float" office:value="154.2">
            <text:p text:style-name="P344">154,2</text:p>
          </table:table-cell>
          <table:table-cell table:style-name="Таблица4.C4" table:formula="ooow:sum&lt;G9&gt;+&lt;G19&gt;" office:value-type="float" office:value="1072.85">
            <text:p text:style-name="P344">1072,85</text:p>
          </table:table-cell>
          <table:table-cell table:style-name="Таблица4.A4" office:value-type="string">
            <text:p text:style-name="P239"/>
          </table:table-cell>
          <table:table-cell table:style-name="Таблица4.I4" table:formula="ooow:sum&lt;I9&gt;+&lt;I19&gt;" office:value-type="float" office:value="28.955">
            <text:p text:style-name="P344">28,96</text:p>
          </table:table-cell>
          <table:table-cell table:style-name="Таблица4.C4" table:formula="ooow:sum&lt;J9&gt;+&lt;J19&gt;" office:value-type="float" office:value="0.84">
            <text:p text:style-name="P344">0,84</text:p>
          </table:table-cell>
          <table:table-cell table:style-name="Таблица4.C4" table:formula="ooow:sum&lt;K9&gt;+&lt;K19&gt;" office:value-type="float" office:value="57.01">
            <text:p text:style-name="P238">57,01</text:p>
          </table:table-cell>
          <table:table-cell table:style-name="Таблица4.C4" table:formula="ooow:sum&lt;L9&gt;+&lt;L19&gt;" office:value-type="float" office:value="52.78">
            <text:p text:style-name="P238">52,78</text:p>
          </table:table-cell>
          <table:table-cell table:style-name="Таблица4.C4" table:formula="ooow:sum&lt;M9&gt;+&lt;M19&gt;" office:value-type="float" office:value="2547.33">
            <text:p text:style-name="P238">2547,33</text:p>
          </table:table-cell>
          <table:table-cell table:style-name="Таблица4.C4" table:formula="ooow:sum&lt;N9&gt;+&lt;N19&gt;" office:value-type="float" office:value="2536.36">
            <text:p text:style-name="P378">2536,36</text:p>
          </table:table-cell>
          <table:table-cell table:style-name="Таблица4.C4" table:formula="ooow:sum&lt;O9&gt;+&lt;O19&gt;" office:value-type="float" office:value="404.75">
            <text:p text:style-name="P378">404,75</text:p>
          </table:table-cell>
          <table:table-cell table:style-name="Таблица4.C4" table:formula="ooow:sum&lt;P9&gt;+&lt;P19&gt;" office:value-type="float" office:value="187">
            <text:p text:style-name="P378">187</text:p>
          </table:table-cell>
          <table:table-cell table:style-name="Таблица4.C4" table:formula="ooow:sum&lt;Q9&gt;+&lt;Q19&gt;" office:value-type="float" office:value="648.2">
            <text:p text:style-name="P238">648,2</text:p>
          </table:table-cell>
          <table:table-cell table:style-name="Таблица4.R4" table:formula="ooow:sum&lt;R9&gt;+&lt;R19&gt;" office:value-type="float" office:value="23.39">
            <text:p text:style-name="P378">23,39</text:p>
          </table:table-cell>
        </table:table-row>
      </table:table>
      <text:p text:style-name="P18"/>
      <text:p text:style-name="P364"/>
      <text:p text:style-name="P364"/>
      <text:p text:style-name="P364"/>
      <text:p text:style-name="P364"><text:soft-page-break/></text:p>
      <text:p text:style-name="P364"/>
      <text:p text:style-name="P364"/>
      <text:p text:style-name="P364"/>
      <text:p text:style-name="P4">День: пятница. Неделя: 1. Сезон: <text:span text:style-name="T27">зима-весна</text:span> Возрастная категория: <text:span text:style-name="T10">11лет </text:span><text:span text:style-name="T29">и старше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I"/>
        <table:table-column table:style-name="Таблица5.M"/>
        <table:table-column table:style-name="Таблица5.N"/>
        <table:table-column table:style-name="Таблица5.O"/>
        <table:table-column table:style-name="Таблица5.N"/>
        <table:table-column table:style-name="Таблица5.Q"/>
        <table:table-column table:style-name="Таблица5.R"/>
        <table:table-row table:style-name="Таблица5.1">
          <table:table-cell table:style-name="Таблица5.A1" table:number-rows-spanned="2" office:value-type="string">
            <text:p text:style-name="P7">№</text:p>
            <text:p text:style-name="P7">рец.</text:p>
            <text:p text:style-name="P7">сб.</text:p>
            <text:p text:style-name="P7">2010г</text:p>
          </table:table-cell>
          <table:table-cell table:style-name="Таблица5.A1" table:number-rows-spanned="2" office:value-type="string">
            <text:p text:style-name="P7">Приём пищи,</text:p>
            <text:p text:style-name="P7">наименование блюда</text:p>
          </table:table-cell>
          <table:table-cell table:style-name="Таблица5.A1" table:number-rows-spanned="2" office:value-type="string">
            <text:p text:style-name="P7">Масса</text:p>
            <text:p text:style-name="P7">Порции (г)</text:p>
          </table:table-cell>
          <table:table-cell table:style-name="Таблица5.D1" table:number-columns-spanned="3" office:value-type="string">
            <text:p text:style-name="P7">Пищевые вещества (г)</text:p>
          </table:table-cell>
          <table:covered-table-cell/>
          <table:covered-table-cell/>
          <table:table-cell table:style-name="Таблица5.A1" table:number-rows-spanned="2" office:value-type="string">
            <text:p text:style-name="P9">ЭЦ</text:p>
            <text:p text:style-name="P7">(ккал)</text:p>
          </table:table-cell>
          <table:table-cell table:style-name="Таблица5.A1" office:value-type="string">
            <text:p text:style-name="P8"/>
            <text:p text:style-name="P7"/>
            <text:p text:style-name="P7"/>
            <text:p text:style-name="P7"/>
          </table:table-cell>
          <table:table-cell table:style-name="Таблица5.I1" table:number-columns-spanned="5" office:value-type="string">
            <text:p text:style-name="P7">Витамины (мг)</text:p>
          </table:table-cell>
          <table:covered-table-cell/>
          <table:covered-table-cell/>
          <table:covered-table-cell/>
          <table:covered-table-cell/>
          <table:table-cell table:style-name="Таблица5.N1" table:number-columns-spanned="5" office:value-type="string">
            <text:p text:style-name="P7">Минеральные вещества (мг)</text:p>
          </table:table-cell>
          <table:covered-table-cell/>
          <table:covered-table-cell/>
          <table:covered-table-cell/>
          <table:covered-table-cell/>
        </table:table-row>
        <table:table-row table:style-name="Таблица5.2"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7">Б</text:p>
          </table:table-cell>
          <table:table-cell table:style-name="Таблица5.A1" office:value-type="string">
            <text:p text:style-name="P7">Ж</text:p>
          </table:table-cell>
          <table:table-cell table:style-name="Таблица5.A1" office:value-type="string">
            <text:p text:style-name="P7">У</text:p>
          </table:table-cell>
          <table:covered-table-cell table:style-name="Таблица5.A1"/>
          <table:table-cell table:style-name="Таблица5.A1" office:value-type="string">
            <text:p text:style-name="P8"/>
          </table:table-cell>
          <table:table-cell table:style-name="Таблица5.I1" office:value-type="string">
            <text:p text:style-name="P7">РР</text:p>
          </table:table-cell>
          <table:table-cell table:style-name="Таблица5.A1" office:value-type="string">
            <text:p text:style-name="P7">В</text:p>
          </table:table-cell>
          <table:table-cell table:style-name="Таблица5.A1" office:value-type="string">
            <text:p text:style-name="P7">С</text:p>
          </table:table-cell>
          <table:table-cell table:style-name="Таблица5.A1" office:value-type="string">
            <text:p text:style-name="P7">А</text:p>
          </table:table-cell>
          <table:table-cell table:style-name="Таблица5.A1" office:value-type="string">
            <text:p text:style-name="P7">Na</text:p>
          </table:table-cell>
          <table:table-cell table:style-name="Таблица5.A1" office:value-type="string">
            <text:p text:style-name="P7">K</text:p>
          </table:table-cell>
          <table:table-cell table:style-name="Таблица5.A1" office:value-type="string">
            <text:p text:style-name="P7">Ca</text:p>
          </table:table-cell>
          <table:table-cell table:style-name="Таблица5.A1" office:value-type="string">
            <text:p text:style-name="P7">Mg</text:p>
          </table:table-cell>
          <table:table-cell table:style-name="Таблица5.A1" office:value-type="string">
            <text:p text:style-name="P7">P</text:p>
          </table:table-cell>
          <table:table-cell table:style-name="Таблица5.N1" office:value-type="string">
            <text:p text:style-name="P7">Fe</text:p>
          </table:table-cell>
        </table:table-row>
        <table:table-row table:style-name="Таблица5.3">
          <table:table-cell table:style-name="Таблица5.A3" table:number-columns-spanned="18" office:value-type="string">
            <text:p text:style-name="P240">Завтрак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4" office:value-type="string">
            <text:p text:style-name="P302">608/759</text:p>
          </table:table-cell>
          <table:table-cell table:style-name="Таблица5.A4" office:value-type="string">
            <text:p text:style-name="P303">Котлета из птицы с соусом</text:p>
          </table:table-cell>
          <table:table-cell table:style-name="Таблица5.A4" office:value-type="string">
            <text:p text:style-name="P302">60/30</text:p>
          </table:table-cell>
          <table:table-cell table:style-name="Таблица5.A4" office:value-type="string">
            <text:p text:style-name="P58">7,95</text:p>
          </table:table-cell>
          <table:table-cell table:style-name="Таблица5.A4" office:value-type="string">
            <text:p text:style-name="P58">8,38</text:p>
          </table:table-cell>
          <table:table-cell table:style-name="Таблица5.A4" office:value-type="string">
            <text:p text:style-name="P58">8,14</text:p>
          </table:table-cell>
          <table:table-cell table:style-name="Таблица5.A4" office:value-type="string">
            <text:p text:style-name="P58">143</text:p>
          </table:table-cell>
          <table:table-cell table:style-name="Таблица5.A4" office:value-type="string">
            <text:p text:style-name="P29"/>
          </table:table-cell>
          <table:table-cell table:style-name="Таблица5.I4" office:value-type="string">
            <text:p text:style-name="P58">2,72</text:p>
          </table:table-cell>
          <table:table-cell table:style-name="Таблица5.A4" office:value-type="string">
            <text:p text:style-name="P58">0,09</text:p>
          </table:table-cell>
          <table:table-cell table:style-name="Таблица5.A4" office:value-type="string">
            <text:p text:style-name="P58">0,45</text:p>
          </table:table-cell>
          <table:table-cell table:style-name="Таблица5.A4" office:value-type="string">
            <text:p text:style-name="P58">26,9</text:p>
          </table:table-cell>
          <table:table-cell table:style-name="Таблица5.A4" office:value-type="string">
            <text:p text:style-name="P58">1179,3</text:p>
          </table:table-cell>
          <table:table-cell table:style-name="Таблица5.A4" office:value-type="string">
            <text:p text:style-name="P58">103,22</text:p>
          </table:table-cell>
          <table:table-cell table:style-name="Таблица5.A4" office:value-type="string">
            <text:p text:style-name="P58">29,89</text:p>
          </table:table-cell>
          <table:table-cell table:style-name="Таблица5.A4" office:value-type="string">
            <text:p text:style-name="P58">11,1</text:p>
          </table:table-cell>
          <table:table-cell table:style-name="Таблица5.A4" office:value-type="string">
            <text:p text:style-name="P58">40</text:p>
          </table:table-cell>
          <table:table-cell table:style-name="Таблица5.R4" office:value-type="float" office:value="1.81">
            <text:p text:style-name="P58">1,81</text:p>
          </table:table-cell>
        </table:table-row>
        <table:table-row table:style-name="Таблица5.5">
          <table:table-cell table:style-name="Таблица5.A5" office:value-type="float" office:value="682">
            <text:p text:style-name="P266">682</text:p>
          </table:table-cell>
          <table:table-cell table:style-name="Таблица5.A4" office:value-type="string">
            <text:p text:style-name="P267">Рис отварной</text:p>
          </table:table-cell>
          <table:table-cell table:style-name="Таблица5.A5" office:value-type="float" office:value="180">
            <text:p text:style-name="P144">1<text:span text:style-name="T117">8</text:span>0</text:p>
          </table:table-cell>
          <table:table-cell table:style-name="Таблица5.A4" office:value-type="string">
            <text:p text:style-name="P182">4,4</text:p>
          </table:table-cell>
          <table:table-cell table:style-name="Таблица5.A4" office:value-type="string">
            <text:p text:style-name="P182">6,504</text:p>
          </table:table-cell>
          <table:table-cell table:style-name="Таблица5.A4" office:value-type="string">
            <text:p text:style-name="P182">44</text:p>
          </table:table-cell>
          <table:table-cell table:style-name="Таблица5.A4" office:value-type="string">
            <text:p text:style-name="P182">252,13</text:p>
          </table:table-cell>
          <table:table-cell table:style-name="Таблица5.A4" office:value-type="string">
            <text:p text:style-name="P144"/>
          </table:table-cell>
          <table:table-cell table:style-name="Таблица5.I5" office:value-type="float" office:value="0.8">
            <text:p text:style-name="P182">0,8</text:p>
          </table:table-cell>
          <table:table-cell table:style-name="Таблица5.A5" office:value-type="float" office:value="0.04">
            <text:p text:style-name="P182">0,04</text:p>
          </table:table-cell>
          <table:table-cell table:style-name="Таблица5.A4" office:value-type="string">
            <text:p text:style-name="P144">---</text:p>
          </table:table-cell>
          <table:table-cell table:style-name="Таблица5.A4" office:value-type="string">
            <text:p text:style-name="P182">32,4</text:p>
          </table:table-cell>
          <table:table-cell table:style-name="Таблица5.A5" office:value-type="float" office:value="700.56">
            <text:p text:style-name="P182">700,56</text:p>
          </table:table-cell>
          <table:table-cell table:style-name="Таблица5.A5" office:value-type="float" office:value="48.3">
            <text:p text:style-name="P182">48,3</text:p>
          </table:table-cell>
          <table:table-cell table:style-name="Таблица5.A5" office:value-type="float" office:value="3.13">
            <text:p text:style-name="P182">3,13</text:p>
          </table:table-cell>
          <table:table-cell table:style-name="Таблица5.A5" office:value-type="float" office:value="22.8">
            <text:p text:style-name="P182">22,8</text:p>
          </table:table-cell>
          <table:table-cell table:style-name="Таблица5.A5" office:value-type="float" office:value="73.8">
            <text:p text:style-name="P230">73,8</text:p>
          </table:table-cell>
          <table:table-cell table:style-name="Таблица5.R4" office:value-type="float" office:value="0.53">
            <text:p text:style-name="P182">0,53</text:p>
          </table:table-cell>
        </table:table-row>
        <table:table-row table:style-name="Таблица5.6">
          <table:table-cell table:style-name="Таблица5.A6" office:value-type="string">
            <text:p text:style-name="P28">94<text:span text:style-name="T63">4</text:span></text:p>
          </table:table-cell>
          <table:table-cell table:style-name="Таблица5.A4" office:value-type="string">
            <text:p text:style-name="P24">Чай с сахаром <text:span text:style-name="T16">и лимоном</text:span></text:p>
            <text:p text:style-name="P40"><text:span text:style-name="T10"/></text:p>
          </table:table-cell>
          <table:table-cell table:style-name="Таблица5.A4" office:value-type="string">
            <text:p text:style-name="P298">200/15/7</text:p>
          </table:table-cell>
          <table:table-cell table:style-name="Таблица5.A4" office:value-type="string">
            <text:p text:style-name="P28">0,<text:span text:style-name="T42">13</text:span></text:p>
          </table:table-cell>
          <table:table-cell table:style-name="Таблица5.A4" office:value-type="string">
            <text:p text:style-name="P28">0,02</text:p>
          </table:table-cell>
          <table:table-cell table:style-name="Таблица5.A4" office:value-type="string">
            <text:p text:style-name="P28">15,0</text:p>
          </table:table-cell>
          <table:table-cell table:style-name="Таблица5.A4" office:value-type="string">
            <text:p text:style-name="P28">6<text:span text:style-name="T42">2</text:span></text:p>
          </table:table-cell>
          <table:table-cell table:style-name="Таблица5.A4" office:value-type="string">
            <text:p text:style-name="P29"/>
          </table:table-cell>
          <table:table-cell table:style-name="Таблица5.I4" office:value-type="string">
            <text:p text:style-name="P28">0,02</text:p>
          </table:table-cell>
          <table:table-cell table:style-name="Таблица5.A4" office:value-type="string">
            <text:p text:style-name="P187">----</text:p>
          </table:table-cell>
          <table:table-cell table:style-name="Таблица5.A4" office:value-type="string">
            <text:p text:style-name="P28">0,03</text:p>
          </table:table-cell>
          <table:table-cell table:style-name="Таблица5.A4" office:value-type="string">
            <text:p text:style-name="P187">---</text:p>
          </table:table-cell>
          <table:table-cell table:style-name="Таблица5.A4" office:value-type="string">
            <text:p text:style-name="P28">0,3</text:p>
          </table:table-cell>
          <table:table-cell table:style-name="Таблица5.A4" office:value-type="string">
            <text:p text:style-name="P28">8,6</text:p>
          </table:table-cell>
          <table:table-cell table:style-name="Таблица5.A4" office:value-type="string">
            <text:p text:style-name="P28">11,1</text:p>
          </table:table-cell>
          <table:table-cell table:style-name="Таблица5.A4" office:value-type="string">
            <text:p text:style-name="P28">1,4</text:p>
          </table:table-cell>
          <table:table-cell table:style-name="Таблица5.A4" office:value-type="string">
            <text:p text:style-name="P28">0,28</text:p>
          </table:table-cell>
          <table:table-cell table:style-name="Таблица5.A3" office:value-type="string">
            <text:p text:style-name="P28">0,28</text:p>
          </table:table-cell>
        </table:table-row>
        <table:table-row table:style-name="Таблица5.7">
          <table:table-cell table:style-name="Таблица5.A4" office:value-type="string">
            <text:p text:style-name="P27"/>
          </table:table-cell>
          <table:table-cell table:style-name="Таблица5.A4" office:value-type="string">
            <text:p text:style-name="P22">Хлеб пшеничный</text:p>
          </table:table-cell>
          <table:table-cell table:style-name="Таблица5.A5" office:value-type="float" office:value="20">
            <text:p text:style-name="P59">20</text:p>
          </table:table-cell>
          <table:table-cell table:style-name="Таблица5.A4" office:value-type="string">
            <text:p text:style-name="P28">1,58</text:p>
          </table:table-cell>
          <table:table-cell table:style-name="Таблица5.A4" office:value-type="string">
            <text:p text:style-name="P28">0,2</text:p>
          </table:table-cell>
          <table:table-cell table:style-name="Таблица5.A4" office:value-type="string">
            <text:p text:style-name="P28">9,66</text:p>
          </table:table-cell>
          <table:table-cell table:style-name="Таблица5.A4" office:value-type="string">
            <text:p text:style-name="P28">46,76</text:p>
          </table:table-cell>
          <table:table-cell table:style-name="Таблица5.A4" office:value-type="string">
            <text:p text:style-name="P29"/>
          </table:table-cell>
          <table:table-cell table:style-name="Таблица5.I4" office:value-type="string">
            <text:p text:style-name="P187">-----</text:p>
          </table:table-cell>
          <table:table-cell table:style-name="Таблица5.A4" office:value-type="string">
            <text:p text:style-name="P28">0,02</text:p>
          </table:table-cell>
          <table:table-cell table:style-name="Таблица5.A4" office:value-type="string">
            <text:p text:style-name="P187">-----</text:p>
          </table:table-cell>
          <table:table-cell table:style-name="Таблица5.A4" office:value-type="string">
            <text:p text:style-name="P187">----</text:p>
          </table:table-cell>
          <table:table-cell table:style-name="Таблица5.A4" office:value-type="string">
            <text:p text:style-name="P187">----</text:p>
          </table:table-cell>
          <table:table-cell table:style-name="Таблица5.A4" office:value-type="string">
            <text:p text:style-name="P187">----</text:p>
          </table:table-cell>
          <table:table-cell table:style-name="Таблица5.A4" office:value-type="string">
            <text:p text:style-name="P28">4,6</text:p>
          </table:table-cell>
          <table:table-cell table:style-name="Таблица5.A4" office:value-type="string">
            <text:p text:style-name="P28">6,6</text:p>
          </table:table-cell>
          <table:table-cell table:style-name="Таблица5.A4" office:value-type="string">
            <text:p text:style-name="P28">17,4</text:p>
          </table:table-cell>
          <table:table-cell table:style-name="Таблица5.A3" office:value-type="string">
            <text:p text:style-name="P28">0,22</text:p>
          </table:table-cell>
        </table:table-row>
        <table:table-row table:style-name="Таблица5.8">
          <table:table-cell table:style-name="Таблица5.A4" office:value-type="string">
            <text:p text:style-name="P27"/>
          </table:table-cell>
          <table:table-cell table:style-name="Таблица5.A4" office:value-type="string">
            <text:p text:style-name="P331">Фрукт</text:p>
          </table:table-cell>
          <table:table-cell table:style-name="Таблица5.A4" office:value-type="string">
            <text:p text:style-name="P332">100</text:p>
          </table:table-cell>
          <table:table-cell table:style-name="Таблица5.A4" office:value-type="string">
            <text:p text:style-name="P121">1,5</text:p>
          </table:table-cell>
          <table:table-cell table:style-name="Таблица5.A4" office:value-type="string">
            <text:p text:style-name="P121">0,5</text:p>
          </table:table-cell>
          <table:table-cell table:style-name="Таблица5.A4" office:value-type="string">
            <text:p text:style-name="P121">21</text:p>
          </table:table-cell>
          <table:table-cell table:style-name="Таблица5.A4" office:value-type="string">
            <text:p text:style-name="P121">96</text:p>
          </table:table-cell>
          <table:table-cell table:style-name="Таблица5.A4" office:value-type="string">
            <text:p text:style-name="P29"/>
          </table:table-cell>
          <table:table-cell table:style-name="Таблица5.I4" office:value-type="string">
            <text:p text:style-name="P121">0,6</text:p>
          </table:table-cell>
          <table:table-cell table:style-name="Таблица5.A4" office:value-type="string">
            <text:p text:style-name="P121">0,05</text:p>
          </table:table-cell>
          <table:table-cell table:style-name="Таблица5.A4" office:value-type="string">
            <text:p text:style-name="P121">10</text:p>
          </table:table-cell>
          <table:table-cell table:style-name="Таблица5.A4" office:value-type="string">
            <text:p text:style-name="P199">--</text:p>
          </table:table-cell>
          <table:table-cell table:style-name="Таблица5.A4" office:value-type="string">
            <text:p text:style-name="P121">31</text:p>
          </table:table-cell>
          <table:table-cell table:style-name="Таблица5.A4" office:value-type="string">
            <text:p text:style-name="P121">348</text:p>
          </table:table-cell>
          <table:table-cell table:style-name="Таблица5.A4" office:value-type="string">
            <text:p text:style-name="P121">8</text:p>
          </table:table-cell>
          <table:table-cell table:style-name="Таблица5.A4" office:value-type="string">
            <text:p text:style-name="P121">42</text:p>
          </table:table-cell>
          <table:table-cell table:style-name="Таблица5.A4" office:value-type="string">
            <text:p text:style-name="P121">28</text:p>
          </table:table-cell>
          <table:table-cell table:style-name="Таблица5.A3" office:value-type="string">
            <text:p text:style-name="P121">0,6</text:p>
          </table:table-cell>
        </table:table-row>
        <table:table-row table:style-name="Таблица5.9">
          <table:table-cell table:style-name="Таблица5.A4" office:value-type="string">
            <text:p text:style-name="P27"/>
          </table:table-cell>
          <table:table-cell table:style-name="Таблица5.A4" office:value-type="string">
            <text:p text:style-name="P242">Итого за завтрак:</text:p>
          </table:table-cell>
          <table:table-cell table:style-name="Таблица5.A5" office:value-type="float" office:value="612">
            <text:p text:style-name="P350">612</text:p>
          </table:table-cell>
          <table:table-cell table:style-name="Таблица5.A5" table:formula="ooow:sum&lt;D4:D8&gt;" office:value-type="float" office:value="15.56">
            <text:p text:style-name="P243">15,56</text:p>
          </table:table-cell>
          <table:table-cell table:style-name="Таблица5.A5" table:formula="ooow:sum(&lt;D9&gt;)&lt;E4:E8&gt;" office:value-type="float" office:value="15.604">
            <text:p text:style-name="P243">15,6</text:p>
          </table:table-cell>
          <table:table-cell table:style-name="Таблица5.A5" table:formula="ooow:sum(&lt;D9&gt;|&lt;E9&gt;)&lt;F4:F8&gt;" office:value-type="float" office:value="97.8">
            <text:p text:style-name="P243">97,8</text:p>
          </table:table-cell>
          <table:table-cell table:style-name="Таблица5.A5" table:formula="ooow:sum(&lt;D9&gt;|&lt;E9&gt;|&lt;F9&gt;)&lt;G4:G8&gt;" office:value-type="float" office:value="599.89">
            <text:p text:style-name="P243">599,89</text:p>
          </table:table-cell>
          <table:table-cell table:style-name="Таблица5.A4" office:value-type="string">
            <text:p text:style-name="P244"/>
          </table:table-cell>
          <table:table-cell table:style-name="Таблица5.I5" table:formula="ooow:sum(&lt;D9&gt;|&lt;E9&gt;|&lt;F9&gt;|&lt;G9&gt;|&lt;H9&gt;)&lt;I4:I8&gt;" office:value-type="float" office:value="4.14">
            <text:p text:style-name="P243">4,14</text:p>
          </table:table-cell>
          <table:table-cell table:style-name="Таблица5.A5" table:formula="ooow:sum(&lt;I9&gt;)&lt;J4:J8&gt;" office:value-type="float" office:value="0.2">
            <text:p text:style-name="P243">0,2</text:p>
          </table:table-cell>
          <table:table-cell table:style-name="Таблица5.A5" table:formula="ooow:sum(&lt;I9&gt;|&lt;J9&gt;)&lt;K4:K8&gt;" office:value-type="float" office:value="10.48">
            <text:p text:style-name="P243">10,48</text:p>
          </table:table-cell>
          <table:table-cell table:style-name="Таблица5.A5" table:formula="ooow:sum(&lt;I9&gt;|&lt;J9&gt;|&lt;K9&gt;)&lt;L4:L8&gt;" office:value-type="float" office:value="59.3">
            <text:p text:style-name="P243">59,3</text:p>
          </table:table-cell>
          <table:table-cell table:style-name="Таблица5.A5" table:formula="ooow:sum(&lt;I9&gt;|&lt;J9&gt;|&lt;K9&gt;|&lt;L9&gt;)&lt;M4:M8&gt;" office:value-type="float" office:value="1911.16">
            <text:p text:style-name="P379">1911,16</text:p>
          </table:table-cell>
          <table:table-cell table:style-name="Таблица5.A5" table:formula="ooow:sum(&lt;I9&gt;|&lt;J9&gt;|&lt;K9&gt;|&lt;L9&gt;|&lt;M9&gt;)&lt;N4:N8&gt;" office:value-type="float" office:value="508.12">
            <text:p text:style-name="P243">508,12</text:p>
          </table:table-cell>
          <table:table-cell table:style-name="Таблица5.A5" table:formula="ooow:sum(&lt;I9&gt;|&lt;J9&gt;|&lt;K9&gt;|&lt;L9&gt;|&lt;M9&gt;|&lt;N9&gt;)&lt;O4:O8&gt;" office:value-type="float" office:value="56.72">
            <text:p text:style-name="P379">56,72</text:p>
          </table:table-cell>
          <table:table-cell table:style-name="Таблица5.A5" table:formula="ooow:sum(&lt;I9&gt;|&lt;J9&gt;|&lt;K9&gt;|&lt;L9&gt;|&lt;M9&gt;|&lt;N9&gt;|&lt;O9&gt;)&lt;P4:P8&gt;" office:value-type="float" office:value="83.9">
            <text:p text:style-name="P243">83,9</text:p>
          </table:table-cell>
          <table:table-cell table:style-name="Таблица5.A5" table:formula="ooow:sum(&lt;I9&gt;|&lt;J9&gt;|&lt;K9&gt;|&lt;L9&gt;|&lt;M9&gt;|&lt;N9&gt;|&lt;O9&gt;|&lt;P9&gt;)&lt;Q4:Q8&gt;" office:value-type="float" office:value="159.48">
            <text:p text:style-name="P379">159,48</text:p>
          </table:table-cell>
          <table:table-cell table:style-name="Таблица5.R4" table:formula="ooow:sum(&lt;I9&gt;|&lt;J9&gt;|&lt;K9&gt;|&lt;L9&gt;|&lt;M9&gt;|&lt;N9&gt;|&lt;O9&gt;|&lt;P9&gt;|&lt;Q9&gt;)&lt;R4:R8&gt;" office:value-type="float" office:value="3.44">
            <text:p text:style-name="P361">3,44</text:p>
          </table:table-cell>
        </table:table-row>
        <table:table-row table:style-name="Таблица5.10">
          <table:table-cell table:style-name="Таблица5.A3" table:number-columns-spanned="18" office:value-type="string">
            <text:p text:style-name="P240">Обед </text:p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1">
          <table:table-cell table:style-name="Таблица5.A5" office:value-type="float" office:value="197">
            <text:p text:style-name="P20">197</text:p>
          </table:table-cell>
          <table:table-cell table:style-name="Таблица5.A4" office:value-type="string">
            <text:p text:style-name="P285">Рассольник ленинградский <text:span text:style-name="T96">с ф/кур</text:span></text:p>
          </table:table-cell>
          <table:table-cell table:style-name="Таблица5.A4" office:value-type="string">
            <text:p text:style-name="P20">25<text:span text:style-name="T65">0/</text:span><text:span text:style-name="T96">10</text:span></text:p>
          </table:table-cell>
          <table:table-cell table:style-name="Таблица5.A5" office:value-type="float" office:value="2.01">
            <text:p text:style-name="P20">2,01</text:p>
          </table:table-cell>
          <table:table-cell table:style-name="Таблица5.A5" office:value-type="float" office:value="5.09">
            <text:p text:style-name="P20">5,09</text:p>
          </table:table-cell>
          <table:table-cell table:style-name="Таблица5.A5" office:value-type="float" office:value="12">
            <text:p text:style-name="P20">12</text:p>
          </table:table-cell>
          <table:table-cell table:style-name="Таблица5.A5" office:value-type="float" office:value="82.3">
            <text:p text:style-name="P20">82,3</text:p>
          </table:table-cell>
          <table:table-cell table:style-name="Таблица5.A5" office:value-type="float" office:value="1.15">
            <text:p text:style-name="P21">1,15</text:p>
          </table:table-cell>
          <table:table-cell table:style-name="Таблица5.I5" office:value-type="float" office:value="0.99">
            <text:p text:style-name="P20">0,99</text:p>
          </table:table-cell>
          <table:table-cell table:style-name="Таблица5.A5" office:value-type="float" office:value="0.15">
            <text:p text:style-name="P20">0,15</text:p>
          </table:table-cell>
          <table:table-cell table:style-name="Таблица5.A5" office:value-type="float" office:value="8.4">
            <text:p text:style-name="P20">8,4</text:p>
          </table:table-cell>
          <table:table-cell table:style-name="Таблица5.A4" office:value-type="string">
            <text:p text:style-name="P186">-----</text:p>
          </table:table-cell>
          <table:table-cell table:style-name="Таблица5.A5" office:value-type="float" office:value="753.4">
            <text:p text:style-name="P366">753,4</text:p>
          </table:table-cell>
          <table:table-cell table:style-name="Таблица5.A5" office:value-type="float" office:value="476.5">
            <text:p text:style-name="P20">476,5</text:p>
          </table:table-cell>
          <table:table-cell table:style-name="Таблица5.A5" office:value-type="float" office:value="279.5">
            <text:p text:style-name="P20">279,5</text:p>
          </table:table-cell>
          <table:table-cell table:style-name="Таблица5.A5" office:value-type="float" office:value="242">
            <text:p text:style-name="P20">242</text:p>
          </table:table-cell>
          <table:table-cell table:style-name="Таблица5.A5" office:value-type="float" office:value="56.73">
            <text:p text:style-name="P20">56,73</text:p>
          </table:table-cell>
          <table:table-cell table:style-name="Таблица5.R4" office:value-type="float" office:value="0.92">
            <text:p text:style-name="P20">0,92</text:p>
          </table:table-cell>
        </table:table-row>
        <table:table-row table:style-name="Таблица5.12">
          <table:table-cell table:style-name="Таблица5.A5" office:value-type="float" office:value="551">
            <text:p text:style-name="P60">551</text:p>
          </table:table-cell>
          <table:table-cell table:style-name="Таблица5.A4" office:value-type="string">
            <text:p text:style-name="P22"><text:span text:style-name="T25">Гуляш из говядины</text:span> </text:p>
          </table:table-cell>
          <table:table-cell table:style-name="Таблица5.A4" office:value-type="string">
            <text:p text:style-name="P304">25/37,5</text:p>
          </table:table-cell>
          <table:table-cell table:style-name="Таблица5.A4" office:value-type="string">
            <text:p text:style-name="P61">10,4</text:p>
          </table:table-cell>
          <table:table-cell table:style-name="Таблица5.A4" office:value-type="string">
            <text:p text:style-name="P61">12</text:p>
          </table:table-cell>
          <table:table-cell table:style-name="Таблица5.A4" office:value-type="string">
            <text:p text:style-name="P61">2,06</text:p>
          </table:table-cell>
          <table:table-cell table:style-name="Таблица5.A4" office:value-type="string">
            <text:p text:style-name="P61">157,9</text:p>
          </table:table-cell>
          <table:table-cell table:style-name="Таблица5.A4" office:value-type="string">
            <text:p text:style-name="P21"/>
          </table:table-cell>
          <table:table-cell table:style-name="Таблица5.I4" office:value-type="string">
            <text:p text:style-name="P61">2,57</text:p>
          </table:table-cell>
          <table:table-cell table:style-name="Таблица5.A4" office:value-type="string">
            <text:p text:style-name="P61">0,12</text:p>
          </table:table-cell>
          <table:table-cell table:style-name="Таблица5.A4" office:value-type="string">
            <text:p text:style-name="P61">0,66</text:p>
          </table:table-cell>
          <table:table-cell table:style-name="Таблица5.A4" office:value-type="string">
            <text:p text:style-name="P20">---</text:p>
          </table:table-cell>
          <table:table-cell table:style-name="Таблица5.A4" office:value-type="string">
            <text:p text:style-name="P61">797,9</text:p>
          </table:table-cell>
          <table:table-cell table:style-name="Таблица5.A4" office:value-type="string">
            <text:p text:style-name="P61">222,5</text:p>
          </table:table-cell>
          <table:table-cell table:style-name="Таблица5.A4" office:value-type="string">
            <text:p text:style-name="P61">15,58</text:p>
          </table:table-cell>
          <table:table-cell table:style-name="Таблица5.A4" office:value-type="string">
            <text:p text:style-name="P61">15,7</text:p>
          </table:table-cell>
          <table:table-cell table:style-name="Таблица5.A4" office:value-type="string">
            <text:p text:style-name="P61">110,1</text:p>
          </table:table-cell>
          <table:table-cell table:style-name="Таблица5.R4" office:value-type="float" office:value="2.19">
            <text:p text:style-name="P368">2,19</text:p>
          </table:table-cell>
        </table:table-row>
        <table:table-row table:style-name="Таблица5.13">
          <table:table-cell table:style-name="Таблица5.A5" office:value-type="float" office:value="688">
            <text:p text:style-name="P20">688</text:p>
          </table:table-cell>
          <table:table-cell table:style-name="Таблица5.A4" office:value-type="string">
            <text:p text:style-name="P22">Макаронные изделия отварные <text:span text:style-name="T10">с м/сл</text:span></text:p>
          </table:table-cell>
          <table:table-cell table:style-name="Таблица5.A5" office:value-type="float" office:value="180">
            <text:p text:style-name="P20">1<text:span text:style-name="T117">8</text:span>0</text:p>
          </table:table-cell>
          <table:table-cell table:style-name="Таблица5.A4" office:value-type="string">
            <text:p text:style-name="P142">6,12</text:p>
          </table:table-cell>
          <table:table-cell table:style-name="Таблица5.A4" office:value-type="string">
            <text:p text:style-name="P142">9</text:p>
          </table:table-cell>
          <table:table-cell table:style-name="Таблица5.A4" office:value-type="string">
            <text:p text:style-name="P142">34,2</text:p>
          </table:table-cell>
          <table:table-cell table:style-name="Таблица5.A4" office:value-type="string">
            <text:p text:style-name="P142">242,28</text:p>
          </table:table-cell>
          <table:table-cell table:style-name="Таблица5.A4" office:value-type="string">
            <text:p text:style-name="P21"/>
          </table:table-cell>
          <table:table-cell table:style-name="Таблица5.I4" office:value-type="string">
            <text:p text:style-name="P142">0,94</text:p>
          </table:table-cell>
          <table:table-cell table:style-name="Таблица5.A4" office:value-type="string">
            <text:p text:style-name="P142">0,07</text:p>
          </table:table-cell>
          <table:table-cell table:style-name="Таблица5.A4" office:value-type="string">
            <text:p text:style-name="P186">---</text:p>
          </table:table-cell>
          <table:table-cell table:style-name="Таблица5.A4" office:value-type="string">
            <text:p text:style-name="P186">---</text:p>
          </table:table-cell>
          <table:table-cell table:style-name="Таблица5.A4" office:value-type="string">
            <text:p text:style-name="P142">696</text:p>
          </table:table-cell>
          <table:table-cell table:style-name="Таблица5.A4" office:value-type="string">
            <text:p text:style-name="P142">36,45</text:p>
          </table:table-cell>
          <table:table-cell table:style-name="Таблица5.A4" office:value-type="string">
            <text:p text:style-name="P142">5,83</text:p>
          </table:table-cell>
          <table:table-cell table:style-name="Таблица5.A4" office:value-type="string">
            <text:p text:style-name="P142">9</text:p>
          </table:table-cell>
          <table:table-cell table:style-name="Таблица5.A4" office:value-type="string">
            <text:p text:style-name="P142">41,1</text:p>
          </table:table-cell>
          <table:table-cell table:style-name="Таблица5.A3" office:value-type="string">
            <text:p text:style-name="P142">0,9</text:p>
          </table:table-cell>
        </table:table-row>
        <table:table-row table:style-name="Таблица5.14">
          <table:table-cell table:style-name="Таблица5.A4" office:value-type="string">
            <text:p text:style-name="P62">944</text:p>
          </table:table-cell>
          <table:table-cell table:style-name="Таблица5.A4" office:value-type="string">
            <text:p text:style-name="P305">Чай с сахаром </text:p>
          </table:table-cell>
          <table:table-cell table:style-name="Таблица5.A4" office:value-type="string">
            <text:p text:style-name="P283">200/<text:span text:style-name="T66">15</text:span></text:p>
          </table:table-cell>
          <table:table-cell table:style-name="Таблица5.A4" office:value-type="string">
            <text:p text:style-name="P63">0,07</text:p>
          </table:table-cell>
          <table:table-cell table:style-name="Таблица5.A4" office:value-type="string">
            <text:p text:style-name="P63">0,02</text:p>
          </table:table-cell>
          <table:table-cell table:style-name="Таблица5.A4" office:value-type="string">
            <text:p text:style-name="P63">15</text:p>
          </table:table-cell>
          <table:table-cell table:style-name="Таблица5.A4" office:value-type="string">
            <text:p text:style-name="P63">60</text:p>
          </table:table-cell>
          <table:table-cell table:style-name="Таблица5.A4" office:value-type="string">
            <text:p text:style-name="P21"/>
          </table:table-cell>
          <table:table-cell table:style-name="Таблица5.I4" office:value-type="string">
            <text:p text:style-name="P63">0,02</text:p>
          </table:table-cell>
          <table:table-cell table:style-name="Таблица5.A4" office:value-type="string">
            <text:p text:style-name="P195">---</text:p>
          </table:table-cell>
          <table:table-cell table:style-name="Таблица5.A4" office:value-type="string">
            <text:p text:style-name="P63">0,03</text:p>
          </table:table-cell>
          <table:table-cell table:style-name="Таблица5.A4" office:value-type="string">
            <text:p text:style-name="P195">---</text:p>
          </table:table-cell>
          <table:table-cell table:style-name="Таблица5.A4" office:value-type="string">
            <text:p text:style-name="P63">0,3</text:p>
          </table:table-cell>
          <table:table-cell table:style-name="Таблица5.A4" office:value-type="string">
            <text:p text:style-name="P63">8,6</text:p>
          </table:table-cell>
          <table:table-cell table:style-name="Таблица5.A4" office:value-type="string">
            <text:p text:style-name="P63">11,1</text:p>
          </table:table-cell>
          <table:table-cell table:style-name="Таблица5.A4" office:value-type="string">
            <text:p text:style-name="P63">1,4</text:p>
          </table:table-cell>
          <table:table-cell table:style-name="Таблица5.A4" office:value-type="string">
            <text:p text:style-name="P63">0,28</text:p>
          </table:table-cell>
          <table:table-cell table:style-name="Таблица5.R4" office:value-type="float" office:value="0.28">
            <text:p text:style-name="P63">0,28</text:p>
          </table:table-cell>
        </table:table-row>
        <table:table-row table:style-name="Таблица5.15">
          <table:table-cell table:style-name="Таблица5.A4" office:value-type="string">
            <text:p text:style-name="P29"/>
          </table:table-cell>
          <table:table-cell table:style-name="Таблица5.A4" office:value-type="string">
            <text:p text:style-name="P22">Хлеб ржано-пшеничный</text:p>
          </table:table-cell>
          <table:table-cell table:style-name="Таблица5.A5" office:value-type="float" office:value="30">
            <text:p text:style-name="P28">30</text:p>
          </table:table-cell>
          <table:table-cell table:style-name="Таблица5.A4" office:value-type="string">
            <text:p text:style-name="P28">1,68</text:p>
          </table:table-cell>
          <table:table-cell table:style-name="Таблица5.A4" office:value-type="string">
            <text:p text:style-name="P28">0,33</text:p>
          </table:table-cell>
          <table:table-cell table:style-name="Таблица5.A4" office:value-type="string">
            <text:p text:style-name="P28">0,51</text:p>
          </table:table-cell>
          <table:table-cell table:style-name="Таблица5.A4" office:value-type="string">
            <text:p text:style-name="P28">68,97</text:p>
          </table:table-cell>
          <table:table-cell table:style-name="Таблица5.A4" office:value-type="string">
            <text:p text:style-name="P29"/>
          </table:table-cell>
          <table:table-cell table:style-name="Таблица5.I4" office:value-type="string">
            <text:p text:style-name="P187">-----</text:p>
          </table:table-cell>
          <table:table-cell table:style-name="Таблица5.A4" office:value-type="string">
            <text:p text:style-name="P28">0,04</text:p>
          </table:table-cell>
          <table:table-cell table:style-name="Таблица5.A4" office:value-type="string">
            <text:p text:style-name="P187">----</text:p>
          </table:table-cell>
          <table:table-cell table:style-name="Таблица5.A4" office:value-type="string">
            <text:p text:style-name="P187">---</text:p>
          </table:table-cell>
          <table:table-cell table:style-name="Таблица5.A4" office:value-type="string">
            <text:p text:style-name="P187">-----</text:p>
          </table:table-cell>
          <table:table-cell table:style-name="Таблица5.A4" office:value-type="string">
            <text:p text:style-name="P187">-----</text:p>
          </table:table-cell>
          <table:table-cell table:style-name="Таблица5.A4" office:value-type="string">
            <text:p text:style-name="P28">6,9</text:p>
          </table:table-cell>
          <table:table-cell table:style-name="Таблица5.A4" office:value-type="string">
            <text:p text:style-name="P28">7,5</text:p>
          </table:table-cell>
          <table:table-cell table:style-name="Таблица5.A4" office:value-type="string">
            <text:p text:style-name="P28">31,8</text:p>
          </table:table-cell>
          <table:table-cell table:style-name="Таблица5.A3" office:value-type="string">
            <text:p text:style-name="P28">0,93</text:p>
          </table:table-cell>
        </table:table-row>
        <table:table-row table:style-name="Таблица5.16">
          <table:table-cell table:style-name="Таблица5.A4" office:value-type="string">
            <text:p text:style-name="P28"/>
          </table:table-cell>
          <table:table-cell table:style-name="Таблица5.A4" office:value-type="string">
            <text:p text:style-name="P22">Хлеб пшеничный</text:p>
          </table:table-cell>
          <table:table-cell table:style-name="Таблица5.A4" office:value-type="string">
            <text:p text:style-name="P28">20</text:p>
          </table:table-cell>
          <table:table-cell table:style-name="Таблица5.A4" office:value-type="string">
            <text:p text:style-name="P28">1,58</text:p>
          </table:table-cell>
          <table:table-cell table:style-name="Таблица5.A4" office:value-type="string">
            <text:p text:style-name="P28">0,2</text:p>
          </table:table-cell>
          <table:table-cell table:style-name="Таблица5.A4" office:value-type="string">
            <text:p text:style-name="P28">9,66</text:p>
          </table:table-cell>
          <table:table-cell table:style-name="Таблица5.A4" office:value-type="string">
            <text:p text:style-name="P28">46,76</text:p>
          </table:table-cell>
          <table:table-cell table:style-name="Таблица5.A4" office:value-type="string">
            <text:p text:style-name="P29"/>
          </table:table-cell>
          <table:table-cell table:style-name="Таблица5.I4" office:value-type="string">
            <text:p text:style-name="P187">----</text:p>
          </table:table-cell>
          <table:table-cell table:style-name="Таблица5.A5" office:value-type="float" office:value="0.02">
            <text:p text:style-name="P28">0,02</text:p>
          </table:table-cell>
          <table:table-cell table:style-name="Таблица5.A4" office:value-type="string">
            <text:p text:style-name="P187">----</text:p>
          </table:table-cell>
          <table:table-cell table:style-name="Таблица5.A4" office:value-type="string">
            <text:p text:style-name="P187">-----</text:p>
          </table:table-cell>
          <table:table-cell table:style-name="Таблица5.A4" office:value-type="string">
            <text:p text:style-name="P187">----</text:p>
          </table:table-cell>
          <table:table-cell table:style-name="Таблица5.A4" office:value-type="string">
            <text:p text:style-name="P187">----</text:p>
          </table:table-cell>
          <table:table-cell table:style-name="Таблица5.A4" office:value-type="string">
            <text:p text:style-name="P28">4,6</text:p>
          </table:table-cell>
          <table:table-cell table:style-name="Таблица5.A4" office:value-type="string">
            <text:p text:style-name="P28">6,6</text:p>
          </table:table-cell>
          <table:table-cell table:style-name="Таблица5.A4" office:value-type="string">
            <text:p text:style-name="P28">17,4</text:p>
          </table:table-cell>
          <table:table-cell table:style-name="Таблица5.A3" office:value-type="string">
            <text:p text:style-name="P28">0,22</text:p>
          </table:table-cell>
        </table:table-row>
        <table:table-row table:style-name="Таблица5.17">
          <table:table-cell table:style-name="Таблица5.A4" office:value-type="string">
            <text:p text:style-name="P29"/>
          </table:table-cell>
          <table:table-cell table:style-name="Таблица5.A4" office:value-type="string">
            <text:p text:style-name="P22"/>
          </table:table-cell>
          <table:table-cell table:style-name="Таблица5.A4" office:value-type="string">
            <text:p text:style-name="P28"/>
          </table:table-cell>
          <table:table-cell table:style-name="Таблица5.A4" office:value-type="string">
            <text:p text:style-name="P28"/>
          </table:table-cell>
          <table:table-cell table:style-name="Таблица5.A4" office:value-type="string">
            <text:p text:style-name="P28"/>
          </table:table-cell>
          <table:table-cell table:style-name="Таблица5.A4" office:value-type="string">
            <text:p text:style-name="P28"/>
          </table:table-cell>
          <table:table-cell table:style-name="Таблица5.A4" office:value-type="string">
            <text:p text:style-name="P28"/>
          </table:table-cell>
          <table:table-cell table:style-name="Таблица5.A4" office:value-type="string">
            <text:p text:style-name="P29"/>
          </table:table-cell>
          <table:table-cell table:style-name="Таблица5.I4" office:value-type="string">
            <text:p text:style-name="P187"/>
          </table:table-cell>
          <table:table-cell table:style-name="Таблица5.A4" office:value-type="string">
            <text:p text:style-name="P187"/>
          </table:table-cell>
          <table:table-cell table:style-name="Таблица5.A4" office:value-type="string">
            <text:p text:style-name="P187"/>
          </table:table-cell>
          <table:table-cell table:style-name="Таблица5.A4" office:value-type="string">
            <text:p text:style-name="P187"/>
          </table:table-cell>
          <table:table-cell table:style-name="Таблица5.A4" office:value-type="string">
            <text:p text:style-name="P187"/>
          </table:table-cell>
          <table:table-cell table:style-name="Таблица5.A4" office:value-type="string">
            <text:p text:style-name="P187"/>
          </table:table-cell>
          <table:table-cell table:style-name="Таблица5.A4" office:value-type="string">
            <text:p text:style-name="P187"/>
          </table:table-cell>
          <table:table-cell table:style-name="Таблица5.A4" office:value-type="string">
            <text:p text:style-name="P187"/>
          </table:table-cell>
          <table:table-cell table:style-name="Таблица5.A4" office:value-type="string">
            <text:p text:style-name="P187"/>
          </table:table-cell>
          <table:table-cell table:style-name="Таблица5.A3" office:value-type="string">
            <text:p text:style-name="P187"/>
          </table:table-cell>
        </table:table-row>
        <table:table-row table:style-name="Таблица5.17">
          <table:table-cell table:style-name="Таблица5.A4" office:value-type="string">
            <text:p text:style-name="P27"/>
          </table:table-cell>
          <table:table-cell table:style-name="Таблица5.A4" office:value-type="string">
            <text:p text:style-name="P242">Итого за обед:</text:p>
          </table:table-cell>
          <table:table-cell table:style-name="Таблица5.A5" office:value-type="float" office:value="767.5">
            <text:p text:style-name="P346">7<text:span text:style-name="T117">6</text:span><text:span text:style-name="T67">7,5</text:span></text:p>
          </table:table-cell>
          <table:table-cell table:style-name="Таблица5.A5" table:formula="ooow:sum&lt;D11:D17&gt;" office:value-type="float" office:value="21.86">
            <text:p text:style-name="P243">21,86</text:p>
          </table:table-cell>
          <table:table-cell table:style-name="Таблица5.A5" table:formula="ooow:sum(&lt;D18&gt;)&lt;E11:E17&gt;" office:value-type="float" office:value="26.64">
            <text:p text:style-name="P243">26,64</text:p>
          </table:table-cell>
          <table:table-cell table:style-name="Таблица5.A5" table:formula="ooow:sum(&lt;D18&gt;|&lt;E18&gt;)&lt;F11:F17&gt;" office:value-type="float" office:value="73.43">
            <text:p text:style-name="P361">73,43</text:p>
          </table:table-cell>
          <table:table-cell table:style-name="Таблица5.A5" table:formula="ooow:sum(&lt;D18&gt;|&lt;E18&gt;|&lt;F18&gt;)&lt;G11:G17&gt;" office:value-type="float" office:value="658.21">
            <text:p text:style-name="P243">658,21</text:p>
          </table:table-cell>
          <table:table-cell table:style-name="Таблица5.A4" office:value-type="string">
            <text:p text:style-name="P244"/>
          </table:table-cell>
          <table:table-cell table:style-name="Таблица5.I5" table:formula="ooow:sum(&lt;M16&gt;)&lt;I11:I16&gt;" office:value-type="float" office:value="4.52">
            <text:p text:style-name="P243">4,52</text:p>
          </table:table-cell>
          <table:table-cell table:style-name="Таблица5.A5" table:formula="ooow:sum(&lt;I18&gt;)&lt;J11:J17&gt;" office:value-type="float" office:value="0.4">
            <text:p text:style-name="P243">0,4</text:p>
          </table:table-cell>
          <table:table-cell table:style-name="Таблица5.A5" table:formula="ooow:sum(&lt;I18&gt;|&lt;J18&gt;)&lt;K11:K17&gt;" office:value-type="float" office:value="9.09">
            <text:p text:style-name="P379">9,09</text:p>
          </table:table-cell>
          <table:table-cell table:style-name="Таблица5.A5" table:formula="ooow:sum(&lt;I18&gt;|&lt;J18&gt;|&lt;K18&gt;)&lt;L11:L17&gt;" office:value-type="float" office:value="0">
            <text:p text:style-name="P379">0</text:p>
          </table:table-cell>
          <table:table-cell table:style-name="Таблица5.A5" table:formula="ooow:sum(&lt;I18&gt;|&lt;J18&gt;|&lt;K18&gt;|&lt;L18&gt;)&lt;M11:M17&gt;" office:value-type="float" office:value="2247.6">
            <text:p text:style-name="P379">2247,6</text:p>
          </table:table-cell>
          <table:table-cell table:style-name="Таблица5.A5" table:formula="ooow:sum(&lt;I18&gt;|&lt;J18&gt;|&lt;K18&gt;|&lt;L18&gt;|&lt;M18&gt;)&lt;N11:N17&gt;" office:value-type="float" office:value="744.05">
            <text:p text:style-name="P379">744,05</text:p>
          </table:table-cell>
          <table:table-cell table:style-name="Таблица5.A5" table:formula="ooow:sum(&lt;I18&gt;|&lt;J18&gt;|&lt;K18&gt;|&lt;L18&gt;|&lt;M18&gt;|&lt;N18&gt;)&lt;O11:O17&gt;" office:value-type="float" office:value="323.51">
            <text:p text:style-name="P379">323,51</text:p>
          </table:table-cell>
          <table:table-cell table:style-name="Таблица5.A5" table:formula="ooow:sum(&lt;I18&gt;|&lt;J18&gt;|&lt;K18&gt;|&lt;L18&gt;|&lt;M18&gt;|&lt;N18&gt;|&lt;O18&gt;)&lt;P11:P17&gt;" office:value-type="float" office:value="282.2">
            <text:p text:style-name="P243">282,2</text:p>
          </table:table-cell>
          <table:table-cell table:style-name="Таблица5.A5" table:formula="ooow:sum(&lt;I18&gt;|&lt;J18&gt;|&lt;K18&gt;|&lt;L18&gt;|&lt;M18&gt;|&lt;N18&gt;|&lt;O18&gt;|&lt;P18&gt;)&lt;Q11:Q17&gt;" office:value-type="float" office:value="257.41">
            <text:p text:style-name="P379">257,41</text:p>
          </table:table-cell>
          <table:table-cell table:style-name="Таблица5.R4" table:formula="ooow:sum(&lt;I18&gt;|&lt;J18&gt;|&lt;K18&gt;|&lt;L18&gt;|&lt;M18&gt;|&lt;N18&gt;|&lt;O18&gt;|&lt;P18&gt;|&lt;Q18&gt;)&lt;R11:R17&gt;" office:value-type="float" office:value="5.44">
            <text:p text:style-name="P361">5,44</text:p>
          </table:table-cell>
        </table:table-row>
        <table:table-row table:style-name="Таблица5.19">
          <table:table-cell table:style-name="Таблица5.A4" office:value-type="string">
            <text:p text:style-name="P27"/>
          </table:table-cell>
          <table:table-cell table:style-name="Таблица5.A4" office:value-type="string">
            <text:p text:style-name="P242">Итого за день:</text:p>
          </table:table-cell>
          <table:table-cell table:style-name="Таблица5.A5" table:formula="ooow:sum&lt;C9&gt;+&lt;C18&gt;" office:value-type="float" office:value="1379.5">
            <text:p text:style-name="P244">1379,5</text:p>
          </table:table-cell>
          <table:table-cell table:style-name="Таблица5.A5" table:formula="ooow:sum&lt;D9&gt;+&lt;D18&gt;" office:value-type="float" office:value="37.42">
            <text:p text:style-name="P243">37,42</text:p>
          </table:table-cell>
          <table:table-cell table:style-name="Таблица5.A5" table:formula="ooow:sum&lt;E9&gt;+&lt;E18&gt;" office:value-type="float" office:value="42.244">
            <text:p text:style-name="P243">42,24</text:p>
          </table:table-cell>
          <table:table-cell table:style-name="Таблица5.A5" table:formula="ooow:sum&lt;F9&gt;+&lt;F18&gt;" office:value-type="float" office:value="171.23">
            <text:p text:style-name="P361">171,23</text:p>
          </table:table-cell>
          <table:table-cell table:style-name="Таблица5.A5" table:formula="ooow:sum&lt;G9&gt;+&lt;G18&gt;" office:value-type="float" office:value="1258.1">
            <text:p text:style-name="P243">1258,1</text:p>
          </table:table-cell>
          <table:table-cell table:style-name="Таблица5.A4" office:value-type="string">
            <text:p text:style-name="P244"/>
          </table:table-cell>
          <table:table-cell table:style-name="Таблица5.I5" table:formula="ooow:sum&lt;I9&gt;+&lt;I18&gt;" office:value-type="float" office:value="8.66">
            <text:p text:style-name="P243">8,66</text:p>
          </table:table-cell>
          <table:table-cell table:style-name="Таблица5.A5" table:formula="ooow:sum&lt;J9&gt;+&lt;J18&gt;" office:value-type="float" office:value="0.6">
            <text:p text:style-name="P243">0,6</text:p>
          </table:table-cell>
          <table:table-cell table:style-name="Таблица5.A5" table:formula="ooow:sum&lt;K9&gt;+&lt;K18&gt;" office:value-type="float" office:value="19.57">
            <text:p text:style-name="P379">19,57</text:p>
          </table:table-cell>
          <table:table-cell table:style-name="Таблица5.A5" table:formula="ooow:sum&lt;L9&gt;+&lt;L18&gt;" office:value-type="float" office:value="59.3">
            <text:p text:style-name="P379">59,3</text:p>
          </table:table-cell>
          <table:table-cell table:style-name="Таблица5.A5" table:formula="ooow:sum&lt;M9&gt;+&lt;M18&gt;" office:value-type="float" office:value="4158.76">
            <text:p text:style-name="P379">4158,76</text:p>
          </table:table-cell>
          <table:table-cell table:style-name="Таблица5.A5" table:formula="ooow:sum&lt;N9&gt;+&lt;N18&gt;" office:value-type="float" office:value="1252.17">
            <text:p text:style-name="P379">1252,17</text:p>
          </table:table-cell>
          <table:table-cell table:style-name="Таблица5.A5" table:formula="ooow:sum&lt;O9&gt;+&lt;O18&gt;" office:value-type="float" office:value="380.23">
            <text:p text:style-name="P379">380,23</text:p>
          </table:table-cell>
          <table:table-cell table:style-name="Таблица5.A5" table:formula="ooow:sum&lt;P9&gt;+&lt;P18&gt;" office:value-type="float" office:value="366.1">
            <text:p text:style-name="P243">366,1</text:p>
          </table:table-cell>
          <table:table-cell table:style-name="Таблица5.A5" table:formula="ooow:sum&lt;Q9&gt;+&lt;Q18&gt;" office:value-type="float" office:value="416.89">
            <text:p text:style-name="P379">416,89</text:p>
          </table:table-cell>
          <table:table-cell table:style-name="Таблица5.R4" table:formula="ooow:sum&lt;R9&gt;+&lt;R18&gt;" office:value-type="float" office:value="8.88">
            <text:p text:style-name="P361">8,88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424">Д<text:span text:style-name="T32">ень: понедельник. Неделя:2. Сезон: </text:span><text:span text:style-name="T35">зима-весна</text:span><text:span text:style-name="T32"> Возрастная категория: </text:span><text:span text:style-name="T33">11лет </text:span><text:span text:style-name="T36">и старше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2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K"/>
        <table:table-column table:style-name="Таблица6.N"/>
        <table:table-column table:style-name="Таблица6.K"/>
        <table:table-column table:style-name="Таблица6.E"/>
        <table:table-column table:style-name="Таблица6.Q"/>
        <table:table-row table:style-name="Таблица6.1">
          <table:table-cell table:style-name="Таблица6.A1" table:number-rows-spanned="2" office:value-type="string">
            <text:p text:style-name="P14">№ рец.</text:p>
            <text:p text:style-name="P14">сб.</text:p>
            <text:p text:style-name="P14">201<text:span text:style-name="T37">0</text:span></text:p>
          </table:table-cell>
          <table:table-cell table:style-name="Таблица6.A1" table:number-rows-spanned="2" office:value-type="string">
            <text:p text:style-name="P14">Прием пищи,</text:p>
            <text:p text:style-name="P14">наименование блюда</text:p>
          </table:table-cell>
          <table:table-cell table:style-name="Таблица6.A1" table:number-rows-spanned="2" office:value-type="string">
            <text:p text:style-name="P14">Масса порции</text:p>
            <text:p text:style-name="P14">(г)</text:p>
          </table:table-cell>
          <table:table-cell table:style-name="Таблица6.D1" table:number-columns-spanned="3" office:value-type="string">
            <text:p text:style-name="P14">Пищевые вещества (г)</text:p>
          </table:table-cell>
          <table:covered-table-cell/>
          <table:covered-table-cell/>
          <table:table-cell table:style-name="Таблица6.G1" table:number-rows-spanned="2" office:value-type="string">
            <text:p text:style-name="P14"/>
            <text:p text:style-name="P14">ЭЦ</text:p>
            <text:p text:style-name="P14">(ккал)</text:p>
          </table:table-cell>
          <table:table-cell table:style-name="Таблица6.A1" table:number-columns-spanned="4" office:value-type="string">
            <text:p text:style-name="P14">Витамины (мг)</text:p>
          </table:table-cell>
          <table:covered-table-cell/>
          <table:covered-table-cell/>
          <table:covered-table-cell/>
          <table:table-cell table:style-name="Таблица6.L1" table:number-columns-spanned="6" office:value-type="string">
            <text:p text:style-name="P14">Минеральные вещества (мг)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4">Б</text:p>
          </table:table-cell>
          <table:table-cell table:style-name="Таблица6.E2" office:value-type="string">
            <text:p text:style-name="P15"><text:s text:c="2"/>Ж</text:p>
          </table:table-cell>
          <table:table-cell table:style-name="Таблица6.A1" office:value-type="string">
            <text:p text:style-name="P14">У</text:p>
          </table:table-cell>
          <table:covered-table-cell table:style-name="Таблица6.G1"/>
          <table:table-cell table:style-name="Таблица6.A1" office:value-type="string">
            <text:p text:style-name="P14">РР</text:p>
          </table:table-cell>
          <table:table-cell table:style-name="Таблица6.A1" office:value-type="string">
            <text:p text:style-name="P14">В</text:p>
          </table:table-cell>
          <table:table-cell table:style-name="Таблица6.A1" office:value-type="string">
            <text:p text:style-name="P14">С</text:p>
          </table:table-cell>
          <table:table-cell table:style-name="Таблица6.A1" office:value-type="string">
            <text:p text:style-name="P14">А</text:p>
          </table:table-cell>
          <table:table-cell table:style-name="Таблица6.A1" office:value-type="string">
            <text:p text:style-name="P16">Na</text:p>
          </table:table-cell>
          <table:table-cell table:style-name="Таблица6.A1" office:value-type="string">
            <text:p text:style-name="P16">K</text:p>
          </table:table-cell>
          <table:table-cell table:style-name="Таблица6.A1" office:value-type="string">
            <text:p text:style-name="P16">Ca</text:p>
          </table:table-cell>
          <table:table-cell table:style-name="Таблица6.A1" office:value-type="string">
            <text:p text:style-name="P16">Mg</text:p>
          </table:table-cell>
          <table:table-cell table:style-name="Таблица6.P2" office:value-type="string">
            <text:p text:style-name="P17">Р</text:p>
          </table:table-cell>
          <table:table-cell table:style-name="Таблица6.A1" office:value-type="string">
            <text:p text:style-name="P16">Fe</text:p>
          </table:table-cell>
        </table:table-row>
        <table:table-row table:style-name="Таблица6.3">
          <table:table-cell table:style-name="Таблица6.A3" table:number-columns-spanned="17" office:value-type="string">
            <text:p text:style-name="P254">Завтрак 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4" office:value-type="string">
            <text:p text:style-name="P144">Таб.8</text:p>
          </table:table-cell>
          <table:table-cell table:style-name="Таблица6.A4" office:value-type="string">
            <text:p text:style-name="P147">Каша вязкая молочная <text:s/><text:span text:style-name="T10">с м/сл</text:span></text:p>
          </table:table-cell>
          <table:table-cell table:style-name="Таблица6.A4" office:value-type="string">
            <text:p text:style-name="P174">205</text:p>
          </table:table-cell>
          <table:table-cell table:style-name="Таблица6.D4" office:value-type="float" office:value="6">
            <text:p text:style-name="P174">6</text:p>
          </table:table-cell>
          <table:table-cell table:style-name="Таблица6.D4" office:value-type="float" office:value="10.85">
            <text:p text:style-name="P174">10,85</text:p>
          </table:table-cell>
          <table:table-cell table:style-name="Таблица6.D4" office:value-type="float" office:value="42.95">
            <text:p text:style-name="P174">42,95</text:p>
          </table:table-cell>
          <table:table-cell table:style-name="Таблица6.D4" office:value-type="float" office:value="294">
            <text:p text:style-name="P174">294</text:p>
          </table:table-cell>
          <table:table-cell table:style-name="Таблица6.A4" office:value-type="string">
            <text:p text:style-name="P174">0,74</text:p>
          </table:table-cell>
          <table:table-cell table:style-name="Таблица6.D4" office:value-type="float" office:value="0.15">
            <text:p text:style-name="P174">0,15</text:p>
          </table:table-cell>
          <table:table-cell table:style-name="Таблица6.A4" office:value-type="string">
            <text:p text:style-name="P174">0,96</text:p>
          </table:table-cell>
          <table:table-cell table:style-name="Таблица6.D4" office:value-type="float" office:value="54.8">
            <text:p text:style-name="P174">54,8</text:p>
          </table:table-cell>
          <table:table-cell table:style-name="Таблица6.D4" office:value-type="float" office:value="363.45">
            <text:p text:style-name="P174">363,45</text:p>
          </table:table-cell>
          <table:table-cell table:style-name="Таблица6.D4" office:value-type="float" office:value="191.35">
            <text:p text:style-name="P174">191,35</text:p>
          </table:table-cell>
          <table:table-cell table:style-name="Таблица6.D4" office:value-type="float" office:value="130.67">
            <text:p text:style-name="P174">130,67</text:p>
          </table:table-cell>
          <table:table-cell table:style-name="Таблица6.A4" office:value-type="string">
            <text:p text:style-name="P174">36,46</text:p>
          </table:table-cell>
          <table:table-cell table:style-name="Таблица6.P4" office:value-type="float" office:value="157.44">
            <text:p text:style-name="P174">157,44</text:p>
          </table:table-cell>
          <table:table-cell table:style-name="Таблица6.D4" office:value-type="float" office:value="0.6">
            <text:p text:style-name="P174">0,6</text:p>
          </table:table-cell>
        </table:table-row>
        <table:table-row table:style-name="Таблица6.5">
          <table:table-cell table:style-name="Таблица6.D4" office:value-type="float" office:value="424">
            <text:p text:style-name="P20">424</text:p>
          </table:table-cell>
          <table:table-cell table:style-name="Таблица6.A4" office:value-type="string">
            <text:p text:style-name="P282">Яйцо вареное</text:p>
          </table:table-cell>
          <table:table-cell table:style-name="Таблица6.A4" office:value-type="string">
            <text:p text:style-name="P20">1<text:span text:style-name="T10">шт/50</text:span></text:p>
          </table:table-cell>
          <table:table-cell table:style-name="Таблица6.D4" office:value-type="float" office:value="5.08">
            <text:p text:style-name="P20">5,08</text:p>
          </table:table-cell>
          <table:table-cell table:style-name="Таблица6.D4" office:value-type="float" office:value="4.6">
            <text:p text:style-name="P20">4,6</text:p>
          </table:table-cell>
          <table:table-cell table:style-name="Таблица6.D4" office:value-type="float" office:value="0.28">
            <text:p text:style-name="P20">0,28</text:p>
          </table:table-cell>
          <table:table-cell table:style-name="Таблица6.D4" office:value-type="float" office:value="63">
            <text:p text:style-name="P20">63</text:p>
          </table:table-cell>
          <table:table-cell table:style-name="Таблица6.D4" office:value-type="float" office:value="0.08">
            <text:p text:style-name="P20">0,08</text:p>
          </table:table-cell>
          <table:table-cell table:style-name="Таблица6.A4" office:value-type="string">
            <text:p text:style-name="P122">0,18</text:p>
          </table:table-cell>
          <table:table-cell table:style-name="Таблица6.A4" office:value-type="string">
            <text:p text:style-name="P20">---</text:p>
          </table:table-cell>
          <table:table-cell table:style-name="Таблица6.A4" office:value-type="string">
            <text:p text:style-name="P214">100</text:p>
          </table:table-cell>
          <table:table-cell table:style-name="Таблица6.D4" office:value-type="float" office:value="53.6">
            <text:p text:style-name="P214">53,6</text:p>
          </table:table-cell>
          <table:table-cell table:style-name="Таблица6.D4" office:value-type="float" office:value="56">
            <text:p text:style-name="P123">56</text:p>
          </table:table-cell>
          <table:table-cell table:style-name="Таблица6.D4" office:value-type="float" office:value="22">
            <text:p text:style-name="P123">22</text:p>
          </table:table-cell>
          <table:table-cell table:style-name="Таблица6.D4" office:value-type="float" office:value="4.8">
            <text:p text:style-name="P123">4,8</text:p>
          </table:table-cell>
          <table:table-cell table:style-name="Таблица6.P4" office:value-type="float" office:value="76.8">
            <text:p text:style-name="P123">76,8</text:p>
          </table:table-cell>
          <table:table-cell table:style-name="Таблица6.D4" office:value-type="float" office:value="1">
            <text:p text:style-name="P123">1</text:p>
          </table:table-cell>
        </table:table-row>
        <table:table-row table:style-name="Таблица6.6">
          <table:table-cell table:style-name="Таблица6.A4" office:value-type="string">
            <text:p text:style-name="P398">959</text:p>
          </table:table-cell>
          <table:table-cell table:style-name="Таблица6.A4" office:value-type="string">
            <text:p text:style-name="P333">Какао с молоком</text:p>
          </table:table-cell>
          <table:table-cell table:style-name="Таблица6.A4" office:value-type="string">
            <text:p text:style-name="P185">200</text:p>
          </table:table-cell>
          <table:table-cell table:style-name="Таблица6.A4" office:value-type="string">
            <text:p text:style-name="P124">4,08</text:p>
          </table:table-cell>
          <table:table-cell table:style-name="Таблица6.A4" office:value-type="string">
            <text:p text:style-name="P124">3,54</text:p>
          </table:table-cell>
          <table:table-cell table:style-name="Таблица6.A4" office:value-type="string">
            <text:p text:style-name="P124">17,58</text:p>
          </table:table-cell>
          <table:table-cell table:style-name="Таблица6.A4" office:value-type="string">
            <text:p text:style-name="P124">118,6</text:p>
          </table:table-cell>
          <table:table-cell table:style-name="Таблица6.A4" office:value-type="string">
            <text:p text:style-name="P125">0,17</text:p>
          </table:table-cell>
          <table:table-cell table:style-name="Таблица6.A4" office:value-type="string">
            <text:p text:style-name="P124">0,19</text:p>
          </table:table-cell>
          <table:table-cell table:style-name="Таблица6.A4" office:value-type="string">
            <text:p text:style-name="P215">1,6</text:p>
          </table:table-cell>
          <table:table-cell table:style-name="Таблица6.A4" office:value-type="string">
            <text:p text:style-name="P215">24,4</text:p>
          </table:table-cell>
          <table:table-cell table:style-name="Таблица6.A4" office:value-type="string">
            <text:p text:style-name="P215">61,44</text:p>
          </table:table-cell>
          <table:table-cell table:style-name="Таблица6.A4" office:value-type="string">
            <text:p text:style-name="P215">216,34</text:p>
          </table:table-cell>
          <table:table-cell table:style-name="Таблица6.A4" office:value-type="string">
            <text:p text:style-name="P215">152,22</text:p>
          </table:table-cell>
          <table:table-cell table:style-name="Таблица6.A4" office:value-type="string">
            <text:p text:style-name="P124">21,34</text:p>
          </table:table-cell>
          <table:table-cell table:style-name="Таблица6.P6" office:value-type="string">
            <text:p text:style-name="P124">124,56</text:p>
          </table:table-cell>
          <table:table-cell table:style-name="Таблица6.A4" office:value-type="string">
            <text:p text:style-name="P124">0,48</text:p>
          </table:table-cell>
        </table:table-row>
        <table:table-row table:style-name="Таблица6.7">
          <table:table-cell table:style-name="Таблица6.A4" office:value-type="string">
            <text:p text:style-name="P21"/>
          </table:table-cell>
          <table:table-cell table:style-name="Таблица6.A4" office:value-type="string">
            <text:p text:style-name="P285">Кондитерское изделие</text:p>
          </table:table-cell>
          <table:table-cell table:style-name="Таблица6.A4" office:value-type="string">
            <text:p text:style-name="P334">22</text:p>
          </table:table-cell>
          <table:table-cell table:style-name="Таблица6.A4" office:value-type="string">
            <text:p text:style-name="P79">1,58</text:p>
          </table:table-cell>
          <table:table-cell table:style-name="Таблица6.A4" office:value-type="string">
            <text:p text:style-name="P79">0,75</text:p>
          </table:table-cell>
          <table:table-cell table:style-name="Таблица6.A4" office:value-type="string">
            <text:p text:style-name="P79">14,64</text:p>
          </table:table-cell>
          <table:table-cell table:style-name="Таблица6.A4" office:value-type="string">
            <text:p text:style-name="P79">71,86</text:p>
          </table:table-cell>
          <table:table-cell table:style-name="Таблица6.A4" office:value-type="string">
            <text:p text:style-name="P80">0,18</text:p>
          </table:table-cell>
          <table:table-cell table:style-name="Таблица6.A4" office:value-type="string">
            <text:p text:style-name="P201">0,03</text:p>
          </table:table-cell>
          <table:table-cell table:style-name="Таблица6.A4" office:value-type="string">
            <text:p text:style-name="P79">0,82</text:p>
          </table:table-cell>
          <table:table-cell table:style-name="Таблица6.A4" office:value-type="string">
            <text:p text:style-name="P201">50,7</text:p>
          </table:table-cell>
          <table:table-cell table:style-name="Таблица6.A4" office:value-type="string">
            <text:p text:style-name="P201">31,76</text:p>
          </table:table-cell>
          <table:table-cell table:style-name="Таблица6.A4" office:value-type="string">
            <text:p text:style-name="P201">92,74</text:p>
          </table:table-cell>
          <table:table-cell table:style-name="Таблица6.A4" office:value-type="string">
            <text:p text:style-name="P201">5,51</text:p>
          </table:table-cell>
          <table:table-cell table:style-name="Таблица6.A4" office:value-type="string">
            <text:p text:style-name="P79">4,18</text:p>
          </table:table-cell>
          <table:table-cell table:style-name="Таблица6.P4" office:value-type="float" office:value="20.6">
            <text:p text:style-name="P79">20,6</text:p>
          </table:table-cell>
          <table:table-cell table:style-name="Таблица6.D4" office:value-type="float" office:value="0.35">
            <text:p text:style-name="P79">0,35</text:p>
          </table:table-cell>
        </table:table-row>
        <table:table-row table:style-name="Таблица6.8">
          <table:table-cell table:style-name="Таблица6.A4" office:value-type="string">
            <text:p text:style-name="P20"/>
          </table:table-cell>
          <table:table-cell table:style-name="Таблица6.A4" office:value-type="string">
            <text:p text:style-name="P285">Фрукт </text:p>
          </table:table-cell>
          <table:table-cell table:style-name="Таблица6.D4" office:value-type="float" office:value="110">
            <text:p text:style-name="P313">1<text:span text:style-name="T97">10</text:span></text:p>
          </table:table-cell>
          <table:table-cell table:style-name="Таблица6.D4" office:value-type="float" office:value="0.4">
            <text:p text:style-name="P81">0,4</text:p>
          </table:table-cell>
          <table:table-cell table:style-name="Таблица6.D4" office:value-type="float" office:value="0.3">
            <text:p text:style-name="P81">0,3</text:p>
          </table:table-cell>
          <table:table-cell table:style-name="Таблица6.D4" office:value-type="float" office:value="10.3">
            <text:p text:style-name="P81">10,3</text:p>
          </table:table-cell>
          <table:table-cell table:style-name="Таблица6.D4" office:value-type="float" office:value="47">
            <text:p text:style-name="P81">47</text:p>
          </table:table-cell>
          <table:table-cell table:style-name="Таблица6.A4" office:value-type="string">
            <text:p text:style-name="P82">0,1</text:p>
          </table:table-cell>
          <table:table-cell table:style-name="Таблица6.D4" office:value-type="float" office:value="0.02">
            <text:p text:style-name="P81">0,02</text:p>
          </table:table-cell>
          <table:table-cell table:style-name="Таблица6.D4" office:value-type="float" office:value="5">
            <text:p text:style-name="P81">5</text:p>
          </table:table-cell>
          <table:table-cell table:style-name="Таблица6.A4" office:value-type="string">
            <text:p text:style-name="P20">---</text:p>
          </table:table-cell>
          <table:table-cell table:style-name="Таблица6.A4" office:value-type="string">
            <text:p text:style-name="P202">14</text:p>
          </table:table-cell>
          <table:table-cell table:style-name="Таблица6.D4" office:value-type="float" office:value="155">
            <text:p text:style-name="P81">155</text:p>
          </table:table-cell>
          <table:table-cell table:style-name="Таблица6.A4" office:value-type="string">
            <text:p text:style-name="P81">19</text:p>
          </table:table-cell>
          <table:table-cell table:style-name="Таблица6.D4" office:value-type="float" office:value="12">
            <text:p text:style-name="P81">12</text:p>
          </table:table-cell>
          <table:table-cell table:style-name="Таблица6.P4" office:value-type="float" office:value="16">
            <text:p text:style-name="P81">16</text:p>
          </table:table-cell>
          <table:table-cell table:style-name="Таблица6.D4" office:value-type="float" office:value="2.3">
            <text:p text:style-name="P81">2,3</text:p>
          </table:table-cell>
        </table:table-row>
        <table:table-row table:style-name="Таблица6.9">
          <table:table-cell table:style-name="Таблица6.A4" office:value-type="string">
            <text:p text:style-name="P144"/>
          </table:table-cell>
          <table:table-cell table:style-name="Таблица6.A4" office:value-type="string">
            <text:p text:style-name="P147">Хлеб пшеничный</text:p>
          </table:table-cell>
          <table:table-cell table:style-name="Таблица6.A4" office:value-type="string">
            <text:p text:style-name="P144">20</text:p>
          </table:table-cell>
          <table:table-cell table:style-name="Таблица6.A4" office:value-type="string">
            <text:p text:style-name="P144">1,58</text:p>
          </table:table-cell>
          <table:table-cell table:style-name="Таблица6.A4" office:value-type="string">
            <text:p text:style-name="P144">0,2</text:p>
          </table:table-cell>
          <table:table-cell table:style-name="Таблица6.A4" office:value-type="string">
            <text:p text:style-name="P144">9,66</text:p>
          </table:table-cell>
          <table:table-cell table:style-name="Таблица6.A4" office:value-type="string">
            <text:p text:style-name="P145">46,76</text:p>
          </table:table-cell>
          <table:table-cell table:style-name="Таблица6.A4" office:value-type="string">
            <text:p text:style-name="P144">-----</text:p>
          </table:table-cell>
          <table:table-cell table:style-name="Таблица6.A4" office:value-type="string">
            <text:p text:style-name="P144">0,02</text:p>
          </table:table-cell>
          <table:table-cell table:style-name="Таблица6.A4" office:value-type="string">
            <text:p text:style-name="P144">-----</text:p>
          </table:table-cell>
          <table:table-cell table:style-name="Таблица6.A4" office:value-type="string">
            <text:p text:style-name="P144">-----</text:p>
          </table:table-cell>
          <table:table-cell table:style-name="Таблица6.A4" office:value-type="string">
            <text:p text:style-name="P144">-----</text:p>
          </table:table-cell>
          <table:table-cell table:style-name="Таблица6.A4" office:value-type="string">
            <text:p text:style-name="P144">-----</text:p>
          </table:table-cell>
          <table:table-cell table:style-name="Таблица6.A4" office:value-type="string">
            <text:p text:style-name="P144">4,6</text:p>
          </table:table-cell>
          <table:table-cell table:style-name="Таблица6.A4" office:value-type="string">
            <text:p text:style-name="P144">6,6</text:p>
          </table:table-cell>
          <table:table-cell table:style-name="Таблица6.P6" office:value-type="string">
            <text:p text:style-name="P144">17,4</text:p>
          </table:table-cell>
          <table:table-cell table:style-name="Таблица6.D4" office:value-type="float" office:value="0.2">
            <text:p text:style-name="P144">0,2</text:p>
          </table:table-cell>
        </table:table-row>
        <table:table-row table:style-name="Таблица6.10">
          <table:table-cell table:style-name="Таблица6.A4" office:value-type="string">
            <text:p text:style-name="P255"/>
          </table:table-cell>
          <table:table-cell table:style-name="Таблица6.A4" office:value-type="string">
            <text:p text:style-name="P257">Итого за завтрак</text:p>
          </table:table-cell>
          <table:table-cell table:style-name="Таблица6.D4" office:value-type="float" office:value="607">
            <text:p text:style-name="P234">607</text:p>
          </table:table-cell>
          <table:table-cell table:style-name="Таблица6.D4" table:formula="ooow:sum(&lt;F9&gt;)&lt;D4:D9&gt;" office:value-type="float" office:value="18.72">
            <text:p text:style-name="P255">18,72</text:p>
          </table:table-cell>
          <table:table-cell table:style-name="Таблица6.D4" table:formula="ooow:sum(&lt;F9&gt;|&lt;D10&gt;)&lt;E4:E9&gt;" office:value-type="float" office:value="20.24">
            <text:p text:style-name="P255">20,24</text:p>
          </table:table-cell>
          <table:table-cell table:style-name="Таблица6.D4" table:formula="ooow:sum(&lt;F9&gt;|&lt;E10&gt;)&lt;F4:F9&gt;" office:value-type="float" office:value="95.41">
            <text:p text:style-name="P255">95,41</text:p>
          </table:table-cell>
          <table:table-cell table:style-name="Таблица6.D4" table:formula="ooow:sum(&lt;C10&gt;|&lt;D10&gt;|&lt;E10&gt;|&lt;F10&gt;)&lt;G4:G9&gt;" office:value-type="float" office:value="641.22">
            <text:p text:style-name="P258">641,22</text:p>
          </table:table-cell>
          <table:table-cell table:style-name="Таблица6.D4" table:formula="ooow:sum(&lt;D10&gt;|&lt;E10&gt;|&lt;F10&gt;|&lt;G10&gt;)&lt;H4:H9&gt;" office:value-type="float" office:value="1.27">
            <text:p text:style-name="P255">1,27</text:p>
          </table:table-cell>
          <table:table-cell table:style-name="Таблица6.D4" table:formula="ooow:sum(&lt;D10&gt;|&lt;E10&gt;|&lt;F10&gt;|&lt;G10&gt;|&lt;H10&gt;)&lt;I4:I9&gt;" office:value-type="float" office:value="0.59">
            <text:p text:style-name="P255">0,59</text:p>
          </table:table-cell>
          <table:table-cell table:style-name="Таблица6.D4" table:formula="ooow:sum(&lt;D10&gt;|&lt;E10&gt;|&lt;F10&gt;|&lt;G10&gt;|&lt;H10&gt;|&lt;I10&gt;)&lt;J4:J9&gt;" office:value-type="float" office:value="8.38">
            <text:p text:style-name="P255">8,38</text:p>
          </table:table-cell>
          <table:table-cell table:style-name="Таблица6.D4" table:formula="ooow:sum(&lt;D10&gt;|&lt;E10&gt;|&lt;F10&gt;|&lt;G10&gt;|&lt;H10&gt;|&lt;I10&gt;|&lt;J10&gt;)&lt;K4:K9&gt;" office:value-type="float" office:value="229.9">
            <text:p text:style-name="P255">229,9</text:p>
          </table:table-cell>
          <table:table-cell table:style-name="Таблица6.D4" table:formula="ooow:sum(&lt;Q4&gt;|&lt;Q5&gt;|&lt;Q6&gt;|&lt;Q7&gt;|&lt;Q8&gt;|&lt;Q9&gt;)&lt;L4:L9&gt;" office:value-type="float" office:value="524.25">
            <text:p text:style-name="P255">524,25</text:p>
          </table:table-cell>
          <table:table-cell table:style-name="Таблица6.D4" table:formula="ooow:sum(&lt;Q4&gt;|&lt;Q5&gt;|&lt;Q6&gt;|&lt;Q7&gt;|&lt;Q8&gt;|&lt;Q9&gt;|&lt;L10&gt;)&lt;M4:M9&gt;" office:value-type="float" office:value="711.43">
            <text:p text:style-name="P255">711,43</text:p>
          </table:table-cell>
          <table:table-cell table:style-name="Таблица6.D4" table:formula="ooow:sum(&lt;Q4&gt;|&lt;Q5&gt;|&lt;Q6&gt;|&lt;Q7&gt;|&lt;Q8&gt;|&lt;Q9&gt;|&lt;M10&gt;)&lt;N4:N9&gt;" office:value-type="float" office:value="334">
            <text:p text:style-name="P255">334</text:p>
          </table:table-cell>
          <table:table-cell table:style-name="Таблица6.D4" table:formula="ooow:sum(&lt;Q4&gt;|&lt;Q5&gt;|&lt;Q6&gt;|&lt;Q7&gt;|&lt;Q8&gt;|&lt;Q9&gt;|&lt;N10&gt;)&lt;O4:O9&gt;" office:value-type="float" office:value="85.38">
            <text:p text:style-name="P255">85,38</text:p>
          </table:table-cell>
          <table:table-cell table:style-name="Таблица6.P4" table:formula="ooow:sum(&lt;Q4&gt;|&lt;Q5&gt;|&lt;Q6&gt;|&lt;Q7&gt;|&lt;Q8&gt;|&lt;Q9&gt;|&lt;O10&gt;)&lt;P4:P9&gt;" office:value-type="float" office:value="412.8">
            <text:p text:style-name="P255">412,8</text:p>
          </table:table-cell>
          <table:table-cell table:style-name="Таблица6.D4" table:formula="ooow:sum(&lt;Q4&gt;|&lt;Q5&gt;|&lt;Q6&gt;|&lt;Q7&gt;|&lt;Q8&gt;|&lt;Q9&gt;|&lt;P10&gt;)&lt;Q4:Q9&gt;" office:value-type="float" office:value="4.93">
            <text:p text:style-name="P255">4,93</text:p>
          </table:table-cell>
        </table:table-row>
        <table:table-row table:style-name="Таблица6.11">
          <table:table-cell table:style-name="Таблица6.A3" table:number-columns-spanned="17" office:value-type="string">
            <text:p text:style-name="P254">Обед 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2">
          <table:table-cell table:style-name="Таблица6.D4" office:value-type="float" office:value="99">
            <text:p text:style-name="P161">99</text:p>
          </table:table-cell>
          <table:table-cell table:style-name="Таблица6.A4" office:value-type="string">
            <text:p text:style-name="P272">Суп из овощей <text:span text:style-name="T98">с ф/кур</text:span></text:p>
          </table:table-cell>
          <table:table-cell table:style-name="Таблица6.A4" office:value-type="string">
            <text:p text:style-name="P144">25<text:span text:style-name="T68">0/</text:span><text:span text:style-name="T98">10</text:span></text:p>
          </table:table-cell>
          <table:table-cell table:style-name="Таблица6.A4" office:value-type="string">
            <text:p text:style-name="P144">1,8</text:p>
          </table:table-cell>
          <table:table-cell table:style-name="Таблица6.A4" office:value-type="string">
            <text:p text:style-name="P144">4,95</text:p>
          </table:table-cell>
          <table:table-cell table:style-name="Таблица6.A4" office:value-type="string">
            <text:p text:style-name="P144">6,32</text:p>
          </table:table-cell>
          <table:table-cell table:style-name="Таблица6.A4" office:value-type="string">
            <text:p text:style-name="P144">89,75</text:p>
          </table:table-cell>
          <table:table-cell table:style-name="Таблица6.A4" office:value-type="string">
            <text:p text:style-name="P144">0,81</text:p>
          </table:table-cell>
          <table:table-cell table:style-name="Таблица6.A4" office:value-type="string">
            <text:p text:style-name="P144">0,1</text:p>
          </table:table-cell>
          <table:table-cell table:style-name="Таблица6.A4" office:value-type="string">
            <text:p text:style-name="P144">15,8</text:p>
          </table:table-cell>
          <table:table-cell table:style-name="Таблица6.A4" office:value-type="string">
            <text:p text:style-name="P144">------</text:p>
          </table:table-cell>
          <table:table-cell table:style-name="Таблица6.A4" office:value-type="string">
            <text:p text:style-name="P144">591,6</text:p>
          </table:table-cell>
          <table:table-cell table:style-name="Таблица6.A4" office:value-type="string">
            <text:p text:style-name="P144">383,3</text:p>
          </table:table-cell>
          <table:table-cell table:style-name="Таблица6.A4" office:value-type="string">
            <text:p text:style-name="P144">49,3</text:p>
          </table:table-cell>
          <table:table-cell table:style-name="Таблица6.A4" office:value-type="string">
            <text:p text:style-name="P144">22,1</text:p>
          </table:table-cell>
          <table:table-cell table:style-name="Таблица6.P6" office:value-type="string">
            <text:p text:style-name="P144">49</text:p>
          </table:table-cell>
          <table:table-cell table:style-name="Таблица6.D4" office:value-type="float" office:value="0.83">
            <text:p text:style-name="P144">0,83</text:p>
          </table:table-cell>
        </table:table-row>
        <table:table-row table:style-name="Таблица6.13">
          <table:table-cell table:style-name="Таблица6.A4" office:value-type="string">
            <text:p text:style-name="P161">618</text:p>
          </table:table-cell>
          <table:table-cell table:style-name="Таблица6.A4" office:value-type="string">
            <text:p text:style-name="P272">Тефтели из говядины</text:p>
          </table:table-cell>
          <table:table-cell table:style-name="Таблица6.A4" office:value-type="string">
            <text:p text:style-name="P158">60/<text:span text:style-name="T75">50</text:span></text:p>
          </table:table-cell>
          <table:table-cell table:style-name="Таблица6.A4" office:value-type="string">
            <text:p text:style-name="P161">6,96</text:p>
          </table:table-cell>
          <table:table-cell table:style-name="Таблица6.A4" office:value-type="string">
            <text:p text:style-name="P161">16,11</text:p>
          </table:table-cell>
          <table:table-cell table:style-name="Таблица6.A4" office:value-type="string">
            <text:p text:style-name="P161">11,61</text:p>
          </table:table-cell>
          <table:table-cell table:style-name="Таблица6.A4" office:value-type="string">
            <text:p text:style-name="P161">223</text:p>
          </table:table-cell>
          <table:table-cell table:style-name="Таблица6.A4" office:value-type="string">
            <text:p text:style-name="P161">1,13</text:p>
          </table:table-cell>
          <table:table-cell table:style-name="Таблица6.A4" office:value-type="string">
            <text:p text:style-name="P161">0,26</text:p>
          </table:table-cell>
          <table:table-cell table:style-name="Таблица6.A4" office:value-type="string">
            <text:p text:style-name="P161">0,92</text:p>
          </table:table-cell>
          <table:table-cell table:style-name="Таблица6.A4" office:value-type="string">
            <text:p text:style-name="P161">16,22</text:p>
          </table:table-cell>
          <table:table-cell table:style-name="Таблица6.A4" office:value-type="string">
            <text:p text:style-name="P161">113,13</text:p>
          </table:table-cell>
          <table:table-cell table:style-name="Таблица6.A4" office:value-type="string">
            <text:p text:style-name="P161">169</text:p>
          </table:table-cell>
          <table:table-cell table:style-name="Таблица6.A4" office:value-type="string">
            <text:p text:style-name="P161">21,62</text:p>
          </table:table-cell>
          <table:table-cell table:style-name="Таблица6.A4" office:value-type="string">
            <text:p text:style-name="P161">17,32</text:p>
          </table:table-cell>
          <table:table-cell table:style-name="Таблица6.P13" office:value-type="string">
            <text:p text:style-name="P161">85,51</text:p>
          </table:table-cell>
          <table:table-cell table:style-name="Таблица6.A4" office:value-type="string">
            <text:p text:style-name="P161">79</text:p>
          </table:table-cell>
        </table:table-row>
        <table:table-row table:style-name="Таблица6.14">
          <table:table-cell table:style-name="Таблица6.D4" office:value-type="float" office:value="679">
            <text:p text:style-name="P218">679</text:p>
          </table:table-cell>
          <table:table-cell table:style-name="Таблица6.A4" office:value-type="string">
            <text:p text:style-name="P147">Греча рассыпч. с м/сл</text:p>
          </table:table-cell>
          <table:table-cell table:style-name="Таблица6.D4" office:value-type="float" office:value="180">
            <text:p text:style-name="P144">1<text:span text:style-name="T118">8</text:span>0</text:p>
          </table:table-cell>
          <table:table-cell table:style-name="Таблица6.A4" office:value-type="string">
            <text:p text:style-name="P183">10,62</text:p>
          </table:table-cell>
          <table:table-cell table:style-name="Таблица6.A4" office:value-type="string">
            <text:p text:style-name="P183">4,92</text:p>
          </table:table-cell>
          <table:table-cell table:style-name="Таблица6.D4" office:value-type="float" office:value="47.81">
            <text:p text:style-name="P183">47,81</text:p>
          </table:table-cell>
          <table:table-cell table:style-name="Таблица6.A4" office:value-type="string">
            <text:p text:style-name="P183">278,16</text:p>
          </table:table-cell>
          <table:table-cell table:style-name="Таблица6.A4" office:value-type="string">
            <text:p text:style-name="P183">0,4</text:p>
          </table:table-cell>
          <table:table-cell table:style-name="Таблица6.A4" office:value-type="string">
            <text:p text:style-name="P183">0,24</text:p>
          </table:table-cell>
          <table:table-cell table:style-name="Таблица6.A4" office:value-type="string">
            <text:p text:style-name="P151">---</text:p>
          </table:table-cell>
          <table:table-cell table:style-name="Таблица6.A4" office:value-type="string">
            <text:p text:style-name="P144">---</text:p>
          </table:table-cell>
          <table:table-cell table:style-name="Таблица6.A4" office:value-type="string">
            <text:p text:style-name="P183">700,14</text:p>
          </table:table-cell>
          <table:table-cell table:style-name="Таблица6.A4" office:value-type="string">
            <text:p text:style-name="P183">311,54</text:p>
          </table:table-cell>
          <table:table-cell table:style-name="Таблица6.A4" office:value-type="string">
            <text:p text:style-name="P183">17,78</text:p>
          </table:table-cell>
          <table:table-cell table:style-name="Таблица6.A4" office:value-type="string">
            <text:p text:style-name="P183">168</text:p>
          </table:table-cell>
          <table:table-cell table:style-name="Таблица6.P4" office:value-type="float" office:value="252">
            <text:p text:style-name="P231">252</text:p>
          </table:table-cell>
          <table:table-cell table:style-name="Таблица6.D4" office:value-type="float" office:value="6.01">
            <text:p text:style-name="P231">6,01</text:p>
          </table:table-cell>
        </table:table-row>
        <table:table-row table:style-name="Таблица6.15">
          <table:table-cell table:style-name="Таблица6.A4" office:value-type="string">
            <text:p text:style-name="P83">859</text:p>
          </table:table-cell>
          <table:table-cell table:style-name="Таблица6.A4" office:value-type="string">
            <text:p text:style-name="P314">Напиток из свежих плодов</text:p>
          </table:table-cell>
          <table:table-cell table:style-name="Таблица6.D4" office:value-type="float" office:value="200">
            <text:p text:style-name="P185">200</text:p>
          </table:table-cell>
          <table:table-cell table:style-name="Таблица6.A4" office:value-type="string">
            <text:p text:style-name="P306">0,16</text:p>
          </table:table-cell>
          <table:table-cell table:style-name="Таблица6.A4" office:value-type="string">
            <text:p text:style-name="P307">0,16</text:p>
          </table:table-cell>
          <table:table-cell table:style-name="Таблица6.A4" office:value-type="string">
            <text:p text:style-name="P306">27,9</text:p>
          </table:table-cell>
          <table:table-cell table:style-name="Таблица6.A4" office:value-type="string">
            <text:p text:style-name="P64">114,6</text:p>
          </table:table-cell>
          <table:table-cell table:style-name="Таблица6.A4" office:value-type="string">
            <text:p text:style-name="P20">---</text:p>
          </table:table-cell>
          <table:table-cell table:style-name="Таблица6.D4" office:value-type="float" office:value="0.1">
            <text:p text:style-name="P65">0,1</text:p>
          </table:table-cell>
          <table:table-cell table:style-name="Таблица6.D4" office:value-type="float" office:value="0.02">
            <text:p text:style-name="P64">0,02</text:p>
          </table:table-cell>
          <table:table-cell table:style-name="Таблица6.A4" office:value-type="string">
            <text:p text:style-name="P64">0,9</text:p>
          </table:table-cell>
          <table:table-cell table:style-name="Таблица6.A4" office:value-type="string">
            <text:p text:style-name="P186">---</text:p>
          </table:table-cell>
          <table:table-cell table:style-name="Таблица6.D4" office:value-type="float" office:value="12.02">
            <text:p text:style-name="P64">12,02</text:p>
          </table:table-cell>
          <table:table-cell table:style-name="Таблица6.D4" office:value-type="float" office:value="112.4">
            <text:p text:style-name="P64">112,4</text:p>
          </table:table-cell>
          <table:table-cell table:style-name="Таблица6.D4" office:value-type="float" office:value="14.2">
            <text:p text:style-name="P64">14,2</text:p>
          </table:table-cell>
          <table:table-cell table:style-name="Таблица6.P4" office:value-type="float" office:value="5.14">
            <text:p text:style-name="P64">5,14</text:p>
          </table:table-cell>
          <table:table-cell table:style-name="Таблица6.D4" office:value-type="float" office:value="4.4">
            <text:p text:style-name="P64">4,4</text:p>
          </table:table-cell>
        </table:table-row>
        <table:table-row table:style-name="Таблица6.16">
          <table:table-cell table:style-name="Таблица6.A4" office:value-type="string">
            <text:p text:style-name="P144"/>
          </table:table-cell>
          <table:table-cell table:style-name="Таблица6.A4" office:value-type="string">
            <text:p text:style-name="P147">Хлеб ржано-пшеничный</text:p>
          </table:table-cell>
          <table:table-cell table:style-name="Таблица6.D4" office:value-type="float" office:value="30">
            <text:p text:style-name="P144">30</text:p>
          </table:table-cell>
          <table:table-cell table:style-name="Таблица6.A4" office:value-type="string">
            <text:p text:style-name="P144">1,68</text:p>
          </table:table-cell>
          <table:table-cell table:style-name="Таблица6.A4" office:value-type="string">
            <text:p text:style-name="P144">0,33</text:p>
          </table:table-cell>
          <table:table-cell table:style-name="Таблица6.A4" office:value-type="string">
            <text:p text:style-name="P144">0,57</text:p>
          </table:table-cell>
          <table:table-cell table:style-name="Таблица6.A4" office:value-type="string">
            <text:p text:style-name="P144">68,97</text:p>
          </table:table-cell>
          <table:table-cell table:style-name="Таблица6.A4" office:value-type="string">
            <text:p text:style-name="P144">-----</text:p>
          </table:table-cell>
          <table:table-cell table:style-name="Таблица6.A4" office:value-type="string">
            <text:p text:style-name="P144">0,04</text:p>
          </table:table-cell>
          <table:table-cell table:style-name="Таблица6.A4" office:value-type="string">
            <text:p text:style-name="P144">-----</text:p>
          </table:table-cell>
          <table:table-cell table:style-name="Таблица6.A4" office:value-type="string">
            <text:p text:style-name="P144">------</text:p>
          </table:table-cell>
          <table:table-cell table:style-name="Таблица6.A4" office:value-type="string">
            <text:p text:style-name="P144">------</text:p>
          </table:table-cell>
          <table:table-cell table:style-name="Таблица6.A4" office:value-type="string">
            <text:p text:style-name="P144">-----</text:p>
          </table:table-cell>
          <table:table-cell table:style-name="Таблица6.A4" office:value-type="string">
            <text:p text:style-name="P144">6,9</text:p>
          </table:table-cell>
          <table:table-cell table:style-name="Таблица6.A4" office:value-type="string">
            <text:p text:style-name="P144">7,5</text:p>
          </table:table-cell>
          <table:table-cell table:style-name="Таблица6.P6" office:value-type="string">
            <text:p text:style-name="P144">31,8</text:p>
          </table:table-cell>
          <table:table-cell table:style-name="Таблица6.D4" office:value-type="float" office:value="0.93">
            <text:p text:style-name="P144">0,93</text:p>
          </table:table-cell>
        </table:table-row>
        <table:table-row table:style-name="Таблица6.17">
          <table:table-cell table:style-name="Таблица6.A4" office:value-type="string">
            <text:p text:style-name="P144"/>
          </table:table-cell>
          <table:table-cell table:style-name="Таблица6.A4" office:value-type="string">
            <text:p text:style-name="P147">Хлеб пшеничный</text:p>
          </table:table-cell>
          <table:table-cell table:style-name="Таблица6.A4" office:value-type="string">
            <text:p text:style-name="P144">20</text:p>
          </table:table-cell>
          <table:table-cell table:style-name="Таблица6.A4" office:value-type="string">
            <text:p text:style-name="P144">1,58</text:p>
          </table:table-cell>
          <table:table-cell table:style-name="Таблица6.A4" office:value-type="string">
            <text:p text:style-name="P144">0,2</text:p>
          </table:table-cell>
          <table:table-cell table:style-name="Таблица6.A4" office:value-type="string">
            <text:p text:style-name="P144">9,66</text:p>
          </table:table-cell>
          <table:table-cell table:style-name="Таблица6.A4" office:value-type="string">
            <text:p text:style-name="P144">46,76</text:p>
          </table:table-cell>
          <table:table-cell table:style-name="Таблица6.A4" office:value-type="string">
            <text:p text:style-name="P144">-----</text:p>
          </table:table-cell>
          <table:table-cell table:style-name="Таблица6.A4" office:value-type="string">
            <text:p text:style-name="P144">0,02</text:p>
          </table:table-cell>
          <table:table-cell table:style-name="Таблица6.A4" office:value-type="string">
            <text:p text:style-name="P144">-----</text:p>
          </table:table-cell>
          <table:table-cell table:style-name="Таблица6.A4" office:value-type="string">
            <text:p text:style-name="P144">-----</text:p>
          </table:table-cell>
          <table:table-cell table:style-name="Таблица6.A4" office:value-type="string">
            <text:p text:style-name="P144">-----</text:p>
          </table:table-cell>
          <table:table-cell table:style-name="Таблица6.A4" office:value-type="string">
            <text:p text:style-name="P144">-----</text:p>
          </table:table-cell>
          <table:table-cell table:style-name="Таблица6.A4" office:value-type="string">
            <text:p text:style-name="P144">4,6</text:p>
          </table:table-cell>
          <table:table-cell table:style-name="Таблица6.A4" office:value-type="string">
            <text:p text:style-name="P144">6,6</text:p>
          </table:table-cell>
          <table:table-cell table:style-name="Таблица6.P6" office:value-type="string">
            <text:p text:style-name="P144">17,4</text:p>
          </table:table-cell>
          <table:table-cell table:style-name="Таблица6.D4" office:value-type="float" office:value="0.2">
            <text:p text:style-name="P144">0,2</text:p>
          </table:table-cell>
        </table:table-row>
        <table:table-row table:style-name="Таблица6.18">
          <table:table-cell table:style-name="Таблица6.A4" office:value-type="string">
            <text:p text:style-name="P144"/>
          </table:table-cell>
          <table:table-cell table:style-name="Таблица6.A4" office:value-type="string">
            <text:p text:style-name="P147"/>
          </table:table-cell>
          <table:table-cell table:style-name="Таблица6.D4">
            <text:p text:style-name="P144"/>
          </table:table-cell>
          <table:table-cell table:style-name="Таблица6.A4" office:value-type="string">
            <text:p text:style-name="P144"/>
          </table:table-cell>
          <table:table-cell table:style-name="Таблица6.A4" office:value-type="string">
            <text:p text:style-name="P144"/>
          </table:table-cell>
          <table:table-cell table:style-name="Таблица6.A4" office:value-type="string">
            <text:p text:style-name="P144"/>
          </table:table-cell>
          <table:table-cell table:style-name="Таблица6.A4" office:value-type="string">
            <text:p text:style-name="P144"/>
          </table:table-cell>
          <table:table-cell table:style-name="Таблица6.A4" office:value-type="string">
            <text:p text:style-name="P144"/>
          </table:table-cell>
          <table:table-cell table:style-name="Таблица6.A4" office:value-type="string">
            <text:p text:style-name="P144"/>
          </table:table-cell>
          <table:table-cell table:style-name="Таблица6.A4" office:value-type="string">
            <text:p text:style-name="P144"/>
          </table:table-cell>
          <table:table-cell table:style-name="Таблица6.A4" office:value-type="string">
            <text:p text:style-name="P144"/>
          </table:table-cell>
          <table:table-cell table:style-name="Таблица6.A4" office:value-type="string">
            <text:p text:style-name="P144"/>
          </table:table-cell>
          <table:table-cell table:style-name="Таблица6.A4" office:value-type="string">
            <text:p text:style-name="P144"/>
          </table:table-cell>
          <table:table-cell table:style-name="Таблица6.A4" office:value-type="string">
            <text:p text:style-name="P144"/>
          </table:table-cell>
          <table:table-cell table:style-name="Таблица6.A4" office:value-type="string">
            <text:p text:style-name="P144"/>
          </table:table-cell>
          <table:table-cell table:style-name="Таблица6.P6" office:value-type="string">
            <text:p text:style-name="P144"/>
          </table:table-cell>
          <table:table-cell table:style-name="Таблица6.D4">
            <text:p text:style-name="P144"/>
          </table:table-cell>
        </table:table-row>
        <table:table-row table:style-name="Таблица6.19">
          <table:table-cell table:style-name="Таблица6.A4" office:value-type="string">
            <text:p text:style-name="P144"/>
          </table:table-cell>
          <table:table-cell table:style-name="Таблица6.A4" office:value-type="string">
            <text:p text:style-name="P257">Итого за обед:</text:p>
          </table:table-cell>
          <table:table-cell table:style-name="Таблица6.D4" office:value-type="float" office:value="800">
            <text:p text:style-name="P236">800</text:p>
          </table:table-cell>
          <table:table-cell table:style-name="Таблица6.D4" table:formula="ooow:sum&lt;D12:D18&gt;" office:value-type="float" office:value="22.8">
            <text:p text:style-name="P255">22,8</text:p>
          </table:table-cell>
          <table:table-cell table:style-name="Таблица6.D4" table:formula="ooow:sum(&lt;D19&gt;)&lt;E12:E18&gt;" office:value-type="float" office:value="26.67">
            <text:p text:style-name="P255">26,67</text:p>
          </table:table-cell>
          <table:table-cell table:style-name="Таблица6.D4" table:formula="ooow:sum(&lt;D19&gt;|&lt;E19&gt;)&lt;F12:F17&gt;" office:value-type="float" office:value="103.87">
            <text:p text:style-name="P255">103,87</text:p>
          </table:table-cell>
          <table:table-cell table:style-name="Таблица6.D4" table:formula="ooow:sum(&lt;D19&gt;|&lt;E19&gt;|&lt;F19&gt;)&lt;G12:G18&gt;" office:value-type="float" office:value="821.24">
            <text:p text:style-name="P255">821,24</text:p>
          </table:table-cell>
          <table:table-cell table:style-name="Таблица6.D4" table:formula="ooow:sum(&lt;D19&gt;|&lt;E19&gt;|&lt;F19&gt;|&lt;G19&gt;)&lt;H12:H18&gt;" office:value-type="float" office:value="2.34">
            <text:p text:style-name="P255">2,34</text:p>
          </table:table-cell>
          <table:table-cell table:style-name="Таблица6.D4" table:formula="ooow:sum(&lt;D19&gt;|&lt;E19&gt;|&lt;F19&gt;|&lt;G19&gt;|&lt;H19&gt;)&lt;I12:I18&gt;" office:value-type="float" office:value="0.76">
            <text:p text:style-name="P255">0,76</text:p>
          </table:table-cell>
          <table:table-cell table:style-name="Таблица6.D4" office:value-type="float" office:value="116.7">
            <text:p text:style-name="P255">116,7</text:p>
          </table:table-cell>
          <table:table-cell table:style-name="Таблица6.D4" table:formula="ooow:sum(&lt;D19&gt;|&lt;E19&gt;|&lt;F19&gt;|&lt;G19&gt;|&lt;H19&gt;|&lt;I19&gt;|&lt;J19&gt;)&lt;K12:K18&gt;" office:value-type="float" office:value="17.12">
            <text:p text:style-name="P255">17,12</text:p>
          </table:table-cell>
          <table:table-cell table:style-name="Таблица6.D4" table:formula="ooow:sum(&lt;Q14&gt;|&lt;Q15&gt;|&lt;Q16&gt;|&lt;Q17&gt;)&lt;L12:L18&gt;" office:value-type="float" office:value="1404.87">
            <text:p text:style-name="P255">1404,87</text:p>
          </table:table-cell>
          <table:table-cell table:style-name="Таблица6.M19" table:formula="ooow:sum(&lt;L19&gt;)&lt;M12:M17&gt;" office:value-type="float" office:value="875.86">
            <text:p text:style-name="P381">875,86</text:p>
          </table:table-cell>
          <table:table-cell table:style-name="Таблица6.D4" table:formula="ooow:sum(&lt;M19&gt;)&lt;N12:N18&gt;" office:value-type="float" office:value="212.6">
            <text:p text:style-name="P255">212,6</text:p>
          </table:table-cell>
          <table:table-cell table:style-name="Таблица6.D4" table:formula="ooow:sum(&lt;N19&gt;)&lt;O12:O18&gt;" office:value-type="float" office:value="235.72">
            <text:p text:style-name="P255">235,72</text:p>
          </table:table-cell>
          <table:table-cell table:style-name="Таблица6.P4" table:formula="ooow:sum(&lt;O19&gt;)&lt;P12:P18&gt;" office:value-type="float" office:value="440.85">
            <text:p text:style-name="P260">440,85</text:p>
          </table:table-cell>
          <table:table-cell table:style-name="Таблица6.D4" table:formula="ooow:sum(&lt;Q16&gt;|&lt;Q17&gt;|&lt;Q18&gt;|&lt;P19&gt;)&lt;Q12:Q18&gt;" office:value-type="float" office:value="91.37">
            <text:p text:style-name="P255">91,37</text:p>
          </table:table-cell>
        </table:table-row>
        <table:table-row table:style-name="Таблица6.20">
          <table:table-cell table:style-name="Таблица6.A4" office:value-type="string">
            <text:p text:style-name="P148"/>
          </table:table-cell>
          <table:table-cell table:style-name="Таблица6.A4" office:value-type="string">
            <text:p text:style-name="P257">Итого за день:</text:p>
          </table:table-cell>
          <table:table-cell table:style-name="Таблица6.D4" table:formula="ooow:sum&lt;C10&gt;+&lt;C19&gt;" office:value-type="float" office:value="1407">
            <text:p text:style-name="P255">1407</text:p>
          </table:table-cell>
          <table:table-cell table:style-name="Таблица6.D4" table:formula="ooow:sum&lt;D10&gt;+&lt;D19&gt;" office:value-type="float" office:value="41.52">
            <text:p text:style-name="P255">41,52</text:p>
          </table:table-cell>
          <table:table-cell table:style-name="Таблица6.D4" table:formula="ooow:sum&lt;E10&gt;+&lt;E19&gt;" office:value-type="float" office:value="46.91">
            <text:p text:style-name="P255">46,91</text:p>
          </table:table-cell>
          <table:table-cell table:style-name="Таблица6.D4" table:formula="ooow:sum&lt;F10&gt;+&lt;F19&gt;" office:value-type="float" office:value="199.28">
            <text:p text:style-name="P255">199,28</text:p>
          </table:table-cell>
          <table:table-cell table:style-name="Таблица6.D4" table:formula="ooow:sum&lt;G10&gt;+&lt;G19&gt;" office:value-type="float" office:value="1462.46">
            <text:p text:style-name="P255">1462,46</text:p>
          </table:table-cell>
          <table:table-cell table:style-name="Таблица6.D4" table:formula="ooow:sum&lt;H10&gt;+&lt;H19&gt;" office:value-type="float" office:value="3.61">
            <text:p text:style-name="P255">3,61</text:p>
          </table:table-cell>
          <table:table-cell table:style-name="Таблица6.D4" table:formula="ooow:sum&lt;I10&gt;+&lt;I19&gt;" office:value-type="float" office:value="1.35">
            <text:p text:style-name="P255">1,35</text:p>
          </table:table-cell>
          <table:table-cell table:style-name="Таблица6.D4" office:value-type="float" office:value="121.4">
            <text:p text:style-name="P255">121,4</text:p>
          </table:table-cell>
          <table:table-cell table:style-name="Таблица6.D4" table:formula="ooow:sum&lt;K10&gt;+&lt;K19&gt;" office:value-type="float" office:value="247.02">
            <text:p text:style-name="P255">247,02</text:p>
          </table:table-cell>
          <table:table-cell table:style-name="Таблица6.D4" table:formula="ooow:sum&lt;L10&gt;+&lt;L19&gt;" office:value-type="float" office:value="1929.12">
            <text:p text:style-name="P255">1929,12</text:p>
          </table:table-cell>
          <table:table-cell table:style-name="Таблица6.M19" table:formula="ooow:sum&lt;M10&gt;+&lt;M19&gt;" office:value-type="float" office:value="1587.29">
            <text:p text:style-name="P381">1587,29</text:p>
          </table:table-cell>
          <table:table-cell table:style-name="Таблица6.M19" table:formula="ooow:sum&lt;N10&gt;+&lt;N19&gt;" office:value-type="float" office:value="546.6">
            <text:p text:style-name="P381">546,6</text:p>
          </table:table-cell>
          <table:table-cell table:style-name="Таблица6.D4" table:formula="ooow:sum&lt;O10&gt;+&lt;O19&gt;" office:value-type="float" office:value="321.1">
            <text:p text:style-name="P255">321,1</text:p>
          </table:table-cell>
          <table:table-cell table:style-name="Таблица6.P4" table:formula="ooow:sum&lt;P10&gt;+&lt;P19&gt;" office:value-type="float" office:value="853.65">
            <text:p text:style-name="P255">853,65</text:p>
          </table:table-cell>
          <table:table-cell table:style-name="Таблица6.D4" table:formula="ooow:sum&lt;Q10&gt;+&lt;Q19&gt;" office:value-type="float" office:value="96.3">
            <text:p text:style-name="P255">96,3</text:p>
          </table:table-cell>
        </table:table-row>
      </table:table>
      <text:p text:style-name="P373"/>
      <text:p text:style-name="P374"/>
      <text:p text:style-name="P374"/>
      <text:p text:style-name="P374"/>
      <text:p text:style-name="P374"/>
      <text:p text:style-name="P374"/>
      <text:p text:style-name="P374"/>
      <text:p text:style-name="P374"/>
      <text:p text:style-name="P374"/>
      <text:p text:style-name="P374"/>
      <text:p text:style-name="P374"/>
      <text:p text:style-name="P374"/>
      <text:p text:style-name="P5"><text:soft-page-break/></text:p>
      <text:p text:style-name="P6">День: вторник Неделя: 2. Сезон: <text:span text:style-name="T13">зима-весна</text:span> Возрастная категория: <text:span text:style-name="T11">11лет </text:span><text:span text:style-name="T14">и старше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 table:number-columns-repeated="2"/>
        <table:table-column table:style-name="Таблица7.K"/>
        <table:table-column table:style-name="Таблица7.F" table:number-columns-repeated="2"/>
        <table:table-column table:style-name="Таблица7.N"/>
        <table:table-column table:style-name="Таблица7.O"/>
        <table:table-column table:style-name="Таблица7.P"/>
        <table:table-column table:style-name="Таблица7.Q"/>
        <table:table-row table:style-name="Таблица7.1">
          <table:table-cell table:style-name="Таблица7.A1" table:number-rows-spanned="2" office:value-type="string">
            <text:p text:style-name="P14">№ рец.</text:p>
            <text:p text:style-name="P14">сб.</text:p>
            <text:p text:style-name="P14">201<text:span text:style-name="T37">0</text:span></text:p>
          </table:table-cell>
          <table:table-cell table:style-name="Таблица7.A1" table:number-rows-spanned="2" office:value-type="string">
            <text:p text:style-name="P14">Прием пищи,</text:p>
            <text:p text:style-name="P14">наименование блюда</text:p>
          </table:table-cell>
          <table:table-cell table:style-name="Таблица7.A1" table:number-rows-spanned="2" office:value-type="string">
            <text:p text:style-name="P14">Масса порции</text:p>
            <text:p text:style-name="P14">(г)</text:p>
          </table:table-cell>
          <table:table-cell table:style-name="Таблица7.A1" table:number-columns-spanned="3" office:value-type="string">
            <text:p text:style-name="P14">Пищевые вещества (г)</text:p>
          </table:table-cell>
          <table:covered-table-cell/>
          <table:covered-table-cell/>
          <table:table-cell table:style-name="Таблица7.A1" table:number-rows-spanned="2" office:value-type="string">
            <text:p text:style-name="P14">ЭЦ</text:p>
            <text:p text:style-name="P14">(ккал)</text:p>
          </table:table-cell>
          <table:table-cell table:style-name="Таблица7.H1" table:number-columns-spanned="4" office:value-type="string">
            <text:p text:style-name="P14">Витамины (мг)</text:p>
          </table:table-cell>
          <table:covered-table-cell/>
          <table:covered-table-cell/>
          <table:covered-table-cell/>
          <table:table-cell table:style-name="Таблица7.A1" table:number-columns-spanned="6" office:value-type="string">
            <text:p text:style-name="P14">Минеральные вещества (м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A1" office:value-type="string">
            <text:p text:style-name="P14">Б</text:p>
          </table:table-cell>
          <table:table-cell table:style-name="Таблица7.A1" office:value-type="string">
            <text:p text:style-name="P14">Ж</text:p>
          </table:table-cell>
          <table:table-cell table:style-name="Таблица7.A1" office:value-type="string">
            <text:p text:style-name="P14">У</text:p>
          </table:table-cell>
          <table:covered-table-cell table:style-name="Таблица7.A1"/>
          <table:table-cell table:style-name="Таблица7.A1" office:value-type="string">
            <text:p text:style-name="P14">РР</text:p>
          </table:table-cell>
          <table:table-cell table:style-name="Таблица7.A1" office:value-type="string">
            <text:p text:style-name="P14">В</text:p>
          </table:table-cell>
          <table:table-cell table:style-name="Таблица7.A1" office:value-type="string">
            <text:p text:style-name="P14">С</text:p>
          </table:table-cell>
          <table:table-cell table:style-name="Таблица7.A1" office:value-type="string">
            <text:p text:style-name="P14">А</text:p>
          </table:table-cell>
          <table:table-cell table:style-name="Таблица7.A1" office:value-type="string">
            <text:p text:style-name="P16">Na</text:p>
          </table:table-cell>
          <table:table-cell table:style-name="Таблица7.A1" office:value-type="string">
            <text:p text:style-name="P16">K</text:p>
          </table:table-cell>
          <table:table-cell table:style-name="Таблица7.A1" office:value-type="string">
            <text:p text:style-name="P16">Ca</text:p>
          </table:table-cell>
          <table:table-cell table:style-name="Таблица7.H1" office:value-type="string">
            <text:p text:style-name="P16">Mg</text:p>
          </table:table-cell>
          <table:table-cell table:style-name="Таблица7.H1" office:value-type="string">
            <text:p text:style-name="P17">Р</text:p>
          </table:table-cell>
          <table:table-cell table:style-name="Таблица7.A1" office:value-type="string">
            <text:p text:style-name="P16">Fe</text:p>
          </table:table-cell>
        </table:table-row>
        <table:table-row table:style-name="Таблица7.3">
          <table:table-cell table:style-name="Таблица7.A3" table:number-columns-spanned="17" office:value-type="string">
            <text:p text:style-name="P254">Завтрак 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4">
          <table:table-cell table:style-name="Таблица7.A4" office:value-type="string">
            <text:p text:style-name="P101">688</text:p>
          </table:table-cell>
          <table:table-cell table:style-name="Таблица7.A4" office:value-type="string">
            <text:p text:style-name="P22">Макаронные изделия отварные <text:span text:style-name="T10">с м/сл</text:span></text:p>
          </table:table-cell>
          <table:table-cell table:style-name="Таблица7.C4" office:value-type="float" office:value="180">
            <text:p text:style-name="P20">1<text:span text:style-name="T119">8</text:span>0</text:p>
          </table:table-cell>
          <table:table-cell table:style-name="Таблица7.A4" office:value-type="string">
            <text:p text:style-name="P143">6,12</text:p>
          </table:table-cell>
          <table:table-cell table:style-name="Таблица7.A4" office:value-type="string">
            <text:p text:style-name="P143">9</text:p>
          </table:table-cell>
          <table:table-cell table:style-name="Таблица7.A4" office:value-type="string">
            <text:p text:style-name="P143">34,2</text:p>
          </table:table-cell>
          <table:table-cell table:style-name="Таблица7.A4" office:value-type="string">
            <text:p text:style-name="P143">242,28</text:p>
          </table:table-cell>
          <table:table-cell table:style-name="Таблица7.C4" office:value-type="float" office:value="0.94">
            <text:p text:style-name="P342">0,94</text:p>
          </table:table-cell>
          <table:table-cell table:style-name="Таблица7.C4" office:value-type="float" office:value="0.07">
            <text:p text:style-name="P343">0,07</text:p>
          </table:table-cell>
          <table:table-cell table:style-name="Таблица7.A4" office:value-type="string">
            <text:p text:style-name="P283">---</text:p>
          </table:table-cell>
          <table:table-cell table:style-name="Таблица7.A4" office:value-type="string">
            <text:p text:style-name="P284">---</text:p>
          </table:table-cell>
          <table:table-cell table:style-name="Таблица7.C4" office:value-type="float" office:value="696">
            <text:p text:style-name="P342">696</text:p>
          </table:table-cell>
          <table:table-cell table:style-name="Таблица7.C4" office:value-type="float" office:value="36.45">
            <text:p text:style-name="P343">36,45</text:p>
          </table:table-cell>
          <table:table-cell table:style-name="Таблица7.C4" office:value-type="float" office:value="5.83">
            <text:p text:style-name="P343">5,83</text:p>
          </table:table-cell>
          <table:table-cell table:style-name="Таблица7.O4" office:value-type="float" office:value="9">
            <text:p text:style-name="P343">9</text:p>
          </table:table-cell>
          <table:table-cell table:style-name="Таблица7.O4" office:value-type="float" office:value="41.1">
            <text:p text:style-name="P343">41,1</text:p>
          </table:table-cell>
          <table:table-cell table:style-name="Таблица7.C4" office:value-type="float" office:value="0.9">
            <text:p text:style-name="P343">0,9</text:p>
          </table:table-cell>
        </table:table-row>
        <table:table-row table:style-name="Таблица7.5">
          <table:table-cell table:style-name="Таблица7.A4" office:value-type="string">
            <text:p text:style-name="P397">637/759</text:p>
          </table:table-cell>
          <table:table-cell table:style-name="Таблица7.A4" office:value-type="string">
            <text:p text:style-name="P320">Филе куриное тушеное в соусе</text:p>
          </table:table-cell>
          <table:table-cell table:style-name="Таблица7.A4" office:value-type="string">
            <text:p text:style-name="P321">50/50</text:p>
          </table:table-cell>
          <table:table-cell table:style-name="Таблица7.A4" office:value-type="string">
            <text:p text:style-name="P126">13,28</text:p>
          </table:table-cell>
          <table:table-cell table:style-name="Таблица7.A4" office:value-type="string">
            <text:p text:style-name="P126">10,84</text:p>
          </table:table-cell>
          <table:table-cell table:style-name="Таблица7.A4" office:value-type="string">
            <text:p text:style-name="P126">2,9</text:p>
          </table:table-cell>
          <table:table-cell table:style-name="Таблица7.A4" office:value-type="string">
            <text:p text:style-name="P126">162</text:p>
          </table:table-cell>
          <table:table-cell table:style-name="Таблица7.C4" office:value-type="float" office:value="3.57">
            <text:p text:style-name="P127">3,57</text:p>
          </table:table-cell>
          <table:table-cell table:style-name="Таблица7.C4" office:value-type="float" office:value="0.08">
            <text:p text:style-name="P126">0,08</text:p>
          </table:table-cell>
          <table:table-cell table:style-name="Таблица7.C4" office:value-type="float" office:value="0.35">
            <text:p text:style-name="P126">0,35</text:p>
          </table:table-cell>
          <table:table-cell table:style-name="Таблица7.C4" office:value-type="float" office:value="30.1">
            <text:p text:style-name="P126">30,1</text:p>
          </table:table-cell>
          <table:table-cell table:style-name="Таблица7.C4" office:value-type="float" office:value="633">
            <text:p text:style-name="P126">633</text:p>
          </table:table-cell>
          <table:table-cell table:style-name="Таблица7.C4" office:value-type="float" office:value="139.3">
            <text:p text:style-name="P126">139,3</text:p>
          </table:table-cell>
          <table:table-cell table:style-name="Таблица7.C4" office:value-type="float" office:value="29.52">
            <text:p text:style-name="P126">29,52</text:p>
          </table:table-cell>
          <table:table-cell table:style-name="Таблица7.O4" office:value-type="float" office:value="14.06">
            <text:p text:style-name="P126">14,06</text:p>
          </table:table-cell>
          <table:table-cell table:style-name="Таблица7.O4" office:value-type="float" office:value="76.93">
            <text:p text:style-name="P126">76,93</text:p>
          </table:table-cell>
          <table:table-cell table:style-name="Таблица7.C4" office:value-type="float" office:value="0.61">
            <text:p text:style-name="P126">0,61</text:p>
          </table:table-cell>
        </table:table-row>
        <table:table-row table:style-name="Таблица7.6">
          <table:table-cell table:style-name="Таблица7.A4" office:value-type="string">
            <text:p text:style-name="P28">943</text:p>
          </table:table-cell>
          <table:table-cell table:style-name="Таблица7.A4" office:value-type="string">
            <text:p text:style-name="P22">Чай с сахаром <text:span text:style-name="T28">и лимоном</text:span></text:p>
          </table:table-cell>
          <table:table-cell table:style-name="Таблица7.A4" office:value-type="string">
            <text:p text:style-name="P298">200/15/<text:span text:style-name="T99">7</text:span></text:p>
          </table:table-cell>
          <table:table-cell table:style-name="Таблица7.A4" office:value-type="string">
            <text:p text:style-name="P128">0,13</text:p>
          </table:table-cell>
          <table:table-cell table:style-name="Таблица7.A4" office:value-type="string">
            <text:p text:style-name="P128">0,02</text:p>
          </table:table-cell>
          <table:table-cell table:style-name="Таблица7.A4" office:value-type="string">
            <text:p text:style-name="P128">15,2</text:p>
          </table:table-cell>
          <table:table-cell table:style-name="Таблица7.A4" office:value-type="string">
            <text:p text:style-name="P128">62</text:p>
          </table:table-cell>
          <table:table-cell table:style-name="Таблица7.A4" office:value-type="string">
            <text:p text:style-name="P29">---</text:p>
          </table:table-cell>
          <table:table-cell table:style-name="Таблица7.A4" office:value-type="string">
            <text:p text:style-name="P128">0,03</text:p>
          </table:table-cell>
          <table:table-cell table:style-name="Таблица7.A4" office:value-type="string">
            <text:p text:style-name="P187">---</text:p>
          </table:table-cell>
          <table:table-cell table:style-name="Таблица7.A4" office:value-type="string">
            <text:p text:style-name="P128">2,83</text:p>
          </table:table-cell>
          <table:table-cell table:style-name="Таблица7.A4" office:value-type="string">
            <text:p text:style-name="P187">---</text:p>
          </table:table-cell>
          <table:table-cell table:style-name="Таблица7.C4" office:value-type="float" office:value="1.2">
            <text:p text:style-name="P128">1,2</text:p>
          </table:table-cell>
          <table:table-cell table:style-name="Таблица7.C4" office:value-type="float" office:value="21.3">
            <text:p text:style-name="P128">21,3</text:p>
          </table:table-cell>
          <table:table-cell table:style-name="Таблица7.O4" office:value-type="float" office:value="14.2">
            <text:p text:style-name="P128">14,2</text:p>
          </table:table-cell>
          <table:table-cell table:style-name="Таблица7.O4" office:value-type="float" office:value="2.4">
            <text:p text:style-name="P128">2,4</text:p>
          </table:table-cell>
          <table:table-cell table:style-name="Таблица7.C4" office:value-type="float" office:value="4.4">
            <text:p text:style-name="P128">4,4</text:p>
          </table:table-cell>
        </table:table-row>
        <table:table-row table:style-name="Таблица7.7">
          <table:table-cell table:style-name="Таблица7.A4" office:value-type="string">
            <text:p text:style-name="P144"/>
          </table:table-cell>
          <table:table-cell table:style-name="Таблица7.A4" office:value-type="string">
            <text:p text:style-name="P147">Хлеб пшеничный</text:p>
          </table:table-cell>
          <table:table-cell table:style-name="Таблица7.A4" office:value-type="string">
            <text:p text:style-name="P144">20</text:p>
          </table:table-cell>
          <table:table-cell table:style-name="Таблица7.A4" office:value-type="string">
            <text:p text:style-name="P144">1,58</text:p>
          </table:table-cell>
          <table:table-cell table:style-name="Таблица7.A4" office:value-type="string">
            <text:p text:style-name="P144">0,2</text:p>
          </table:table-cell>
          <table:table-cell table:style-name="Таблица7.A4" office:value-type="string">
            <text:p text:style-name="P144">9,66</text:p>
          </table:table-cell>
          <table:table-cell table:style-name="Таблица7.A4" office:value-type="string">
            <text:p text:style-name="P144">46,76</text:p>
          </table:table-cell>
          <table:table-cell table:style-name="Таблица7.A4" office:value-type="string">
            <text:p text:style-name="P144">-----</text:p>
          </table:table-cell>
          <table:table-cell table:style-name="Таблица7.A4" office:value-type="string">
            <text:p text:style-name="P144">0,02</text:p>
          </table:table-cell>
          <table:table-cell table:style-name="Таблица7.A4" office:value-type="string">
            <text:p text:style-name="P144">-----</text:p>
          </table:table-cell>
          <table:table-cell table:style-name="Таблица7.A4" office:value-type="string">
            <text:p text:style-name="P144">-----</text:p>
          </table:table-cell>
          <table:table-cell table:style-name="Таблица7.A4" office:value-type="string">
            <text:p text:style-name="P144">-----</text:p>
          </table:table-cell>
          <table:table-cell table:style-name="Таблица7.A4" office:value-type="string">
            <text:p text:style-name="P144">-----</text:p>
          </table:table-cell>
          <table:table-cell table:style-name="Таблица7.A4" office:value-type="string">
            <text:p text:style-name="P144">4,6</text:p>
          </table:table-cell>
          <table:table-cell table:style-name="Таблица7.O7" office:value-type="string">
            <text:p text:style-name="P144">6,6</text:p>
          </table:table-cell>
          <table:table-cell table:style-name="Таблица7.O4" office:value-type="float" office:value="17.4">
            <text:p text:style-name="P218">17,4</text:p>
          </table:table-cell>
          <table:table-cell table:style-name="Таблица7.C4" office:value-type="float" office:value="0.22">
            <text:p text:style-name="P218">0,22</text:p>
          </table:table-cell>
        </table:table-row>
        <table:table-row table:style-name="Таблица7.8">
          <table:table-cell table:style-name="Таблица7.A4" office:value-type="string">
            <text:p text:style-name="P322">Таб 32</text:p>
          </table:table-cell>
          <table:table-cell table:style-name="Таблица7.A4" office:value-type="string">
            <text:p text:style-name="P278">Овощи свежие порц</text:p>
          </table:table-cell>
          <table:table-cell table:style-name="Таблица7.C4" office:value-type="float" office:value="35">
            <text:p text:style-name="P281">35</text:p>
          </table:table-cell>
          <table:table-cell table:style-name="Таблица7.C4" office:value-type="float" office:value="0.39">
            <text:p text:style-name="P175">0,39</text:p>
          </table:table-cell>
          <table:table-cell table:style-name="Таблица7.C4" office:value-type="float" office:value="0.07">
            <text:p text:style-name="P167">0,0<text:span text:style-name="T100">7</text:span></text:p>
          </table:table-cell>
          <table:table-cell table:style-name="Таблица7.C4" office:value-type="float" office:value="1.33">
            <text:p text:style-name="P175">1,33</text:p>
          </table:table-cell>
          <table:table-cell table:style-name="Таблица7.C4" office:value-type="float" office:value="4.2">
            <text:p text:style-name="P175">4,2</text:p>
          </table:table-cell>
          <table:table-cell table:style-name="Таблица7.C4" office:value-type="float" office:value="0.14">
            <text:p text:style-name="P167">0,1<text:span text:style-name="T100">4</text:span></text:p>
          </table:table-cell>
          <table:table-cell table:style-name="Таблица7.A4" office:value-type="string">
            <text:p text:style-name="P167">0,0<text:span text:style-name="T100">35</text:span></text:p>
          </table:table-cell>
          <table:table-cell table:style-name="Таблица7.C4" office:value-type="float" office:value="6.13">
            <text:p text:style-name="P175">6,13</text:p>
          </table:table-cell>
          <table:table-cell table:style-name="Таблица7.A4" office:value-type="string">
            <text:p text:style-name="P152">---</text:p>
          </table:table-cell>
          <table:table-cell table:style-name="Таблица7.A4" office:value-type="string">
            <text:p text:style-name="P175">1,05</text:p>
          </table:table-cell>
          <table:table-cell table:style-name="Таблица7.C4" office:value-type="float" office:value="101.5">
            <text:p text:style-name="P175">101,5</text:p>
          </table:table-cell>
          <table:table-cell table:style-name="Таблица7.C4" office:value-type="float" office:value="4.9">
            <text:p text:style-name="P175">4,9</text:p>
          </table:table-cell>
          <table:table-cell table:style-name="Таблица7.O4" office:value-type="float" office:value="7">
            <text:p text:style-name="P175">7</text:p>
          </table:table-cell>
          <table:table-cell table:style-name="Таблица7.O4" office:value-type="float" office:value="9.1">
            <text:p text:style-name="P175">9,1</text:p>
          </table:table-cell>
          <table:table-cell table:style-name="Таблица7.C4" office:value-type="float" office:value="0.03">
            <text:p text:style-name="P175">0,03</text:p>
          </table:table-cell>
        </table:table-row>
        <table:table-row table:style-name="Таблица7.9">
          <table:table-cell table:style-name="Таблица7.A4" office:value-type="string">
            <text:p text:style-name="P21"/>
          </table:table-cell>
          <table:table-cell table:style-name="Таблица7.A4" office:value-type="string">
            <text:p text:style-name="P285"/>
          </table:table-cell>
          <table:table-cell table:style-name="Таблица7.A4" office:value-type="string">
            <text:p text:style-name="P20"><text:span text:style-name="T10"/></text:p>
          </table:table-cell>
          <table:table-cell table:style-name="Таблица7.A4" office:value-type="string">
            <text:p text:style-name="P20"/>
          </table:table-cell>
          <table:table-cell table:style-name="Таблица7.A4" office:value-type="string">
            <text:p text:style-name="P20"/>
          </table:table-cell>
          <table:table-cell table:style-name="Таблица7.A4" office:value-type="string">
            <text:p text:style-name="P20"/>
          </table:table-cell>
          <table:table-cell table:style-name="Таблица7.A4" office:value-type="string">
            <text:p text:style-name="P20"/>
          </table:table-cell>
          <table:table-cell table:style-name="Таблица7.A4" office:value-type="string">
            <text:p text:style-name="P21"/>
          </table:table-cell>
          <table:table-cell table:style-name="Таблица7.A4" office:value-type="string">
            <text:p text:style-name="P186"/>
          </table:table-cell>
          <table:table-cell table:style-name="Таблица7.A4" office:value-type="string">
            <text:p text:style-name="P20"/>
          </table:table-cell>
          <table:table-cell table:style-name="Таблица7.C4">
            <text:p text:style-name="P186"/>
          </table:table-cell>
          <table:table-cell table:style-name="Таблица7.A4" office:value-type="string">
            <text:p text:style-name="P186"/>
          </table:table-cell>
          <table:table-cell table:style-name="Таблица7.A4" office:value-type="string">
            <text:p text:style-name="P186"/>
          </table:table-cell>
          <table:table-cell table:style-name="Таблица7.A4" office:value-type="string">
            <text:p text:style-name="P186"/>
          </table:table-cell>
          <table:table-cell table:style-name="Таблица7.O9" office:value-type="string">
            <text:p text:style-name="P20"/>
          </table:table-cell>
          <table:table-cell table:style-name="Таблица7.O4">
            <text:p text:style-name="P20"/>
          </table:table-cell>
          <table:table-cell table:style-name="Таблица7.C4">
            <text:p text:style-name="P20"/>
          </table:table-cell>
        </table:table-row>
        <table:table-row table:style-name="Таблица7.10">
          <table:table-cell table:style-name="Таблица7.A4" office:value-type="string">
            <text:p text:style-name="P255"/>
          </table:table-cell>
          <table:table-cell table:style-name="Таблица7.A4" office:value-type="string">
            <text:p text:style-name="P257">Итого за завтрак:</text:p>
          </table:table-cell>
          <table:table-cell table:style-name="Таблица7.C4" office:value-type="float" office:value="557">
            <text:p text:style-name="P355">5<text:span text:style-name="T119">5</text:span>7</text:p>
          </table:table-cell>
          <table:table-cell table:style-name="Таблица7.C4" table:formula="ooow:sum&lt;D4:D9&gt;" office:value-type="float" office:value="21.5">
            <text:p text:style-name="P255">21,5</text:p>
          </table:table-cell>
          <table:table-cell table:style-name="Таблица7.C4" table:formula="ooow:sum(&lt;D10&gt;)&lt;E4:E9&gt;" office:value-type="float" office:value="20.13">
            <text:p text:style-name="P255">20,13</text:p>
          </table:table-cell>
          <table:table-cell table:style-name="Таблица7.C4" table:formula="ooow:sum(&lt;D10&gt;|&lt;E10&gt;)&lt;F4:F9&gt;" office:value-type="float" office:value="63.29">
            <text:p text:style-name="P255">63,29</text:p>
          </table:table-cell>
          <table:table-cell table:style-name="Таблица7.C4" table:formula="ooow:sum(&lt;D10&gt;|&lt;E10&gt;|&lt;F10&gt;)&lt;G4:G9&gt;" office:value-type="float" office:value="517.24">
            <text:p text:style-name="P255">517,24</text:p>
          </table:table-cell>
          <table:table-cell table:style-name="Таблица7.C4" table:formula="ooow:sum(&lt;D10&gt;|&lt;E10&gt;|&lt;F10&gt;|&lt;G10&gt;)&lt;H4:H9&gt;" office:value-type="float" office:value="4.65">
            <text:p text:style-name="P255">4,65</text:p>
          </table:table-cell>
          <table:table-cell table:style-name="Таблица7.C4" table:formula="ooow:sum(&lt;D10&gt;|&lt;E10&gt;|&lt;F10&gt;|&lt;G10&gt;|&lt;H10&gt;)&lt;I4:I9&gt;" office:value-type="float" office:value="0.235">
            <text:p text:style-name="P255">0,24</text:p>
          </table:table-cell>
          <table:table-cell table:style-name="Таблица7.C4" table:formula="ooow:sum(&lt;D10&gt;|&lt;E10&gt;|&lt;F10&gt;|&lt;G10&gt;|&lt;H10&gt;|&lt;I10&gt;)&lt;J4:J9&gt;" office:value-type="float" office:value="6.48">
            <text:p text:style-name="P255">6,48</text:p>
          </table:table-cell>
          <table:table-cell table:style-name="Таблица7.C4" table:formula="ooow:sum(&lt;Q4&gt;|&lt;Q5&gt;|&lt;Q6&gt;|&lt;Q7&gt;|&lt;Q8&gt;|&lt;Q9&gt;)&lt;K4:K9&gt;" office:value-type="float" office:value="32.93">
            <text:p text:style-name="P255">32,93</text:p>
          </table:table-cell>
          <table:table-cell table:style-name="Таблица7.C4" table:formula="ooow:sum(&lt;Q4&gt;|&lt;Q5&gt;|&lt;Q6&gt;|&lt;Q7&gt;|&lt;Q8&gt;|&lt;Q9&gt;|&lt;K10&gt;)&lt;L4:L9&gt;" office:value-type="float" office:value="1330.05">
            <text:p text:style-name="P255">1330,05</text:p>
          </table:table-cell>
          <table:table-cell table:style-name="Таблица7.C4" table:formula="ooow:sum(&lt;Q4&gt;|&lt;Q5&gt;|&lt;Q6&gt;|&lt;Q7&gt;|&lt;Q8&gt;|&lt;Q9&gt;|&lt;L10&gt;)&lt;M4:M9&gt;" office:value-type="float" office:value="278.45">
            <text:p text:style-name="P255">278,45</text:p>
          </table:table-cell>
          <table:table-cell table:style-name="Таблица7.C4" table:formula="ooow:sum(&lt;Q4&gt;|&lt;Q5&gt;|&lt;Q6&gt;|&lt;Q7&gt;|&lt;Q8&gt;|&lt;Q9&gt;|&lt;M10&gt;)&lt;N4:N9&gt;" office:value-type="float" office:value="66.15">
            <text:p text:style-name="P255">66,15</text:p>
          </table:table-cell>
          <table:table-cell table:style-name="Таблица7.O4" table:formula="ooow:sum(&lt;Q4&gt;|&lt;Q5&gt;|&lt;Q6&gt;|&lt;Q7&gt;|&lt;Q8&gt;|&lt;Q9&gt;|&lt;N10&gt;)&lt;O4:O9&gt;" office:value-type="float" office:value="50.86">
            <text:p text:style-name="P363">50,86</text:p>
          </table:table-cell>
          <table:table-cell table:style-name="Таблица7.O4" table:formula="ooow:sum(&lt;Q4&gt;|&lt;Q5&gt;|&lt;Q6&gt;|&lt;Q7&gt;|&lt;Q8&gt;|&lt;Q9&gt;|&lt;O10&gt;)&lt;P4:P9&gt;" office:value-type="float" office:value="146.93">
            <text:p text:style-name="P391">146,93</text:p>
          </table:table-cell>
          <table:table-cell table:style-name="Таблица7.C4" office:value-type="float" office:value="6.16">
            <text:p text:style-name="P235">6,<text:span text:style-name="T119">16</text:span></text:p>
          </table:table-cell>
        </table:table-row>
        <table:table-row table:style-name="Таблица7.11">
          <table:table-cell table:style-name="Таблица7.A3" table:number-columns-spanned="17" office:value-type="string">
            <text:p text:style-name="P254">Обед 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2">
          <table:table-cell table:style-name="Таблица7.A4" office:value-type="string">
            <text:p text:style-name="P84">170</text:p>
          </table:table-cell>
          <table:table-cell table:style-name="Таблица7.A4" office:value-type="string">
            <text:p text:style-name="P315">Борщ из свежей капусты с карт <text:span text:style-name="T101">с ф/кур</text:span></text:p>
          </table:table-cell>
          <table:table-cell table:style-name="Таблица7.A4" office:value-type="string">
            <text:p text:style-name="P84">250/<text:span text:style-name="T101">10</text:span></text:p>
          </table:table-cell>
          <table:table-cell table:style-name="Таблица7.A4" office:value-type="string">
            <text:p text:style-name="P84">1,83</text:p>
          </table:table-cell>
          <table:table-cell table:style-name="Таблица7.A4" office:value-type="string">
            <text:p text:style-name="P84">4,9</text:p>
          </table:table-cell>
          <table:table-cell table:style-name="Таблица7.A4" office:value-type="string">
            <text:p text:style-name="P84">11,75</text:p>
          </table:table-cell>
          <table:table-cell table:style-name="Таблица7.A4" office:value-type="string">
            <text:p text:style-name="P84">98,4</text:p>
          </table:table-cell>
          <table:table-cell table:style-name="Таблица7.C4" office:value-type="float" office:value="26.2">
            <text:p text:style-name="P85">26,2</text:p>
          </table:table-cell>
          <table:table-cell table:style-name="Таблица7.C4" office:value-type="float" office:value="0.06">
            <text:p text:style-name="P84">0,06</text:p>
          </table:table-cell>
          <table:table-cell table:style-name="Таблица7.C4" office:value-type="float" office:value="10.7">
            <text:p text:style-name="P84">10,7</text:p>
          </table:table-cell>
          <table:table-cell table:style-name="Таблица7.A4" office:value-type="string">
            <text:p text:style-name="P20">---</text:p>
          </table:table-cell>
          <table:table-cell table:style-name="Таблица7.C4" office:value-type="float" office:value="606.1">
            <text:p text:style-name="P203">606,1</text:p>
          </table:table-cell>
          <table:table-cell table:style-name="Таблица7.C4" office:value-type="float" office:value="385.3">
            <text:p text:style-name="P84">385,3</text:p>
          </table:table-cell>
          <table:table-cell table:style-name="Таблица7.C4" office:value-type="float" office:value="49.73">
            <text:p text:style-name="P84">49,73</text:p>
          </table:table-cell>
          <table:table-cell table:style-name="Таблица7.O4" office:value-type="float" office:value="26.13">
            <text:p text:style-name="P84">26,13</text:p>
          </table:table-cell>
          <table:table-cell table:style-name="Таблица7.O4" office:value-type="float" office:value="54.6">
            <text:p text:style-name="P84">54,6</text:p>
          </table:table-cell>
          <table:table-cell table:style-name="Таблица7.C4" office:value-type="float" office:value="14.9">
            <text:p text:style-name="P84">14,9</text:p>
          </table:table-cell>
        </table:table-row>
        <table:table-row table:style-name="Таблица7.13">
          <table:table-cell table:style-name="Таблица7.C4" office:value-type="float" office:value="682">
            <text:p text:style-name="P266">682</text:p>
          </table:table-cell>
          <table:table-cell table:style-name="Таблица7.A4" office:value-type="string">
            <text:p text:style-name="P267">Рис отварной</text:p>
          </table:table-cell>
          <table:table-cell table:style-name="Таблица7.C4" office:value-type="float" office:value="180">
            <text:p text:style-name="P144">1<text:span text:style-name="T120">8</text:span>0</text:p>
          </table:table-cell>
          <table:table-cell table:style-name="Таблица7.A4" office:value-type="string">
            <text:p text:style-name="P184">4,4</text:p>
          </table:table-cell>
          <table:table-cell table:style-name="Таблица7.A4" office:value-type="string">
            <text:p text:style-name="P184">6,504</text:p>
          </table:table-cell>
          <table:table-cell table:style-name="Таблица7.A4" office:value-type="string">
            <text:p text:style-name="P184">44</text:p>
          </table:table-cell>
          <table:table-cell table:style-name="Таблица7.A4" office:value-type="string">
            <text:p text:style-name="P184">252,13</text:p>
          </table:table-cell>
          <table:table-cell table:style-name="Таблица7.A4" office:value-type="string">
            <text:p text:style-name="P184">0,8</text:p>
          </table:table-cell>
          <table:table-cell table:style-name="Таблица7.C4" office:value-type="float" office:value="0.04">
            <text:p text:style-name="P184">0,04</text:p>
          </table:table-cell>
          <table:table-cell table:style-name="Таблица7.A4" office:value-type="string">
            <text:p text:style-name="P144">---</text:p>
          </table:table-cell>
          <table:table-cell table:style-name="Таблица7.A4" office:value-type="string">
            <text:p text:style-name="P184">32,4</text:p>
          </table:table-cell>
          <table:table-cell table:style-name="Таблица7.A4" office:value-type="string">
            <text:p text:style-name="P184">700,56</text:p>
          </table:table-cell>
          <table:table-cell table:style-name="Таблица7.C4" office:value-type="float" office:value="48.3">
            <text:p text:style-name="P184">48,3</text:p>
          </table:table-cell>
          <table:table-cell table:style-name="Таблица7.C4" office:value-type="float" office:value="3.13">
            <text:p text:style-name="P184">3,13</text:p>
          </table:table-cell>
          <table:table-cell table:style-name="Таблица7.O4" office:value-type="float" office:value="22.8">
            <text:p text:style-name="P184">22,8</text:p>
          </table:table-cell>
          <table:table-cell table:style-name="Таблица7.O4" office:value-type="float" office:value="73.8">
            <text:p text:style-name="P184">73,8</text:p>
          </table:table-cell>
          <table:table-cell table:style-name="Таблица7.C4" office:value-type="float" office:value="0.53">
            <text:p text:style-name="P232">0,53</text:p>
          </table:table-cell>
        </table:table-row>
        <table:table-row table:style-name="Таблица7.14">
          <table:table-cell table:style-name="Таблица7.A4" office:value-type="string">
            <text:p text:style-name="P86">510</text:p>
          </table:table-cell>
          <table:table-cell table:style-name="Таблица7.A4" office:value-type="string">
            <text:p text:style-name="P316">Биточки рыбные с соусом</text:p>
          </table:table-cell>
          <table:table-cell table:style-name="Таблица7.A4" office:value-type="string">
            <text:p text:style-name="P86">60/30</text:p>
          </table:table-cell>
          <table:table-cell table:style-name="Таблица7.A4" office:value-type="string">
            <text:p text:style-name="P86">12,19</text:p>
          </table:table-cell>
          <table:table-cell table:style-name="Таблица7.A4" office:value-type="string">
            <text:p text:style-name="P86">6,19</text:p>
          </table:table-cell>
          <table:table-cell table:style-name="Таблица7.A4" office:value-type="string">
            <text:p text:style-name="P86">4,75</text:p>
          </table:table-cell>
          <table:table-cell table:style-name="Таблица7.A4" office:value-type="string">
            <text:p text:style-name="P86">131,25</text:p>
          </table:table-cell>
          <table:table-cell table:style-name="Таблица7.A4" office:value-type="string">
            <text:p text:style-name="P87">0,16</text:p>
          </table:table-cell>
          <table:table-cell table:style-name="Таблица7.A4" office:value-type="string">
            <text:p text:style-name="P86">0,06</text:p>
          </table:table-cell>
          <table:table-cell table:style-name="Таблица7.A4" office:value-type="string">
            <text:p text:style-name="P86">4,66</text:p>
          </table:table-cell>
          <table:table-cell table:style-name="Таблица7.A4" office:value-type="string">
            <text:p text:style-name="P86">7,28</text:p>
          </table:table-cell>
          <table:table-cell table:style-name="Таблица7.A4" office:value-type="string">
            <text:p text:style-name="P86">915,71</text:p>
          </table:table-cell>
          <table:table-cell table:style-name="Таблица7.A4" office:value-type="string">
            <text:p text:style-name="P86">406,96</text:p>
          </table:table-cell>
          <table:table-cell table:style-name="Таблица7.A4" office:value-type="string">
            <text:p text:style-name="P86">48,84</text:p>
          </table:table-cell>
          <table:table-cell table:style-name="Таблица7.O14" office:value-type="string">
            <text:p text:style-name="P86">60,66</text:p>
          </table:table-cell>
          <table:table-cell table:style-name="Таблица7.P14" office:value-type="string">
            <text:p text:style-name="P86">202,<text:span text:style-name="T76">8</text:span></text:p>
          </table:table-cell>
          <table:table-cell table:style-name="Таблица7.A4" office:value-type="string">
            <text:p text:style-name="P86">1,11</text:p>
          </table:table-cell>
        </table:table-row>
        <table:table-row table:style-name="Таблица7.15">
          <table:table-cell table:style-name="Таблица7.A4" office:value-type="string">
            <text:p text:style-name="P129">867</text:p>
          </table:table-cell>
          <table:table-cell table:style-name="Таблица7.A4" office:value-type="string">
            <text:p text:style-name="P335">Напиток плод-ягодный</text:p>
          </table:table-cell>
          <table:table-cell table:style-name="Таблица7.C4" office:value-type="float" office:value="200">
            <text:p text:style-name="P283">20<text:span text:style-name="T43">0</text:span></text:p>
          </table:table-cell>
          <table:table-cell table:style-name="Таблица7.A4" office:value-type="string">
            <text:p text:style-name="P129">0,13</text:p>
          </table:table-cell>
          <table:table-cell table:style-name="Таблица7.A4" office:value-type="string">
            <text:p text:style-name="P43">---</text:p>
          </table:table-cell>
          <table:table-cell table:style-name="Таблица7.A4" office:value-type="string">
            <text:p text:style-name="P129">24,9</text:p>
          </table:table-cell>
          <table:table-cell table:style-name="Таблица7.A4" office:value-type="string">
            <text:p text:style-name="P129">97</text:p>
          </table:table-cell>
          <table:table-cell table:style-name="Таблица7.A4" office:value-type="string">
            <text:p text:style-name="P103">0,18</text:p>
          </table:table-cell>
          <table:table-cell table:style-name="Таблица7.A4" office:value-type="string">
            <text:p text:style-name="P102">0,02</text:p>
          </table:table-cell>
          <table:table-cell table:style-name="Таблица7.A4" office:value-type="string">
            <text:p text:style-name="P209">3,6</text:p>
          </table:table-cell>
          <table:table-cell table:style-name="Таблица7.A4" office:value-type="string">
            <text:p text:style-name="P20">---</text:p>
          </table:table-cell>
          <table:table-cell table:style-name="Таблица7.A4" office:value-type="string">
            <text:p text:style-name="P209">10,8</text:p>
          </table:table-cell>
          <table:table-cell table:style-name="Таблица7.A4" office:value-type="string">
            <text:p text:style-name="P102">216,02</text:p>
          </table:table-cell>
          <table:table-cell table:style-name="Таблица7.A4" office:value-type="string">
            <text:p text:style-name="P102">12,6</text:p>
          </table:table-cell>
          <table:table-cell table:style-name="Таблица7.O15" office:value-type="string">
            <text:p text:style-name="P102">7,2</text:p>
          </table:table-cell>
          <table:table-cell table:style-name="Таблица7.P15" office:value-type="string">
            <text:p text:style-name="P102">12,6</text:p>
          </table:table-cell>
          <table:table-cell table:style-name="Таблица7.A4" office:value-type="string">
            <text:p text:style-name="P102">2,52</text:p>
          </table:table-cell>
        </table:table-row>
        <table:table-row table:style-name="Таблица7.16">
          <table:table-cell table:style-name="Таблица7.A4" office:value-type="string">
            <text:p text:style-name="P144"/>
          </table:table-cell>
          <table:table-cell table:style-name="Таблица7.A4" office:value-type="string">
            <text:p text:style-name="P147">Хлеб ржано-пшеничный</text:p>
          </table:table-cell>
          <table:table-cell table:style-name="Таблица7.C4" office:value-type="float" office:value="30">
            <text:p text:style-name="P144">30</text:p>
          </table:table-cell>
          <table:table-cell table:style-name="Таблица7.A4" office:value-type="string">
            <text:p text:style-name="P144">1,68</text:p>
          </table:table-cell>
          <table:table-cell table:style-name="Таблица7.A4" office:value-type="string">
            <text:p text:style-name="P144">0,33</text:p>
          </table:table-cell>
          <table:table-cell table:style-name="Таблица7.A4" office:value-type="string">
            <text:p text:style-name="P144">0,57</text:p>
          </table:table-cell>
          <table:table-cell table:style-name="Таблица7.A4" office:value-type="string">
            <text:p text:style-name="P144">68,97</text:p>
          </table:table-cell>
          <table:table-cell table:style-name="Таблица7.A4" office:value-type="string">
            <text:p text:style-name="P144">-----</text:p>
          </table:table-cell>
          <table:table-cell table:style-name="Таблица7.A4" office:value-type="string">
            <text:p text:style-name="P144">0,04</text:p>
          </table:table-cell>
          <table:table-cell table:style-name="Таблица7.A4" office:value-type="string">
            <text:p text:style-name="P144">-----</text:p>
          </table:table-cell>
          <table:table-cell table:style-name="Таблица7.A4" office:value-type="string">
            <text:p text:style-name="P144">------</text:p>
          </table:table-cell>
          <table:table-cell table:style-name="Таблица7.A4" office:value-type="string">
            <text:p text:style-name="P144">------</text:p>
          </table:table-cell>
          <table:table-cell table:style-name="Таблица7.A4" office:value-type="string">
            <text:p text:style-name="P144">-----</text:p>
          </table:table-cell>
          <table:table-cell table:style-name="Таблица7.A4" office:value-type="string">
            <text:p text:style-name="P144">6,9</text:p>
          </table:table-cell>
          <table:table-cell table:style-name="Таблица7.O16" office:value-type="string">
            <text:p text:style-name="P144">7,5</text:p>
          </table:table-cell>
          <table:table-cell table:style-name="Таблица7.O4" office:value-type="float" office:value="31.8">
            <text:p text:style-name="P218">31,8</text:p>
          </table:table-cell>
          <table:table-cell table:style-name="Таблица7.C4" office:value-type="float" office:value="0.93">
            <text:p text:style-name="P218">0,93</text:p>
          </table:table-cell>
        </table:table-row>
        <table:table-row table:style-name="Таблица7.17">
          <table:table-cell table:style-name="Таблица7.A4" office:value-type="string">
            <text:p text:style-name="P144"/>
          </table:table-cell>
          <table:table-cell table:style-name="Таблица7.A4" office:value-type="string">
            <text:p text:style-name="P147">Хлеб пшеничный</text:p>
          </table:table-cell>
          <table:table-cell table:style-name="Таблица7.A4" office:value-type="string">
            <text:p text:style-name="P144">20</text:p>
          </table:table-cell>
          <table:table-cell table:style-name="Таблица7.A4" office:value-type="string">
            <text:p text:style-name="P144">1,58</text:p>
          </table:table-cell>
          <table:table-cell table:style-name="Таблица7.A4" office:value-type="string">
            <text:p text:style-name="P144">0,2</text:p>
          </table:table-cell>
          <table:table-cell table:style-name="Таблица7.A4" office:value-type="string">
            <text:p text:style-name="P144">9,66</text:p>
          </table:table-cell>
          <table:table-cell table:style-name="Таблица7.A4" office:value-type="string">
            <text:p text:style-name="P144">46,76</text:p>
          </table:table-cell>
          <table:table-cell table:style-name="Таблица7.A4" office:value-type="string">
            <text:p text:style-name="P144">-----</text:p>
          </table:table-cell>
          <table:table-cell table:style-name="Таблица7.A4" office:value-type="string">
            <text:p text:style-name="P144">0,02</text:p>
          </table:table-cell>
          <table:table-cell table:style-name="Таблица7.A4" office:value-type="string">
            <text:p text:style-name="P144">-----</text:p>
          </table:table-cell>
          <table:table-cell table:style-name="Таблица7.A4" office:value-type="string">
            <text:p text:style-name="P144">-----</text:p>
          </table:table-cell>
          <table:table-cell table:style-name="Таблица7.A4" office:value-type="string">
            <text:p text:style-name="P144">-----</text:p>
          </table:table-cell>
          <table:table-cell table:style-name="Таблица7.A4" office:value-type="string">
            <text:p text:style-name="P144">-----</text:p>
          </table:table-cell>
          <table:table-cell table:style-name="Таблица7.A4" office:value-type="string">
            <text:p text:style-name="P144">4,6</text:p>
          </table:table-cell>
          <table:table-cell table:style-name="Таблица7.O17" office:value-type="string">
            <text:p text:style-name="P144">6,6</text:p>
          </table:table-cell>
          <table:table-cell table:style-name="Таблица7.O4" office:value-type="float" office:value="17.4">
            <text:p text:style-name="P218">17,4</text:p>
          </table:table-cell>
          <table:table-cell table:style-name="Таблица7.C4" office:value-type="float" office:value="0.22">
            <text:p text:style-name="P218">0,22</text:p>
          </table:table-cell>
        </table:table-row>
        <table:table-row table:style-name="Таблица7.18">
          <table:table-cell table:style-name="Таблица7.A4" office:value-type="string">
            <text:p text:style-name="P274">Таб 32</text:p>
          </table:table-cell>
          <table:table-cell table:style-name="Таблица7.A4" office:value-type="string">
            <text:p text:style-name="P273">Овощи порц свежие </text:p>
          </table:table-cell>
          <table:table-cell table:style-name="Таблица7.C4" office:value-type="float" office:value="10">
            <text:p text:style-name="P168">10</text:p>
          </table:table-cell>
          <table:table-cell table:style-name="Таблица7.A4" office:value-type="string">
            <text:p text:style-name="P162">0,<text:span text:style-name="T83">11</text:span></text:p>
          </table:table-cell>
          <table:table-cell table:style-name="Таблица7.A4" office:value-type="string">
            <text:p text:style-name="P162">0,0<text:span text:style-name="T83">2</text:span></text:p>
          </table:table-cell>
          <table:table-cell table:style-name="Таблица7.A4" office:value-type="string">
            <text:p text:style-name="P162">0,<text:span text:style-name="T83">38</text:span></text:p>
          </table:table-cell>
          <table:table-cell table:style-name="Таблица7.A4" office:value-type="string">
            <text:p text:style-name="P168">1,2</text:p>
          </table:table-cell>
          <table:table-cell table:style-name="Таблица7.A4" office:value-type="string">
            <text:p text:style-name="P162">0,<text:span text:style-name="T83">05</text:span></text:p>
          </table:table-cell>
          <table:table-cell table:style-name="Таблица7.A4" office:value-type="string">
            <text:p text:style-name="P162">0,0<text:span text:style-name="T83">1</text:span></text:p>
          </table:table-cell>
          <table:table-cell table:style-name="Таблица7.A4" office:value-type="string">
            <text:p text:style-name="P168">1,75</text:p>
          </table:table-cell>
          <table:table-cell table:style-name="Таблица7.A4" office:value-type="string">
            <text:p text:style-name="P144">---</text:p>
          </table:table-cell>
          <table:table-cell table:style-name="Таблица7.A4" office:value-type="string">
            <text:p text:style-name="P162">0,<text:span text:style-name="T83">3</text:span></text:p>
          </table:table-cell>
          <table:table-cell table:style-name="Таблица7.A4" office:value-type="string">
            <text:p text:style-name="P168">29</text:p>
          </table:table-cell>
          <table:table-cell table:style-name="Таблица7.A4" office:value-type="string">
            <text:p text:style-name="P168">1,4</text:p>
          </table:table-cell>
          <table:table-cell table:style-name="Таблица7.O18" office:value-type="string">
            <text:p text:style-name="P168">2</text:p>
          </table:table-cell>
          <table:table-cell table:style-name="Таблица7.O4" office:value-type="float" office:value="2.6">
            <text:p text:style-name="P222">2,6</text:p>
          </table:table-cell>
          <table:table-cell table:style-name="Таблица7.C4" office:value-type="float" office:value="0.09">
            <text:p text:style-name="P221">0,<text:span text:style-name="T83">09</text:span></text:p>
          </table:table-cell>
        </table:table-row>
        <table:table-row table:style-name="Таблица7.19">
          <table:table-cell table:style-name="Таблица7.A4" office:value-type="string">
            <text:p text:style-name="P255"/>
          </table:table-cell>
          <table:table-cell table:style-name="Таблица7.A4" office:value-type="string">
            <text:p text:style-name="P257">Итого за обед:</text:p>
          </table:table-cell>
          <table:table-cell table:style-name="Таблица7.C4" office:value-type="float" office:value="790">
            <text:p text:style-name="P354">7<text:span text:style-name="T121">9</text:span>0</text:p>
          </table:table-cell>
          <table:table-cell table:style-name="Таблица7.C4" table:formula="ooow:sum&lt;D12:D18&gt;" office:value-type="float" office:value="21.92">
            <text:p text:style-name="P255">21,92</text:p>
          </table:table-cell>
          <table:table-cell table:style-name="Таблица7.C4" table:formula="ooow:sum(&lt;D19&gt;)&lt;E12:E18&gt;" office:value-type="float" office:value="18.144">
            <text:p text:style-name="P255">18,14</text:p>
          </table:table-cell>
          <table:table-cell table:style-name="Таблица7.C4" table:formula="ooow:sum(&lt;D19&gt;|&lt;E19&gt;)&lt;F12:F18&gt;" office:value-type="float" office:value="96.01">
            <text:p text:style-name="P255">96,01</text:p>
          </table:table-cell>
          <table:table-cell table:style-name="Таблица7.C4" table:formula="ooow:sum(&lt;D19&gt;|&lt;E19&gt;|&lt;F19&gt;)&lt;G12:G18&gt;" office:value-type="float" office:value="695.71">
            <text:p text:style-name="P255">695,71</text:p>
          </table:table-cell>
          <table:table-cell table:style-name="Таблица7.C4" table:formula="ooow:sum(&lt;D19&gt;|&lt;E19&gt;|&lt;F19&gt;|&lt;G19&gt;)&lt;H12:H18&gt;" office:value-type="float" office:value="27.39">
            <text:p text:style-name="P255">27,39</text:p>
          </table:table-cell>
          <table:table-cell table:style-name="Таблица7.C4" table:formula="ooow:sum(&lt;D19&gt;|&lt;E19&gt;|&lt;F19&gt;|&lt;G19&gt;|&lt;H19&gt;)&lt;I12:I18&gt;" office:value-type="float" office:value="0.25">
            <text:p text:style-name="P255">0,25</text:p>
          </table:table-cell>
          <table:table-cell table:style-name="Таблица7.C4" table:formula="ooow:sum(&lt;D19&gt;|&lt;E19&gt;|&lt;F19&gt;|&lt;G19&gt;|&lt;H19&gt;|&lt;I19&gt;)&lt;J12:J18&gt;" office:value-type="float" office:value="20.71">
            <text:p text:style-name="P255">20,71</text:p>
          </table:table-cell>
          <table:table-cell table:style-name="Таблица7.C4" table:formula="ooow:sum(&lt;C19&gt;|&lt;D19&gt;|&lt;E19&gt;|&lt;F19&gt;|&lt;G19&gt;|&lt;H19&gt;|&lt;I19&gt;|&lt;J19&gt;)&lt;K12:K18&gt;" office:value-type="float" office:value="39.68">
            <text:p text:style-name="P381">39,68</text:p>
          </table:table-cell>
          <table:table-cell table:style-name="Таблица7.C4" table:formula="ooow:sum(&lt;Q16&gt;|&lt;Q17&gt;)&lt;L12:L18&gt;" office:value-type="float" office:value="2233.47">
            <text:p text:style-name="P256">2233,47</text:p>
          </table:table-cell>
          <table:table-cell table:style-name="Таблица7.C4" office:value-type="float" office:value="1621.08">
            <text:p text:style-name="P263">1621,08</text:p>
          </table:table-cell>
          <table:table-cell table:style-name="Таблица7.C4" office:value-type="float" office:value="164.32">
            <text:p text:style-name="P263">164,32</text:p>
          </table:table-cell>
          <table:table-cell table:style-name="Таблица7.O4" office:value-type="float" office:value="112.5">
            <text:p text:style-name="P382">112,5</text:p>
          </table:table-cell>
          <table:table-cell table:style-name="Таблица7.O4" office:value-type="float" office:value="340.8">
            <text:p text:style-name="P376">340,8</text:p>
          </table:table-cell>
          <table:table-cell table:style-name="Таблица7.C4" office:value-type="float" office:value="20.3">
            <text:p text:style-name="P237">20,3</text:p>
          </table:table-cell>
        </table:table-row>
        <table:table-row table:style-name="Таблица7.20">
          <table:table-cell table:style-name="Таблица7.A4" office:value-type="string">
            <text:p text:style-name="P255"/>
          </table:table-cell>
          <table:table-cell table:style-name="Таблица7.A4" office:value-type="string">
            <text:p text:style-name="P257">Итого за день:</text:p>
          </table:table-cell>
          <table:table-cell table:style-name="Таблица7.C4" table:formula="ooow:sum(&lt;C19&gt;)&lt;C20&gt;" office:value-type="float" office:value="1.7976931348623157E+308">
            <text:p text:style-name="P261"/>
            <text:p text:style-name="P261">12<text:span text:style-name="T103">8</text:span><text:span text:style-name="T102">7</text:span></text:p>
          </table:table-cell>
          <table:table-cell table:style-name="Таблица7.C4" table:formula="ooow:sum&lt;D10&gt;+&lt;D19&gt;" office:value-type="float" office:value="43.42">
            <text:p text:style-name="P255">43,42</text:p>
          </table:table-cell>
          <table:table-cell table:style-name="Таблица7.C4" table:formula="ooow:sum&lt;E10&gt;+&lt;E19&gt;" office:value-type="float" office:value="38.274">
            <text:p text:style-name="P255">38,27</text:p>
          </table:table-cell>
          <table:table-cell table:style-name="Таблица7.C4" table:formula="ooow:sum&lt;F10&gt;+&lt;F19&gt;" office:value-type="float" office:value="159.3">
            <text:p text:style-name="P255">159,3</text:p>
          </table:table-cell>
          <table:table-cell table:style-name="Таблица7.C4" table:formula="ooow:sum&lt;G10&gt;+&lt;G19&gt;" office:value-type="float" office:value="1212.95">
            <text:p text:style-name="P255">1212,95</text:p>
          </table:table-cell>
          <table:table-cell table:style-name="Таблица7.C4" table:formula="ooow:sum&lt;H10&gt;+&lt;H19&gt;" office:value-type="float" office:value="32.04">
            <text:p text:style-name="P255">32,04</text:p>
          </table:table-cell>
          <table:table-cell table:style-name="Таблица7.C4" table:formula="ooow:sum&lt;I10&gt;+&lt;I19&gt;" office:value-type="float" office:value="0.485">
            <text:p text:style-name="P255">0,49</text:p>
          </table:table-cell>
          <table:table-cell table:style-name="Таблица7.C4" table:formula="ooow:sum&lt;J10&gt;+&lt;J19&gt;" office:value-type="float" office:value="27.19">
            <text:p text:style-name="P255">27,19</text:p>
          </table:table-cell>
          <table:table-cell table:style-name="Таблица7.C4" table:formula="ooow:sum&lt;K10&gt;+&lt;K19&gt;" office:value-type="float" office:value="72.61">
            <text:p text:style-name="P381">72,61</text:p>
          </table:table-cell>
          <table:table-cell table:style-name="Таблица7.C4" table:formula="ooow:sum&lt;L10&gt;+&lt;L19&gt;" office:value-type="float" office:value="3563.52">
            <text:p text:style-name="P255">3563,52</text:p>
          </table:table-cell>
          <table:table-cell table:style-name="Таблица7.C4" table:formula="ooow:sum&lt;M10&gt;+&lt;M19&gt;" office:value-type="float" office:value="1899.53">
            <text:p text:style-name="P233">1899,53</text:p>
          </table:table-cell>
          <table:table-cell table:style-name="Таблица7.C4" office:value-type="float" office:value="229.5">
            <text:p text:style-name="P263">229,5</text:p>
          </table:table-cell>
          <table:table-cell table:style-name="Таблица7.O4" table:formula="ooow:sum&lt;O10&gt;+&lt;O19&gt;" office:value-type="float" office:value="163.36">
            <text:p text:style-name="P381">163,36</text:p>
          </table:table-cell>
          <table:table-cell table:style-name="Таблица7.O4" office:value-type="float" office:value="481.13">
            <text:p text:style-name="P376">481,13</text:p>
          </table:table-cell>
          <table:table-cell table:style-name="Таблица7.C4" office:value-type="float" office:value="26.46">
            <text:p text:style-name="P392">26,46</text:p>
          </table:table-cell>
        </table:table-row>
      </table:table>
      <text:p text:style-name="P373"/>
      <text:p text:style-name="P373"/>
      <text:p text:style-name="P373"/>
      <text:p text:style-name="P373"/>
      <text:p text:style-name="P373"/>
      <text:p text:style-name="P373"/>
      <text:p text:style-name="P373"/>
      <text:p text:style-name="P373"/>
      <text:p text:style-name="P373"/>
      <text:p text:style-name="P373"><text:soft-page-break/></text:p>
      <text:p text:style-name="P373"/>
      <text:p text:style-name="P6">День: среда. Неделя: 2. Сезон: <text:span text:style-name="T13">зима-весна</text:span> Возрастная категория: <text:span text:style-name="T11">11лет </text:span><text:span text:style-name="T14">и старше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E"/>
        <table:table-column table:style-name="Таблица8.I"/>
        <table:table-column table:style-name="Таблица8.J"/>
        <table:table-column table:style-name="Таблица8.D"/>
        <table:table-column table:style-name="Таблица8.L"/>
        <table:table-column table:style-name="Таблица8.M"/>
        <table:table-column table:style-name="Таблица8.N"/>
        <table:table-column table:style-name="Таблица8.O"/>
        <table:table-column table:style-name="Таблица8.M"/>
        <table:table-column table:style-name="Таблица8.Q"/>
        <table:table-row table:style-name="Таблица8.1">
          <table:table-cell table:style-name="Таблица8.A1" table:number-rows-spanned="2" office:value-type="string">
            <text:p text:style-name="P14">№ рец.</text:p>
            <text:p text:style-name="P14">сб.</text:p>
            <text:p text:style-name="P14">201<text:span text:style-name="T37">0</text:span></text:p>
          </table:table-cell>
          <table:table-cell table:style-name="Таблица8.A1" table:number-rows-spanned="2" office:value-type="string">
            <text:p text:style-name="P14">Прием пищи,</text:p>
            <text:p text:style-name="P14">наименование блюда</text:p>
          </table:table-cell>
          <table:table-cell table:style-name="Таблица8.A1" table:number-rows-spanned="2" office:value-type="string">
            <text:p text:style-name="P14">Масса порции</text:p>
            <text:p text:style-name="P14">(г)</text:p>
          </table:table-cell>
          <table:table-cell table:style-name="Таблица8.A1" table:number-columns-spanned="3" office:value-type="string">
            <text:p text:style-name="P14">Пищевые вещества (г)</text:p>
          </table:table-cell>
          <table:covered-table-cell/>
          <table:covered-table-cell/>
          <table:table-cell table:style-name="Таблица8.G1" table:number-rows-spanned="2" office:value-type="string">
            <text:p text:style-name="P14"><text:s text:c="21"/></text:p>
            <text:p text:style-name="P400">ЭЦ </text:p>
            <text:p text:style-name="P400">(ккал)</text:p>
          </table:table-cell>
          <table:table-cell table:style-name="Таблица8.A1" table:number-columns-spanned="4" office:value-type="string">
            <text:p text:style-name="P14">Витамины (мг)</text:p>
          </table:table-cell>
          <table:covered-table-cell/>
          <table:covered-table-cell/>
          <table:covered-table-cell/>
          <table:table-cell table:style-name="Таблица8.A1" table:number-columns-spanned="6" office:value-type="string">
            <text:p text:style-name="P14">Минеральные вещества (м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A1" office:value-type="string">
            <text:p text:style-name="P14">Б</text:p>
          </table:table-cell>
          <table:table-cell table:style-name="Таблица8.G1" office:value-type="string">
            <text:p text:style-name="P14">Ж</text:p>
          </table:table-cell>
          <table:table-cell table:style-name="Таблица8.A1" office:value-type="string">
            <text:p text:style-name="P14">У</text:p>
          </table:table-cell>
          <table:covered-table-cell table:style-name="Таблица8.G1"/>
          <table:table-cell table:style-name="Таблица8.A1" office:value-type="string">
            <text:p text:style-name="P14">РР</text:p>
          </table:table-cell>
          <table:table-cell table:style-name="Таблица8.A1" office:value-type="string">
            <text:p text:style-name="P14">В</text:p>
          </table:table-cell>
          <table:table-cell table:style-name="Таблица8.A1" office:value-type="string">
            <text:p text:style-name="P14">С</text:p>
          </table:table-cell>
          <table:table-cell table:style-name="Таблица8.A1" office:value-type="string">
            <text:p text:style-name="P14">А</text:p>
          </table:table-cell>
          <table:table-cell table:style-name="Таблица8.A1" office:value-type="string">
            <text:p text:style-name="P16">Na</text:p>
          </table:table-cell>
          <table:table-cell table:style-name="Таблица8.A1" office:value-type="string">
            <text:p text:style-name="P16">K</text:p>
          </table:table-cell>
          <table:table-cell table:style-name="Таблица8.A1" office:value-type="string">
            <text:p text:style-name="P16">Ca</text:p>
          </table:table-cell>
          <table:table-cell table:style-name="Таблица8.A1" office:value-type="string">
            <text:p text:style-name="P16">Mg</text:p>
          </table:table-cell>
          <table:table-cell table:style-name="Таблица8.G1" office:value-type="string">
            <text:p text:style-name="P17">Р</text:p>
          </table:table-cell>
          <table:table-cell table:style-name="Таблица8.A1" office:value-type="string">
            <text:p text:style-name="P16">Fe</text:p>
          </table:table-cell>
        </table:table-row>
        <table:table-row table:style-name="Таблица8.3">
          <table:table-cell table:style-name="Таблица8.A3" table:number-columns-spanned="17" office:value-type="string">
            <text:p text:style-name="P254">Завтрак</text:p>
            <text:p text:style-name="P14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4">
          <table:table-cell table:style-name="Таблица8.A4" office:value-type="string">
            <text:p text:style-name="P286">6<text:span text:style-name="T84">08</text:span>/759</text:p>
          </table:table-cell>
          <table:table-cell table:style-name="Таблица8.A4" office:value-type="string">
            <text:p text:style-name="P323">Биточки куриные в соусе</text:p>
          </table:table-cell>
          <table:table-cell table:style-name="Таблица8.A4" office:value-type="string">
            <text:p text:style-name="P104">60/30</text:p>
          </table:table-cell>
          <table:table-cell table:style-name="Таблица8.D4" office:value-type="float" office:value="7.95">
            <text:p text:style-name="P104">7,95</text:p>
          </table:table-cell>
          <table:table-cell table:style-name="Таблица8.D4" office:value-type="float" office:value="8.38">
            <text:p text:style-name="P104">8,38</text:p>
          </table:table-cell>
          <table:table-cell table:style-name="Таблица8.D4" office:value-type="float" office:value="8.14">
            <text:p text:style-name="P104">8,14</text:p>
          </table:table-cell>
          <table:table-cell table:style-name="Таблица8.D4" office:value-type="float" office:value="143">
            <text:p text:style-name="P104">143</text:p>
          </table:table-cell>
          <table:table-cell table:style-name="Таблица8.A4" office:value-type="string">
            <text:p text:style-name="P104">2,72</text:p>
          </table:table-cell>
          <table:table-cell table:style-name="Таблица8.A4" office:value-type="string">
            <text:p text:style-name="P105">0,09</text:p>
          </table:table-cell>
          <table:table-cell table:style-name="Таблица8.A4" office:value-type="string">
            <text:p text:style-name="P104">0,45</text:p>
          </table:table-cell>
          <table:table-cell table:style-name="Таблица8.A4" office:value-type="string">
            <text:p text:style-name="P210">26,9</text:p>
          </table:table-cell>
          <table:table-cell table:style-name="Таблица8.A4" office:value-type="string">
            <text:p text:style-name="P210">1179,3</text:p>
          </table:table-cell>
          <table:table-cell table:style-name="Таблица8.D4" office:value-type="float" office:value="103.22">
            <text:p text:style-name="P104">103,22</text:p>
          </table:table-cell>
          <table:table-cell table:style-name="Таблица8.D4" office:value-type="float" office:value="29.89">
            <text:p text:style-name="P104">29,89</text:p>
          </table:table-cell>
          <table:table-cell table:style-name="Таблица8.D4" office:value-type="float" office:value="11.1">
            <text:p text:style-name="P104">11,1</text:p>
          </table:table-cell>
          <table:table-cell table:style-name="Таблица8.P4" office:value-type="float" office:value="40">
            <text:p text:style-name="P104">40</text:p>
          </table:table-cell>
          <table:table-cell table:style-name="Таблица8.D4" office:value-type="float" office:value="1.81">
            <text:p text:style-name="P104">1,81</text:p>
          </table:table-cell>
        </table:table-row>
        <table:table-row table:style-name="Таблица8.5">
          <table:table-cell table:style-name="Таблица8.D4" office:value-type="float" office:value="679">
            <text:p text:style-name="P218">679</text:p>
          </table:table-cell>
          <table:table-cell table:style-name="Таблица8.A4" office:value-type="string">
            <text:p text:style-name="P147">Греча рассыпч. с м/сл</text:p>
          </table:table-cell>
          <table:table-cell table:style-name="Таблица8.D4" office:value-type="float" office:value="180">
            <text:p text:style-name="P144">1<text:span text:style-name="T122">8</text:span>0</text:p>
          </table:table-cell>
          <table:table-cell table:style-name="Таблица8.A4" office:value-type="string">
            <text:p text:style-name="P425">10,62</text:p>
          </table:table-cell>
          <table:table-cell table:style-name="Таблица8.A4" office:value-type="string">
            <text:p text:style-name="P425">4,92</text:p>
          </table:table-cell>
          <table:table-cell table:style-name="Таблица8.D4" office:value-type="float" office:value="47.81">
            <text:p text:style-name="P425">47,81</text:p>
          </table:table-cell>
          <table:table-cell table:style-name="Таблица8.A4" office:value-type="string">
            <text:p text:style-name="P425">278,6</text:p>
          </table:table-cell>
          <table:table-cell table:style-name="Таблица8.A4" office:value-type="string">
            <text:p text:style-name="P425">0,4</text:p>
          </table:table-cell>
          <table:table-cell table:style-name="Таблица8.A4" office:value-type="string">
            <text:p text:style-name="P425">0,24</text:p>
          </table:table-cell>
          <table:table-cell table:style-name="Таблица8.A4" office:value-type="string">
            <text:p text:style-name="P144">---</text:p>
          </table:table-cell>
          <table:table-cell table:style-name="Таблица8.A4" office:value-type="string">
            <text:p text:style-name="P144">---</text:p>
          </table:table-cell>
          <table:table-cell table:style-name="Таблица8.A4" office:value-type="string">
            <text:p text:style-name="P425">700,14</text:p>
          </table:table-cell>
          <table:table-cell table:style-name="Таблица8.A4" office:value-type="string">
            <text:p text:style-name="P425">311,54</text:p>
          </table:table-cell>
          <table:table-cell table:style-name="Таблица8.A4" office:value-type="string">
            <text:p text:style-name="P425">17,78</text:p>
          </table:table-cell>
          <table:table-cell table:style-name="Таблица8.A4" office:value-type="string">
            <text:p text:style-name="P425">168</text:p>
          </table:table-cell>
          <table:table-cell table:style-name="Таблица8.P4" office:value-type="float" office:value="252">
            <text:p text:style-name="P429">252</text:p>
          </table:table-cell>
          <table:table-cell table:style-name="Таблица8.D4" office:value-type="float" office:value="6.01">
            <text:p text:style-name="P429">6,01</text:p>
          </table:table-cell>
        </table:table-row>
        <table:table-row table:style-name="Таблица8.6">
          <table:table-cell table:style-name="Таблица8.A4" office:value-type="string">
            <text:p text:style-name="P20">944</text:p>
          </table:table-cell>
          <table:table-cell table:style-name="Таблица8.A4" office:value-type="string">
            <text:p text:style-name="P22">Чай с сахаром </text:p>
          </table:table-cell>
          <table:table-cell table:style-name="Таблица8.A4" office:value-type="string">
            <text:p text:style-name="P336">200/15</text:p>
          </table:table-cell>
          <table:table-cell table:style-name="Таблица8.A4" office:value-type="string">
            <text:p text:style-name="P20">0,13</text:p>
          </table:table-cell>
          <table:table-cell table:style-name="Таблица8.A4" office:value-type="string">
            <text:p text:style-name="P20">0,02</text:p>
          </table:table-cell>
          <table:table-cell table:style-name="Таблица8.A4" office:value-type="string">
            <text:p text:style-name="P20">15,2</text:p>
          </table:table-cell>
          <table:table-cell table:style-name="Таблица8.A4" office:value-type="string">
            <text:p text:style-name="P20">6<text:span text:style-name="T104">0</text:span></text:p>
          </table:table-cell>
          <table:table-cell table:style-name="Таблица8.A4" office:value-type="string">
            <text:p text:style-name="P21">----</text:p>
          </table:table-cell>
          <table:table-cell table:style-name="Таблица8.A4" office:value-type="string">
            <text:p text:style-name="P20">0,03</text:p>
          </table:table-cell>
          <table:table-cell table:style-name="Таблица8.A4" office:value-type="string">
            <text:p text:style-name="P186">-----</text:p>
          </table:table-cell>
          <table:table-cell table:style-name="Таблица8.A4" office:value-type="string">
            <text:p text:style-name="P20">2,83</text:p>
          </table:table-cell>
          <table:table-cell table:style-name="Таблица8.A4" office:value-type="string">
            <text:p text:style-name="P186">----</text:p>
          </table:table-cell>
          <table:table-cell table:style-name="Таблица8.A4" office:value-type="string">
            <text:p text:style-name="P20">1,2</text:p>
          </table:table-cell>
          <table:table-cell table:style-name="Таблица8.A4" office:value-type="string">
            <text:p text:style-name="P49">21,3</text:p>
          </table:table-cell>
          <table:table-cell table:style-name="Таблица8.A4" office:value-type="string">
            <text:p text:style-name="P20">14,2</text:p>
          </table:table-cell>
          <table:table-cell table:style-name="Таблица8.P6" office:value-type="string">
            <text:p text:style-name="P20">2,4</text:p>
          </table:table-cell>
          <table:table-cell table:style-name="Таблица8.A4" office:value-type="string">
            <text:p text:style-name="P20">4,4</text:p>
          </table:table-cell>
        </table:table-row>
        <table:table-row table:style-name="Таблица8.7">
          <table:table-cell table:style-name="Таблица8.A4" office:value-type="string">
            <text:p text:style-name="P21"/>
          </table:table-cell>
          <table:table-cell table:style-name="Таблица8.A4" office:value-type="string">
            <text:p text:style-name="P337">Кондитерское изделие</text:p>
          </table:table-cell>
          <table:table-cell table:style-name="Таблица8.D4" office:value-type="float" office:value="20">
            <text:p text:style-name="P336">20</text:p>
          </table:table-cell>
          <table:table-cell table:style-name="Таблица8.A4" office:value-type="string">
            <text:p text:style-name="P130">1,58</text:p>
          </table:table-cell>
          <table:table-cell table:style-name="Таблица8.A4" office:value-type="string">
            <text:p text:style-name="P130">0,75</text:p>
          </table:table-cell>
          <table:table-cell table:style-name="Таблица8.A4" office:value-type="string">
            <text:p text:style-name="P130">14,64</text:p>
          </table:table-cell>
          <table:table-cell table:style-name="Таблица8.A4" office:value-type="string">
            <text:p text:style-name="P130">71,86</text:p>
          </table:table-cell>
          <table:table-cell table:style-name="Таблица8.A4" office:value-type="string">
            <text:p text:style-name="P131">0,18</text:p>
          </table:table-cell>
          <table:table-cell table:style-name="Таблица8.A4" office:value-type="string">
            <text:p text:style-name="P133">0,03</text:p>
          </table:table-cell>
          <table:table-cell table:style-name="Таблица8.A4" office:value-type="string">
            <text:p text:style-name="P132">0,82</text:p>
          </table:table-cell>
          <table:table-cell table:style-name="Таблица8.A4" office:value-type="string">
            <text:p text:style-name="P132">50,7</text:p>
          </table:table-cell>
          <table:table-cell table:style-name="Таблица8.A4" office:value-type="string">
            <text:p text:style-name="P216">31,76</text:p>
          </table:table-cell>
          <table:table-cell table:style-name="Таблица8.A4" office:value-type="string">
            <text:p text:style-name="P132">92,74</text:p>
          </table:table-cell>
          <table:table-cell table:style-name="Таблица8.A4" office:value-type="string">
            <text:p text:style-name="P132">5,5</text:p>
          </table:table-cell>
          <table:table-cell table:style-name="Таблица8.A4" office:value-type="string">
            <text:p text:style-name="P132">4,18</text:p>
          </table:table-cell>
          <table:table-cell table:style-name="Таблица8.P7" office:value-type="string">
            <text:p text:style-name="P132">20,6</text:p>
          </table:table-cell>
          <table:table-cell table:style-name="Таблица8.D4" office:value-type="float" office:value="0.35">
            <text:p text:style-name="P132">0,35</text:p>
          </table:table-cell>
        </table:table-row>
        <table:table-row table:style-name="Таблица8.8">
          <table:table-cell table:style-name="Таблица8.A4" office:value-type="string">
            <text:p text:style-name="P144"/>
          </table:table-cell>
          <table:table-cell table:style-name="Таблица8.A4" office:value-type="string">
            <text:p text:style-name="P147">Хлеб пшеничный</text:p>
          </table:table-cell>
          <table:table-cell table:style-name="Таблица8.A4" office:value-type="string">
            <text:p text:style-name="P144">2<text:span text:style-name="T56">0</text:span></text:p>
          </table:table-cell>
          <table:table-cell table:style-name="Таблица8.A4" office:value-type="string">
            <text:p text:style-name="P153">1,98</text:p>
          </table:table-cell>
          <table:table-cell table:style-name="Таблица8.A4" office:value-type="string">
            <text:p text:style-name="P153">0,25</text:p>
          </table:table-cell>
          <table:table-cell table:style-name="Таблица8.A4" office:value-type="string">
            <text:p text:style-name="P153">12,1</text:p>
          </table:table-cell>
          <table:table-cell table:style-name="Таблица8.A4" office:value-type="string">
            <text:p text:style-name="P153">58,45</text:p>
          </table:table-cell>
          <table:table-cell table:style-name="Таблица8.A4" office:value-type="string">
            <text:p text:style-name="P144">-----</text:p>
          </table:table-cell>
          <table:table-cell table:style-name="Таблица8.A4" office:value-type="string">
            <text:p text:style-name="P144">0,0<text:span text:style-name="T50">3</text:span></text:p>
          </table:table-cell>
          <table:table-cell table:style-name="Таблица8.A4" office:value-type="string">
            <text:p text:style-name="P144">-----</text:p>
          </table:table-cell>
          <table:table-cell table:style-name="Таблица8.A4" office:value-type="string">
            <text:p text:style-name="P144">-----</text:p>
          </table:table-cell>
          <table:table-cell table:style-name="Таблица8.A4" office:value-type="string">
            <text:p text:style-name="P144">-----</text:p>
          </table:table-cell>
          <table:table-cell table:style-name="Таблица8.A4" office:value-type="string">
            <text:p text:style-name="P144">-----</text:p>
          </table:table-cell>
          <table:table-cell table:style-name="Таблица8.A4" office:value-type="string">
            <text:p text:style-name="P153">5,75</text:p>
          </table:table-cell>
          <table:table-cell table:style-name="Таблица8.A4" office:value-type="string">
            <text:p text:style-name="P153">8,25</text:p>
          </table:table-cell>
          <table:table-cell table:style-name="Таблица8.P8" office:value-type="string">
            <text:p text:style-name="P153">21,75</text:p>
          </table:table-cell>
          <table:table-cell table:style-name="Таблица8.D4" office:value-type="float" office:value="0.275">
            <text:p text:style-name="P218">0,28</text:p>
          </table:table-cell>
        </table:table-row>
        <table:table-row table:style-name="Таблица8.9">
          <table:table-cell table:style-name="Таблица8.A9" office:value-type="string">
            <text:p text:style-name="P144"/>
          </table:table-cell>
          <table:table-cell table:style-name="Таблица8.B9" office:value-type="string">
            <text:p text:style-name="P279">Фрукт</text:p>
          </table:table-cell>
          <table:table-cell table:style-name="Таблица8.C9" office:value-type="string">
            <text:p text:style-name="P169">1<text:span text:style-name="T104">0</text:span>0</text:p>
          </table:table-cell>
          <table:table-cell table:style-name="Таблица8.D9" office:value-type="string">
            <text:p text:style-name="P170">1,65</text:p>
          </table:table-cell>
          <table:table-cell table:style-name="Таблица8.E9" office:value-type="string">
            <text:p text:style-name="P170">0,55</text:p>
          </table:table-cell>
          <table:table-cell table:style-name="Таблица8.F9" office:value-type="string">
            <text:p text:style-name="P170">23,1</text:p>
          </table:table-cell>
          <table:table-cell table:style-name="Таблица8.G9" office:value-type="string">
            <text:p text:style-name="P170">105,6</text:p>
          </table:table-cell>
          <table:table-cell table:style-name="Таблица8.H9" office:value-type="string">
            <text:p text:style-name="P170">0,66</text:p>
          </table:table-cell>
          <table:table-cell table:style-name="Таблица8.I9" office:value-type="string">
            <text:p text:style-name="P170">0,044</text:p>
          </table:table-cell>
          <table:table-cell table:style-name="Таблица8.J9" office:value-type="string">
            <text:p text:style-name="P170">11</text:p>
          </table:table-cell>
          <table:table-cell table:style-name="Таблица8.K9" office:value-type="string">
            <text:p text:style-name="P144">---</text:p>
          </table:table-cell>
          <table:table-cell table:style-name="Таблица8.L9" office:value-type="string">
            <text:p text:style-name="P170">31</text:p>
          </table:table-cell>
          <table:table-cell table:style-name="Таблица8.M9" office:value-type="string">
            <text:p text:style-name="P170">348</text:p>
          </table:table-cell>
          <table:table-cell table:style-name="Таблица8.N9" office:value-type="string">
            <text:p text:style-name="P170">8</text:p>
          </table:table-cell>
          <table:table-cell table:style-name="Таблица8.O9" office:value-type="string">
            <text:p text:style-name="P170">42</text:p>
          </table:table-cell>
          <table:table-cell table:style-name="Таблица8.P9" office:value-type="string">
            <text:p text:style-name="P170">78</text:p>
          </table:table-cell>
          <table:table-cell table:style-name="Таблица8.Q9" office:value-type="string">
            <text:p text:style-name="P223">0,6</text:p>
          </table:table-cell>
        </table:table-row>
        <table:table-row table:style-name="Таблица8.10">
          <table:table-cell table:style-name="Таблица8.A4" office:value-type="string">
            <text:p text:style-name="P144"/>
          </table:table-cell>
          <table:table-cell table:style-name="Таблица8.A4" office:value-type="string">
            <text:p text:style-name="P257">Итого за завтрак</text:p>
          </table:table-cell>
          <table:table-cell table:style-name="Таблица8.D4" office:value-type="float" office:value="625">
            <text:p text:style-name="P430">625</text:p>
          </table:table-cell>
          <table:table-cell table:style-name="Таблица8.D4" table:formula="ooow:sum&lt;D4:D9&gt;" office:value-type="float" office:value="23.91">
            <text:p text:style-name="P255">23,91</text:p>
          </table:table-cell>
          <table:table-cell table:style-name="Таблица8.D4" table:formula="ooow:sum(&lt;D10&gt;)&lt;E4:E9&gt;" office:value-type="float" office:value="14.87">
            <text:p text:style-name="P255">14,87</text:p>
          </table:table-cell>
          <table:table-cell table:style-name="Таблица8.D4" table:formula="ooow:sum(&lt;D10&gt;|&lt;E10&gt;)&lt;F4:F9&gt;" office:value-type="float" office:value="120.99">
            <text:p text:style-name="P255">120,99</text:p>
          </table:table-cell>
          <table:table-cell table:style-name="Таблица8.D4" table:formula="ooow:sum(&lt;D10&gt;|&lt;E10&gt;|&lt;F10&gt;)&lt;G4:G9&gt;" office:value-type="float" office:value="717.51">
            <text:p text:style-name="P255">717,51</text:p>
          </table:table-cell>
          <table:table-cell table:style-name="Таблица8.D4" table:formula="ooow:sum(&lt;D10&gt;|&lt;E10&gt;|&lt;F10&gt;|&lt;G10&gt;)&lt;H4:H9&gt;" office:value-type="float" office:value="3.96">
            <text:p text:style-name="P255">3,96</text:p>
          </table:table-cell>
          <table:table-cell table:style-name="Таблица8.D4" table:formula="ooow:sum(&lt;D10&gt;|&lt;E10&gt;|&lt;F10&gt;|&lt;G10&gt;|&lt;H10&gt;)&lt;I4:I9&gt;" office:value-type="float" office:value="0.464">
            <text:p text:style-name="P255">0,46</text:p>
          </table:table-cell>
          <table:table-cell table:style-name="Таблица8.D4" table:formula="ooow:sum(&lt;D10&gt;|&lt;E10&gt;|&lt;F10&gt;|&lt;G10&gt;|&lt;H10&gt;|&lt;I10&gt;)&lt;J4:J9&gt;" office:value-type="float" office:value="12.27">
            <text:p text:style-name="P255">12,27</text:p>
          </table:table-cell>
          <table:table-cell table:style-name="Таблица8.D4" table:formula="ooow:sum(&lt;D10&gt;|&lt;E10&gt;|&lt;F10&gt;|&lt;G10&gt;|&lt;H10&gt;|&lt;I10&gt;|&lt;J10&gt;)&lt;K4:K9&gt;" office:value-type="float" office:value="80.43">
            <text:p text:style-name="P255">80,43</text:p>
          </table:table-cell>
          <table:table-cell table:style-name="Таблица8.D4" table:formula="ooow:sum(&lt;Q4&gt;|&lt;Q5&gt;|&lt;Q6&gt;|&lt;Q7&gt;)&lt;L4:L8&gt;" office:value-type="float" office:value="1911.2">
            <text:p text:style-name="P381">1911,2</text:p>
          </table:table-cell>
          <table:table-cell table:style-name="Таблица8.D4" table:formula="ooow:sum(&lt;L10&gt;)&lt;M4:M8&gt;" office:value-type="float" office:value="508.7">
            <text:p text:style-name="P255">508,7</text:p>
          </table:table-cell>
          <table:table-cell table:style-name="Таблица8.D4" table:formula="ooow:sum(&lt;Q9&gt;|&lt;M10&gt;)&lt;N4:N9&gt;" office:value-type="float" office:value="88.22">
            <text:p text:style-name="P255">88,22</text:p>
          </table:table-cell>
          <table:table-cell table:style-name="Таблица8.D4" table:formula="ooow:sum(&lt;Q9&gt;|&lt;N10&gt;)&lt;O4:O9&gt;" office:value-type="float" office:value="247.73">
            <text:p text:style-name="P255">247,73</text:p>
          </table:table-cell>
          <table:table-cell table:style-name="Таблица8.P4" table:formula="ooow:sum(&lt;Q9&gt;|&lt;O10&gt;)&lt;P4:P9&gt;" office:value-type="float" office:value="414.75">
            <text:p text:style-name="P255">414,75</text:p>
          </table:table-cell>
          <table:table-cell table:style-name="Таблица8.D4" table:formula="ooow:sum(&lt;Q9&gt;|&lt;P10&gt;)&lt;Q4:Q9&gt;" office:value-type="float" office:value="13.445">
            <text:p text:style-name="P233">13,45</text:p>
          </table:table-cell>
        </table:table-row>
        <table:table-row table:style-name="Таблица8.11">
          <table:table-cell table:style-name="Таблица8.A11" table:number-columns-spanned="17" office:value-type="string">
            <text:p text:style-name="P148"><text:span text:style-name="T38">Обед</text:span> 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2">
          <table:table-cell table:style-name="Таблица8.A4" office:value-type="string">
            <text:p text:style-name="P88">226</text:p>
          </table:table-cell>
          <table:table-cell table:style-name="Таблица8.A4" office:value-type="string">
            <text:p text:style-name="P317">Суп гороховый с ф/кур</text:p>
          </table:table-cell>
          <table:table-cell table:style-name="Таблица8.A4" office:value-type="string">
            <text:p text:style-name="P20">25<text:span text:style-name="T105">0/10</text:span></text:p>
          </table:table-cell>
          <table:table-cell table:style-name="Таблица8.A4" office:value-type="string">
            <text:p text:style-name="P89">7,8</text:p>
          </table:table-cell>
          <table:table-cell table:style-name="Таблица8.A4" office:value-type="string">
            <text:p text:style-name="P89">48,02</text:p>
          </table:table-cell>
          <table:table-cell table:style-name="Таблица8.A4" office:value-type="string">
            <text:p text:style-name="P89">15,94</text:p>
          </table:table-cell>
          <table:table-cell table:style-name="Таблица8.A4" office:value-type="string">
            <text:p text:style-name="P89">552,25</text:p>
          </table:table-cell>
          <table:table-cell table:style-name="Таблица8.A4" office:value-type="string">
            <text:p text:style-name="P89">0,87</text:p>
          </table:table-cell>
          <table:table-cell table:style-name="Таблица8.D4" office:value-type="float" office:value="0.3">
            <text:p text:style-name="P90">0,3</text:p>
          </table:table-cell>
          <table:table-cell table:style-name="Таблица8.A4" office:value-type="string">
            <text:p text:style-name="P89">1</text:p>
          </table:table-cell>
          <table:table-cell table:style-name="Таблица8.A4" office:value-type="string">
            <text:p text:style-name="P20">---</text:p>
          </table:table-cell>
          <table:table-cell table:style-name="Таблица8.A4" office:value-type="string">
            <text:p text:style-name="P204">592,8</text:p>
          </table:table-cell>
          <table:table-cell table:style-name="Таблица8.A4" office:value-type="string">
            <text:p text:style-name="P371">302,25</text:p>
          </table:table-cell>
          <table:table-cell table:style-name="Таблица8.A4" office:value-type="string">
            <text:p text:style-name="P89">53,03</text:p>
          </table:table-cell>
          <table:table-cell table:style-name="Таблица8.A4" office:value-type="string">
            <text:p text:style-name="P89">37,03</text:p>
          </table:table-cell>
          <table:table-cell table:style-name="Таблица8.P12" office:value-type="string">
            <text:p text:style-name="P89">95,43</text:p>
          </table:table-cell>
          <table:table-cell table:style-name="Таблица8.A4" office:value-type="string">
            <text:p text:style-name="P89">2,68</text:p>
          </table:table-cell>
        </table:table-row>
        <table:table-row table:style-name="Таблица8.13">
          <table:table-cell table:style-name="Таблица8.A4" office:value-type="string">
            <text:p text:style-name="P44">637/759 </text:p>
          </table:table-cell>
          <table:table-cell table:style-name="Таблица8.A4" office:value-type="string">
            <text:p text:style-name="P295">Птица отварная </text:p>
          </table:table-cell>
          <table:table-cell table:style-name="Таблица8.A4" office:value-type="string">
            <text:p text:style-name="P132">90</text:p>
          </table:table-cell>
          <table:table-cell table:style-name="Таблица8.D4" office:value-type="float" office:value="18.43">
            <text:p text:style-name="P44">18,43</text:p>
          </table:table-cell>
          <table:table-cell table:style-name="Таблица8.D4" office:value-type="float" office:value="11.34">
            <text:p text:style-name="P44">11,34</text:p>
          </table:table-cell>
          <table:table-cell table:style-name="Таблица8.A4" office:value-type="string">
            <text:p text:style-name="P20">---</text:p>
          </table:table-cell>
          <table:table-cell table:style-name="Таблица8.D4" office:value-type="float" office:value="175.7">
            <text:p text:style-name="P44">175,7</text:p>
          </table:table-cell>
          <table:table-cell table:style-name="Таблица8.A4" office:value-type="string">
            <text:p text:style-name="P21">---</text:p>
          </table:table-cell>
          <table:table-cell table:style-name="Таблица8.D4" office:value-type="float" office:value="0.03">
            <text:p text:style-name="P44">0,03</text:p>
          </table:table-cell>
          <table:table-cell table:style-name="Таблица8.A4" office:value-type="string">
            <text:p text:style-name="P20">---</text:p>
          </table:table-cell>
          <table:table-cell table:style-name="Таблица8.D4" office:value-type="float" office:value="17">
            <text:p text:style-name="P44">17</text:p>
          </table:table-cell>
          <table:table-cell table:style-name="Таблица8.A4" office:value-type="string">
            <text:p text:style-name="P186">---</text:p>
          </table:table-cell>
          <table:table-cell table:style-name="Таблица8.A4" office:value-type="string">
            <text:p text:style-name="P20">---</text:p>
          </table:table-cell>
          <table:table-cell table:style-name="Таблица8.D4" office:value-type="float" office:value="34.01">
            <text:p text:style-name="P44">34,01</text:p>
          </table:table-cell>
          <table:table-cell table:style-name="Таблица8.D4" office:value-type="float" office:value="17">
            <text:p text:style-name="P44">17</text:p>
          </table:table-cell>
          <table:table-cell table:style-name="Таблица8.P4" office:value-type="float" office:value="121.88">
            <text:p text:style-name="P44">121,88</text:p>
          </table:table-cell>
          <table:table-cell table:style-name="Таблица8.D4" office:value-type="float" office:value="1.7">
            <text:p text:style-name="P384">1,7</text:p>
          </table:table-cell>
        </table:table-row>
        <table:table-row table:style-name="Таблица8.14">
          <table:table-cell table:style-name="Таблица8.A4" office:value-type="string">
            <text:p text:style-name="P394">715</text:p>
          </table:table-cell>
          <table:table-cell table:style-name="Таблица8.A4" office:value-type="string">
            <text:p text:style-name="P154"><text:span text:style-name="T17">Р</text:span><text:span text:style-name="T10">агу из овощей</text:span></text:p>
          </table:table-cell>
          <table:table-cell table:style-name="Таблица8.D4" office:value-type="float" office:value="180">
            <text:p text:style-name="P155">1<text:span text:style-name="T122">8</text:span>0</text:p>
          </table:table-cell>
          <table:table-cell table:style-name="Таблица8.A4" office:value-type="string">
            <text:p text:style-name="P426">3,04</text:p>
          </table:table-cell>
          <table:table-cell table:style-name="Таблица8.A4" office:value-type="string">
            <text:p text:style-name="P426">18,84</text:p>
          </table:table-cell>
          <table:table-cell table:style-name="Таблица8.A4" office:value-type="string">
            <text:p text:style-name="P426">14,75</text:p>
          </table:table-cell>
          <table:table-cell table:style-name="Таблица8.A4" office:value-type="string">
            <text:p text:style-name="P426">243,42</text:p>
          </table:table-cell>
          <table:table-cell table:style-name="Таблица8.A4" office:value-type="string">
            <text:p text:style-name="P426">1,092</text:p>
          </table:table-cell>
          <table:table-cell table:style-name="Таблица8.A4" office:value-type="string">
            <text:p text:style-name="P426">0,2</text:p>
          </table:table-cell>
          <table:table-cell table:style-name="Таблица8.A4" office:value-type="string">
            <text:p text:style-name="P426">21,4</text:p>
          </table:table-cell>
          <table:table-cell table:style-name="Таблица8.A4" office:value-type="string">
            <text:p text:style-name="P426">78,85</text:p>
          </table:table-cell>
          <table:table-cell table:style-name="Таблица8.A4" office:value-type="string">
            <text:p text:style-name="P426">757,33</text:p>
          </table:table-cell>
          <table:table-cell table:style-name="Таблица8.A4" office:value-type="string">
            <text:p text:style-name="P426">453,68</text:p>
          </table:table-cell>
          <table:table-cell table:style-name="Таблица8.A4" office:value-type="string">
            <text:p text:style-name="P426">6,37</text:p>
          </table:table-cell>
          <table:table-cell table:style-name="Таблица8.A4" office:value-type="string">
            <text:p text:style-name="P426">27,88</text:p>
          </table:table-cell>
          <table:table-cell table:style-name="Таблица8.P14" office:value-type="string">
            <text:p text:style-name="P426">77,14</text:p>
          </table:table-cell>
          <table:table-cell table:style-name="Таблица8.D4" office:value-type="float" office:value="1.03">
            <text:p text:style-name="P426">1,03</text:p>
          </table:table-cell>
        </table:table-row>
        <table:table-row table:style-name="Таблица8.15">
          <table:table-cell table:style-name="Таблица8.A4" office:value-type="string">
            <text:p text:style-name="P390">1014</text:p>
          </table:table-cell>
          <table:table-cell table:style-name="Таблица8.A4" office:value-type="string">
            <text:p text:style-name="P318">Напиток из плодов шиповника</text:p>
          </table:table-cell>
          <table:table-cell table:style-name="Таблица8.D4" office:value-type="float" office:value="200">
            <text:p text:style-name="P283">200</text:p>
          </table:table-cell>
          <table:table-cell table:style-name="Таблица8.D4" office:value-type="float" office:value="0.68">
            <text:p text:style-name="P91">0,68</text:p>
          </table:table-cell>
          <table:table-cell table:style-name="Таблица8.D4" office:value-type="float" office:value="0.28">
            <text:p text:style-name="P91">0,28</text:p>
          </table:table-cell>
          <table:table-cell table:style-name="Таблица8.A4" office:value-type="string">
            <text:p text:style-name="P91">20,76</text:p>
          </table:table-cell>
          <table:table-cell table:style-name="Таблица8.A4" office:value-type="string">
            <text:p text:style-name="P91">88,2</text:p>
          </table:table-cell>
          <table:table-cell table:style-name="Таблица8.A4" office:value-type="string">
            <text:p text:style-name="P92">0,24</text:p>
          </table:table-cell>
          <table:table-cell table:style-name="Таблица8.A4" office:value-type="string">
            <text:p text:style-name="P91">0,012</text:p>
          </table:table-cell>
          <table:table-cell table:style-name="Таблица8.A4" office:value-type="string">
            <text:p text:style-name="P91">100</text:p>
          </table:table-cell>
          <table:table-cell table:style-name="Таблица8.A4" office:value-type="string">
            <text:p text:style-name="P20">---</text:p>
          </table:table-cell>
          <table:table-cell table:style-name="Таблица8.A4" office:value-type="string">
            <text:p text:style-name="P205">2,34</text:p>
          </table:table-cell>
          <table:table-cell table:style-name="Таблица8.A4" office:value-type="string">
            <text:p text:style-name="P91">10,34</text:p>
          </table:table-cell>
          <table:table-cell table:style-name="Таблица8.A4" office:value-type="string">
            <text:p text:style-name="P91">21,34</text:p>
          </table:table-cell>
          <table:table-cell table:style-name="Таблица8.A4" office:value-type="string">
            <text:p text:style-name="P91">3,44</text:p>
          </table:table-cell>
          <table:table-cell table:style-name="Таблица8.P15" office:value-type="string">
            <text:p text:style-name="P91">3,44</text:p>
          </table:table-cell>
          <table:table-cell table:style-name="Таблица8.A4" office:value-type="string">
            <text:p text:style-name="P91">0,63</text:p>
          </table:table-cell>
        </table:table-row>
        <table:table-row table:style-name="Таблица8.16">
          <table:table-cell table:style-name="Таблица8.A9" office:value-type="string">
            <text:p text:style-name="P383"/>
          </table:table-cell>
          <table:table-cell table:style-name="Таблица8.B16" office:value-type="string">
            <text:p text:style-name="P285"/>
          </table:table-cell>
          <table:table-cell table:style-name="Таблица8.C16">
            <text:p text:style-name="P283"/>
          </table:table-cell>
          <table:table-cell table:style-name="Таблица8.C16">
            <text:p text:style-name="P20"/>
          </table:table-cell>
          <table:table-cell table:style-name="Таблица8.C16">
            <text:p text:style-name="P20"/>
          </table:table-cell>
          <table:table-cell table:style-name="Таблица8.C16">
            <text:p text:style-name="P20"/>
          </table:table-cell>
          <table:table-cell table:style-name="Таблица8.C16">
            <text:p text:style-name="P20"/>
          </table:table-cell>
          <table:table-cell table:style-name="Таблица8.H16" office:value-type="string">
            <text:p text:style-name="P21"/>
          </table:table-cell>
          <table:table-cell table:style-name="Таблица8.I16" office:value-type="string">
            <text:p text:style-name="P186"/>
          </table:table-cell>
          <table:table-cell table:style-name="Таблица8.J16" office:value-type="string">
            <text:p text:style-name="P20"/>
          </table:table-cell>
          <table:table-cell table:style-name="Таблица8.C16">
            <text:p text:style-name="P186"/>
          </table:table-cell>
          <table:table-cell table:style-name="Таблица8.L16" office:value-type="string">
            <text:p text:style-name="P186"/>
          </table:table-cell>
          <table:table-cell table:style-name="Таблица8.M16" office:value-type="string">
            <text:p text:style-name="P186"/>
          </table:table-cell>
          <table:table-cell table:style-name="Таблица8.N16" office:value-type="string">
            <text:p text:style-name="P186"/>
          </table:table-cell>
          <table:table-cell table:style-name="Таблица8.O9" office:value-type="string">
            <text:p text:style-name="P20"/>
          </table:table-cell>
          <table:table-cell table:style-name="Таблица8.P16">
            <text:p text:style-name="P20"/>
          </table:table-cell>
          <table:table-cell table:style-name="Таблица8.C16">
            <text:p text:style-name="P20"/>
          </table:table-cell>
        </table:table-row>
        <table:table-row table:style-name="Таблица8.17">
          <table:table-cell table:style-name="Таблица8.A4" office:value-type="string">
            <text:p text:style-name="P144"/>
          </table:table-cell>
          <table:table-cell table:style-name="Таблица8.A4" office:value-type="string">
            <text:p text:style-name="P147">Хлеб ржано-пшеничный</text:p>
          </table:table-cell>
          <table:table-cell table:style-name="Таблица8.D4" office:value-type="float" office:value="30">
            <text:p text:style-name="P144">30</text:p>
          </table:table-cell>
          <table:table-cell table:style-name="Таблица8.A4" office:value-type="string">
            <text:p text:style-name="P144">1,68</text:p>
          </table:table-cell>
          <table:table-cell table:style-name="Таблица8.A4" office:value-type="string">
            <text:p text:style-name="P144">0,33</text:p>
          </table:table-cell>
          <table:table-cell table:style-name="Таблица8.A4" office:value-type="string">
            <text:p text:style-name="P144">0,57</text:p>
          </table:table-cell>
          <table:table-cell table:style-name="Таблица8.A4" office:value-type="string">
            <text:p text:style-name="P144">68,97</text:p>
          </table:table-cell>
          <table:table-cell table:style-name="Таблица8.A4" office:value-type="string">
            <text:p text:style-name="P144">-----</text:p>
          </table:table-cell>
          <table:table-cell table:style-name="Таблица8.A4" office:value-type="string">
            <text:p text:style-name="P144">0,04</text:p>
          </table:table-cell>
          <table:table-cell table:style-name="Таблица8.A4" office:value-type="string">
            <text:p text:style-name="P144">-----</text:p>
          </table:table-cell>
          <table:table-cell table:style-name="Таблица8.A4" office:value-type="string">
            <text:p text:style-name="P144">------</text:p>
          </table:table-cell>
          <table:table-cell table:style-name="Таблица8.A4" office:value-type="string">
            <text:p text:style-name="P144">------</text:p>
          </table:table-cell>
          <table:table-cell table:style-name="Таблица8.A4" office:value-type="string">
            <text:p text:style-name="P144">-----</text:p>
          </table:table-cell>
          <table:table-cell table:style-name="Таблица8.A4" office:value-type="string">
            <text:p text:style-name="P144">6,9</text:p>
          </table:table-cell>
          <table:table-cell table:style-name="Таблица8.A4" office:value-type="string">
            <text:p text:style-name="P144">7,5</text:p>
          </table:table-cell>
          <table:table-cell table:style-name="Таблица8.P17" office:value-type="string">
            <text:p text:style-name="P144">31,8</text:p>
          </table:table-cell>
          <table:table-cell table:style-name="Таблица8.D4" office:value-type="float" office:value="0.22">
            <text:p text:style-name="P218">0,22</text:p>
          </table:table-cell>
        </table:table-row>
        <table:table-row table:style-name="Таблица8.18">
          <table:table-cell table:style-name="Таблица8.A4" office:value-type="string">
            <text:p text:style-name="P144"/>
          </table:table-cell>
          <table:table-cell table:style-name="Таблица8.A4" office:value-type="string">
            <text:p text:style-name="P147">Хлеб пшеничный</text:p>
          </table:table-cell>
          <table:table-cell table:style-name="Таблица8.A4" office:value-type="string">
            <text:p text:style-name="P144">20</text:p>
          </table:table-cell>
          <table:table-cell table:style-name="Таблица8.A4" office:value-type="string">
            <text:p text:style-name="P144">1,58</text:p>
          </table:table-cell>
          <table:table-cell table:style-name="Таблица8.A4" office:value-type="string">
            <text:p text:style-name="P144">0,2</text:p>
          </table:table-cell>
          <table:table-cell table:style-name="Таблица8.A4" office:value-type="string">
            <text:p text:style-name="P144">9,66</text:p>
          </table:table-cell>
          <table:table-cell table:style-name="Таблица8.A4" office:value-type="string">
            <text:p text:style-name="P144">46,76</text:p>
          </table:table-cell>
          <table:table-cell table:style-name="Таблица8.A4" office:value-type="string">
            <text:p text:style-name="P144">-----</text:p>
          </table:table-cell>
          <table:table-cell table:style-name="Таблица8.A4" office:value-type="string">
            <text:p text:style-name="P144">0,02</text:p>
          </table:table-cell>
          <table:table-cell table:style-name="Таблица8.A4" office:value-type="string">
            <text:p text:style-name="P144">-----</text:p>
          </table:table-cell>
          <table:table-cell table:style-name="Таблица8.A4" office:value-type="string">
            <text:p text:style-name="P144">-----</text:p>
          </table:table-cell>
          <table:table-cell table:style-name="Таблица8.A4" office:value-type="string">
            <text:p text:style-name="P144">-----</text:p>
          </table:table-cell>
          <table:table-cell table:style-name="Таблица8.A4" office:value-type="string">
            <text:p text:style-name="P144">-----</text:p>
          </table:table-cell>
          <table:table-cell table:style-name="Таблица8.A4" office:value-type="string">
            <text:p text:style-name="P144">4,6</text:p>
          </table:table-cell>
          <table:table-cell table:style-name="Таблица8.A4" office:value-type="string">
            <text:p text:style-name="P144">6,6</text:p>
          </table:table-cell>
          <table:table-cell table:style-name="Таблица8.P18" office:value-type="string">
            <text:p text:style-name="P144">17,4</text:p>
          </table:table-cell>
          <table:table-cell table:style-name="Таблица8.D4" office:value-type="float" office:value="0.22">
            <text:p text:style-name="P266">0,22</text:p>
          </table:table-cell>
        </table:table-row>
        <table:table-row table:style-name="Таблица8.19">
          <table:table-cell table:style-name="Таблица8.A4" office:value-type="string">
            <text:p text:style-name="P20"/>
          </table:table-cell>
          <table:table-cell table:style-name="Таблица8.A4" office:value-type="string">
            <text:p text:style-name="P22"/>
          </table:table-cell>
          <table:table-cell table:style-name="Таблица8.A4" office:value-type="string">
            <text:p text:style-name="P20"/>
          </table:table-cell>
          <table:table-cell table:style-name="Таблица8.A4" office:value-type="string">
            <text:p text:style-name="P20"/>
          </table:table-cell>
          <table:table-cell table:style-name="Таблица8.A4" office:value-type="string">
            <text:p text:style-name="P20"/>
          </table:table-cell>
          <table:table-cell table:style-name="Таблица8.A4" office:value-type="string">
            <text:p text:style-name="P20"/>
          </table:table-cell>
          <table:table-cell table:style-name="Таблица8.A4" office:value-type="string">
            <text:p text:style-name="P20"/>
          </table:table-cell>
          <table:table-cell table:style-name="Таблица8.D4">
            <text:p text:style-name="P21"/>
          </table:table-cell>
          <table:table-cell table:style-name="Таблица8.D4">
            <text:p text:style-name="P20"/>
          </table:table-cell>
          <table:table-cell table:style-name="Таблица8.A4" office:value-type="string">
            <text:p text:style-name="P20"/>
          </table:table-cell>
          <table:table-cell table:style-name="Таблица8.A4" office:value-type="string">
            <text:p text:style-name="P186"/>
          </table:table-cell>
          <table:table-cell table:style-name="Таблица8.D4">
            <text:p text:style-name="P186"/>
          </table:table-cell>
          <table:table-cell table:style-name="Таблица8.D4">
            <text:p text:style-name="P20"/>
          </table:table-cell>
          <table:table-cell table:style-name="Таблица8.D4">
            <text:p text:style-name="P20"/>
          </table:table-cell>
          <table:table-cell table:style-name="Таблица8.D4">
            <text:p text:style-name="P20"/>
          </table:table-cell>
          <table:table-cell table:style-name="Таблица8.P4">
            <text:p text:style-name="P20"/>
          </table:table-cell>
          <table:table-cell table:style-name="Таблица8.D4">
            <text:p text:style-name="P20"/>
          </table:table-cell>
        </table:table-row>
        <table:table-row table:style-name="Таблица8.20">
          <table:table-cell table:style-name="Таблица8.A4" office:value-type="string">
            <text:p text:style-name="P144"/>
          </table:table-cell>
          <table:table-cell table:style-name="Таблица8.A4" office:value-type="string">
            <text:p text:style-name="P257">Итого за обед:</text:p>
          </table:table-cell>
          <table:table-cell table:style-name="Таблица8.D4" office:value-type="float" office:value="780">
            <text:p text:style-name="P351">7<text:span text:style-name="T124">8</text:span><text:span text:style-name="T80">0</text:span></text:p>
          </table:table-cell>
          <table:table-cell table:style-name="Таблица8.D4" table:formula="ooow:sum(&lt;F19&gt;)&lt;D12:D19&gt;" office:value-type="float" office:value="33.21">
            <text:p text:style-name="P255">33,21</text:p>
          </table:table-cell>
          <table:table-cell table:style-name="Таблица8.D4" table:formula="ooow:sum(&lt;F19&gt;|&lt;D20&gt;)&lt;E12:E19&gt;" office:value-type="float" office:value="79.01">
            <text:p text:style-name="P255">79,01</text:p>
          </table:table-cell>
          <table:table-cell table:style-name="Таблица8.D4" table:formula="ooow:sum(&lt;F19&gt;|&lt;E20&gt;)&lt;F12:F19&gt;" office:value-type="float" office:value="61.68">
            <text:p text:style-name="P255">61,68</text:p>
          </table:table-cell>
          <table:table-cell table:style-name="Таблица8.D4" table:formula="ooow:sum(&lt;D20&gt;|&lt;E20&gt;|&lt;F20&gt;)&lt;G12:G19&gt;" office:value-type="float" office:value="1175.3">
            <text:p text:style-name="P255">1175,3</text:p>
          </table:table-cell>
          <table:table-cell table:style-name="Таблица8.D4" table:formula="ooow:sum(&lt;D20&gt;|&lt;E20&gt;|&lt;F20&gt;|&lt;G20&gt;)&lt;H12:H19&gt;" office:value-type="float" office:value="2.202">
            <text:p text:style-name="P255">2,2</text:p>
          </table:table-cell>
          <table:table-cell table:style-name="Таблица8.D4" table:formula="ooow:sum(&lt;D20&gt;|&lt;E20&gt;|&lt;F20&gt;|&lt;G20&gt;|&lt;H20&gt;)&lt;I12:I19&gt;" office:value-type="float" office:value="0.602">
            <text:p text:style-name="P255">0,6</text:p>
          </table:table-cell>
          <table:table-cell table:style-name="Таблица8.D4" table:formula="ooow:sum(&lt;D20&gt;|&lt;E20&gt;|&lt;F20&gt;|&lt;G20&gt;|&lt;H20&gt;|&lt;I20&gt;)&lt;J12:J19&gt;" office:value-type="float" office:value="122.4">
            <text:p text:style-name="P363">122,4</text:p>
          </table:table-cell>
          <table:table-cell table:style-name="Таблица8.D4" table:formula="ooow:sum(&lt;D20&gt;|&lt;E20&gt;|&lt;F20&gt;|&lt;G20&gt;|&lt;H20&gt;|&lt;I20&gt;|&lt;J20&gt;)&lt;K12:K19&gt;" office:value-type="float" office:value="95.85">
            <text:p text:style-name="P395">95,85</text:p>
          </table:table-cell>
          <table:table-cell table:style-name="Таблица8.D4" table:formula="ooow:sum(&lt;Q14&gt;|&lt;Q15&gt;|&lt;Q17&gt;|&lt;Q18&gt;|&lt;Q19&gt;)&lt;L12:L19&gt;" office:value-type="float" office:value="1352.47">
            <text:p text:style-name="P381">1352,47</text:p>
          </table:table-cell>
          <table:table-cell table:style-name="Таблица8.D4" table:formula="ooow:sum(&lt;Q14&gt;|&lt;Q15&gt;|&lt;Q17&gt;|&lt;Q18&gt;|&lt;Q19&gt;|&lt;L20&gt;)&lt;M12:M19&gt;" office:value-type="float" office:value="766.27">
            <text:p text:style-name="P381">766,27</text:p>
          </table:table-cell>
          <table:table-cell table:style-name="Таблица8.D4" table:formula="ooow:sum(&lt;Q14&gt;|&lt;Q15&gt;|&lt;Q17&gt;|&lt;Q18&gt;|&lt;Q19&gt;|&lt;M20&gt;)&lt;N12:N19&gt;" office:value-type="float" office:value="126.25">
            <text:p text:style-name="P395">126,25</text:p>
          </table:table-cell>
          <table:table-cell table:style-name="Таблица8.D4" table:formula="ooow:sum(&lt;Q14&gt;|&lt;Q15&gt;|&lt;Q17&gt;|&lt;Q18&gt;|&lt;Q19&gt;|&lt;N20&gt;)&lt;O12:O19&gt;" office:value-type="float" office:value="99.45">
            <text:p text:style-name="P255">99,45</text:p>
          </table:table-cell>
          <table:table-cell table:style-name="Таблица8.P4" table:formula="ooow:sum(&lt;Q14&gt;|&lt;Q15&gt;|&lt;Q17&gt;|&lt;Q18&gt;|&lt;Q19&gt;|&lt;O20&gt;)&lt;P12:P19&gt;" office:value-type="float" office:value="347.09">
            <text:p text:style-name="P255">347,09</text:p>
          </table:table-cell>
          <table:table-cell table:style-name="Таблица8.D4" table:formula="ooow:sum(&lt;Q9&gt;|&lt;Q10&gt;|&lt;Q12&gt;|&lt;Q13&gt;|&lt;A1&gt;|&lt;Q14&gt;|&lt;Q15&gt;|&lt;Q17&gt;|&lt;Q18&gt;|&lt;Q19&gt;|&lt;P20&gt;)&lt;Q12:Q19&gt;" office:value-type="float" office:value="6.48">
            <text:p text:style-name="P233">6,48</text:p>
          </table:table-cell>
        </table:table-row>
        <table:table-row table:style-name="Таблица8.21">
          <table:table-cell table:style-name="Таблица8.A4" office:value-type="string">
            <text:p text:style-name="P144"/>
          </table:table-cell>
          <table:table-cell table:style-name="Таблица8.A4" office:value-type="string">
            <text:p text:style-name="P257">Итого за день:</text:p>
          </table:table-cell>
          <table:table-cell table:style-name="Таблица8.D4" table:formula="ooow:sum&lt;C10&gt;+&lt;C20&gt;" office:value-type="float" office:value="1405">
            <text:p text:style-name="P255">1405</text:p>
          </table:table-cell>
          <table:table-cell table:style-name="Таблица8.D4" table:formula="ooow:sum&lt;D10&gt;+&lt;D20&gt;" office:value-type="float" office:value="57.12">
            <text:p text:style-name="P255">57,12</text:p>
          </table:table-cell>
          <table:table-cell table:style-name="Таблица8.D4" table:formula="ooow:sum&lt;E10&gt;+&lt;E20&gt;" office:value-type="float" office:value="93.88">
            <text:p text:style-name="P255">93,88</text:p>
          </table:table-cell>
          <table:table-cell table:style-name="Таблица8.D4" table:formula="ooow:sum&lt;F10&gt;+&lt;F20&gt;" office:value-type="float" office:value="182.67">
            <text:p text:style-name="P255">182,67</text:p>
          </table:table-cell>
          <table:table-cell table:style-name="Таблица8.D4" table:formula="ooow:sum&lt;G10&gt;+&lt;G20&gt;" office:value-type="float" office:value="1892.81">
            <text:p text:style-name="P255">1892,81</text:p>
          </table:table-cell>
          <table:table-cell table:style-name="Таблица8.D4" table:formula="ooow:sum&lt;H10&gt;+&lt;H20&gt;" office:value-type="float" office:value="6.162">
            <text:p text:style-name="P255">6,16</text:p>
          </table:table-cell>
          <table:table-cell table:style-name="Таблица8.D4" table:formula="ooow:sum&lt;I10&gt;+&lt;I20&gt;" office:value-type="float" office:value="1.066">
            <text:p text:style-name="P255">1,07</text:p>
          </table:table-cell>
          <table:table-cell table:style-name="Таблица8.D4" table:formula="ooow:sum&lt;J10&gt;+&lt;J20&gt;" office:value-type="float" office:value="134.67">
            <text:p text:style-name="P363">134,67</text:p>
          </table:table-cell>
          <table:table-cell table:style-name="Таблица8.D4" table:formula="ooow:sum&lt;K10&gt;+&lt;K20&gt;" office:value-type="float" office:value="176.28">
            <text:p text:style-name="P395">176,28</text:p>
          </table:table-cell>
          <table:table-cell table:style-name="Таблица8.D4" table:formula="ooow:sum&lt;L10&gt;+&lt;L20&gt;" office:value-type="float" office:value="3263.67">
            <text:p text:style-name="P381">3263,67</text:p>
          </table:table-cell>
          <table:table-cell table:style-name="Таблица8.D4" table:formula="ooow:sum&lt;M10&gt;+&lt;M20&gt;" office:value-type="float" office:value="1274.97">
            <text:p text:style-name="P381">1274,97</text:p>
          </table:table-cell>
          <table:table-cell table:style-name="Таблица8.D4" table:formula="ooow:sum&lt;N10&gt;+&lt;N20&gt;" office:value-type="float" office:value="214.47">
            <text:p text:style-name="P381">214,47</text:p>
          </table:table-cell>
          <table:table-cell table:style-name="Таблица8.D4" table:formula="ooow:sum&lt;O10&gt;+&lt;O20&gt;" office:value-type="float" office:value="347.18">
            <text:p text:style-name="P255">347,18</text:p>
          </table:table-cell>
          <table:table-cell table:style-name="Таблица8.P4" table:formula="ooow:sum&lt;P10&gt;+&lt;P20&gt;" office:value-type="float" office:value="761.84">
            <text:p text:style-name="P255">761,84</text:p>
          </table:table-cell>
          <table:table-cell table:style-name="Таблица8.D4" office:value-type="float" office:value="425.08">
            <text:p text:style-name="P255">425,08</text:p>
          </table:table-cell>
        </table:table-row>
      </table:table>
      <text:p text:style-name="P365"/>
      <text:p text:style-name="P365"/>
      <text:p text:style-name="P365"/>
      <text:p text:style-name="P365"/>
      <text:p text:style-name="P365"/>
      <text:p text:style-name="P365"/>
      <text:p text:style-name="P365"/>
      <text:p text:style-name="P365"/>
      <text:p text:style-name="P365"/>
      <text:p text:style-name="P365"/>
      <text:p text:style-name="P365"><text:soft-page-break/></text:p>
      <text:p text:style-name="P6">День: четверг. Неделя: 2. Сезон: <text:span text:style-name="T13">зима-весна</text:span><text:span text:style-name="T12"> </text:span>Возрастная категория: <text:span text:style-name="T11">11лет </text:span><text:span text:style-name="T14">и старше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K"/>
        <table:table-column table:style-name="Таблица9.L"/>
        <table:table-column table:style-name="Таблица9.M"/>
        <table:table-column table:style-name="Таблица9.I"/>
        <table:table-column table:style-name="Таблица9.F"/>
        <table:table-column table:style-name="Таблица9.P"/>
        <table:table-column table:style-name="Таблица9.Q"/>
        <table:table-row table:style-name="Таблица9.1">
          <table:table-cell table:style-name="Таблица9.A1" table:number-rows-spanned="2" office:value-type="string">
            <text:p text:style-name="P14">№ рец.</text:p>
            <text:p text:style-name="P14">сб.</text:p>
            <text:p text:style-name="P14">2010</text:p>
          </table:table-cell>
          <table:table-cell table:style-name="Таблица9.A1" table:number-rows-spanned="2" office:value-type="string">
            <text:p text:style-name="P14">Прием пищи,</text:p>
            <text:p text:style-name="P14">наименование блюда</text:p>
          </table:table-cell>
          <table:table-cell table:style-name="Таблица9.A1" table:number-rows-spanned="2" office:value-type="string">
            <text:p text:style-name="P14">Масса порции</text:p>
            <text:p text:style-name="P14">(г)</text:p>
          </table:table-cell>
          <table:table-cell table:style-name="Таблица9.A1" table:number-columns-spanned="3" office:value-type="string">
            <text:p text:style-name="P14">Пищевые вещества (г)</text:p>
          </table:table-cell>
          <table:covered-table-cell/>
          <table:covered-table-cell/>
          <table:table-cell table:style-name="Таблица9.A1" table:number-rows-spanned="2" office:value-type="string">
            <text:p text:style-name="P14">ЭЦ (ккал)</text:p>
          </table:table-cell>
          <table:table-cell table:style-name="Таблица9.A1" table:number-columns-spanned="4" office:value-type="string">
            <text:p text:style-name="P14">Витамины (мг)</text:p>
          </table:table-cell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14">Минеральные вещества (м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2">
          <table:covered-table-cell table:style-name="Таблица9.A1"/>
          <table:covered-table-cell table:style-name="Таблица9.A1"/>
          <table:covered-table-cell table:style-name="Таблица9.A1"/>
          <table:table-cell table:style-name="Таблица9.A1" office:value-type="string">
            <text:p text:style-name="P14">Б</text:p>
          </table:table-cell>
          <table:table-cell table:style-name="Таблица9.A1" office:value-type="string">
            <text:p text:style-name="P14">Ж</text:p>
          </table:table-cell>
          <table:table-cell table:style-name="Таблица9.A1" office:value-type="string">
            <text:p text:style-name="P14">У</text:p>
          </table:table-cell>
          <table:covered-table-cell table:style-name="Таблица9.A1"/>
          <table:table-cell table:style-name="Таблица9.A1" office:value-type="string">
            <text:p text:style-name="P14">РР</text:p>
          </table:table-cell>
          <table:table-cell table:style-name="Таблица9.A1" office:value-type="string">
            <text:p text:style-name="P14">В</text:p>
          </table:table-cell>
          <table:table-cell table:style-name="Таблица9.A1" office:value-type="string">
            <text:p text:style-name="P14">С</text:p>
          </table:table-cell>
          <table:table-cell table:style-name="Таблица9.A1" office:value-type="string">
            <text:p text:style-name="P14">А</text:p>
          </table:table-cell>
          <table:table-cell table:style-name="Таблица9.A1" office:value-type="string">
            <text:p text:style-name="P16">Na</text:p>
          </table:table-cell>
          <table:table-cell table:style-name="Таблица9.A1" office:value-type="string">
            <text:p text:style-name="P16">K</text:p>
          </table:table-cell>
          <table:table-cell table:style-name="Таблица9.A1" office:value-type="string">
            <text:p text:style-name="P16">Ca</text:p>
          </table:table-cell>
          <table:table-cell table:style-name="Таблица9.A1" office:value-type="string">
            <text:p text:style-name="P16">Mg</text:p>
          </table:table-cell>
          <table:table-cell table:style-name="Таблица9.P2" office:value-type="string">
            <text:p text:style-name="P16">P</text:p>
          </table:table-cell>
          <table:table-cell table:style-name="Таблица9.A1" office:value-type="string">
            <text:p text:style-name="P16">Fe</text:p>
          </table:table-cell>
        </table:table-row>
        <table:table-row table:style-name="Таблица9.3">
          <table:table-cell table:style-name="Таблица9.A3" table:number-columns-spanned="17" office:value-type="string">
            <text:p text:style-name="P254">Завтрак 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4">
          <table:table-cell table:style-name="Таблица9.A4">
            <text:p text:style-name="P144"/>
          </table:table-cell>
          <table:table-cell table:style-name="Таблица9.B4" office:value-type="string">
            <text:p text:style-name="P147"/>
          </table:table-cell>
          <table:table-cell table:style-name="Таблица9.A4">
            <text:p text:style-name="P144"/>
          </table:table-cell>
          <table:table-cell table:style-name="Таблица9.D4" office:value-type="string">
            <text:p text:style-name="P144"/>
          </table:table-cell>
          <table:table-cell table:style-name="Таблица9.A4">
            <text:p text:style-name="P144"/>
          </table:table-cell>
          <table:table-cell table:style-name="Таблица9.A4">
            <text:p text:style-name="P144"/>
          </table:table-cell>
          <table:table-cell table:style-name="Таблица9.G4" office:value-type="string">
            <text:p text:style-name="P144"/>
          </table:table-cell>
          <table:table-cell table:style-name="Таблица9.A4">
            <text:p text:style-name="P144"/>
          </table:table-cell>
          <table:table-cell table:style-name="Таблица9.A4">
            <text:p text:style-name="P144"/>
          </table:table-cell>
          <table:table-cell table:style-name="Таблица9.J4" office:value-type="string">
            <text:p text:style-name="P144"/>
          </table:table-cell>
          <table:table-cell table:style-name="Таблица9.A4">
            <text:p text:style-name="P144"/>
          </table:table-cell>
          <table:table-cell table:style-name="Таблица9.A4">
            <text:p text:style-name="P144"/>
          </table:table-cell>
          <table:table-cell table:style-name="Таблица9.A4">
            <text:p text:style-name="P144"/>
          </table:table-cell>
          <table:table-cell table:style-name="Таблица9.A4">
            <text:p text:style-name="P144"/>
          </table:table-cell>
          <table:table-cell table:style-name="Таблица9.O4" office:value-type="string">
            <text:p text:style-name="P144"/>
          </table:table-cell>
          <table:table-cell table:style-name="Таблица9.P4">
            <text:p text:style-name="P144"/>
          </table:table-cell>
          <table:table-cell table:style-name="Таблица9.A4">
            <text:p text:style-name="P144"/>
          </table:table-cell>
        </table:table-row>
        <table:table-row table:style-name="Таблица9.5">
          <table:table-cell table:style-name="Таблица9.A5" table:number-rows-spanned="2" office:value-type="string">
            <text:p text:style-name="P20">1044</text:p>
          </table:table-cell>
          <table:table-cell table:style-name="Таблица9.B4" table:number-rows-spanned="2" office:value-type="string">
            <text:p text:style-name="P22">Запеканка творожная со <text:span text:style-name="T21">сгущ молоком</text:span></text:p>
          </table:table-cell>
          <table:table-cell table:style-name="Таблица9.A4" office:value-type="float" office:value="80">
            <text:p text:style-name="P283">8<text:span text:style-name="T78">0</text:span></text:p>
          </table:table-cell>
          <table:table-cell table:style-name="Таблица9.A4" office:value-type="float" office:value="15.5">
            <text:p text:style-name="P93">15,5</text:p>
          </table:table-cell>
          <table:table-cell table:style-name="Таблица9.A4" office:value-type="float" office:value="11.72">
            <text:p text:style-name="P93">11,72</text:p>
          </table:table-cell>
          <table:table-cell table:style-name="Таблица9.A4" office:value-type="float" office:value="29.68">
            <text:p text:style-name="P93">29,68</text:p>
          </table:table-cell>
          <table:table-cell table:style-name="Таблица9.A4" office:value-type="float" office:value="270">
            <text:p text:style-name="P93">270</text:p>
          </table:table-cell>
          <table:table-cell table:style-name="Таблица9.H5" office:value-type="string">
            <text:p text:style-name="P94">0,34</text:p>
          </table:table-cell>
          <table:table-cell table:style-name="Таблица9.A4" office:value-type="float" office:value="0.25">
            <text:p text:style-name="P93">0,25</text:p>
          </table:table-cell>
          <table:table-cell table:style-name="Таблица9.A4" office:value-type="float" office:value="0.33">
            <text:p text:style-name="P93">0,33</text:p>
          </table:table-cell>
          <table:table-cell table:style-name="Таблица9.K5" office:value-type="string">
            <text:p text:style-name="P20">---</text:p>
          </table:table-cell>
          <table:table-cell table:style-name="Таблица9.L5" office:value-type="string">
            <text:p text:style-name="P93">246,1</text:p>
          </table:table-cell>
          <table:table-cell table:style-name="Таблица9.A4" office:value-type="float" office:value="136.8">
            <text:p text:style-name="P93">136,8</text:p>
          </table:table-cell>
          <table:table-cell table:style-name="Таблица9.A4" office:value-type="float" office:value="136.9">
            <text:p text:style-name="P93">136,9</text:p>
          </table:table-cell>
          <table:table-cell table:style-name="Таблица9.A4" office:value-type="float" office:value="18.6">
            <text:p text:style-name="P93">18,6</text:p>
          </table:table-cell>
          <table:table-cell table:style-name="Таблица9.P4" office:value-type="float" office:value="150.6">
            <text:p text:style-name="P93">150,6</text:p>
          </table:table-cell>
          <table:table-cell table:style-name="Таблица9.Q5" office:value-type="string">
            <text:p text:style-name="P20"><text:span text:style-name="T78">0,45</text:span> <text:s text:c="2830"/></text:p>
          </table:table-cell>
        </table:table-row>
        <table:table-row table:style-name="Таблица9.6">
          <table:covered-table-cell table:style-name="Таблица9.A5"/>
          <table:covered-table-cell table:style-name="Таблица9.B4"/>
          <table:table-cell table:style-name="Таблица9.A4" office:value-type="float" office:value="10">
            <text:p text:style-name="P144">10</text:p>
          </table:table-cell>
          <table:table-cell table:style-name="Таблица9.D4" office:value-type="string">
            <text:p text:style-name="P144">1,5</text:p>
          </table:table-cell>
          <table:table-cell table:style-name="Таблица9.E6" office:value-type="string">
            <text:p text:style-name="P144">0,04</text:p>
          </table:table-cell>
          <table:table-cell table:style-name="Таблица9.O4" office:value-type="string">
            <text:p text:style-name="P144">11,36</text:p>
          </table:table-cell>
          <table:table-cell table:style-name="Таблица9.G4" office:value-type="string">
            <text:p text:style-name="P144">52</text:p>
          </table:table-cell>
          <table:table-cell table:style-name="Таблица9.H5" office:value-type="string">
            <text:p text:style-name="P144">0,04</text:p>
          </table:table-cell>
          <table:table-cell table:style-name="Таблица9.I6" office:value-type="string">
            <text:p text:style-name="P144">0,03</text:p>
          </table:table-cell>
          <table:table-cell table:style-name="Таблица9.J4" office:value-type="string">
            <text:p text:style-name="P144">0,2</text:p>
          </table:table-cell>
          <table:table-cell table:style-name="Таблица9.K6" office:value-type="string">
            <text:p text:style-name="P144">------</text:p>
          </table:table-cell>
          <table:table-cell table:style-name="Таблица9.L5" office:value-type="string">
            <text:p text:style-name="P144">26,0</text:p>
          </table:table-cell>
          <table:table-cell table:style-name="Таблица9.M6" office:value-type="string">
            <text:p text:style-name="P144">76,0</text:p>
          </table:table-cell>
          <table:table-cell table:style-name="Таблица9.N6" office:value-type="string">
            <text:p text:style-name="P144">63,4</text:p>
          </table:table-cell>
          <table:table-cell table:style-name="Таблица9.O4" office:value-type="string">
            <text:p text:style-name="P144">6,8</text:p>
          </table:table-cell>
          <table:table-cell table:style-name="Таблица9.P6" office:value-type="string">
            <text:p text:style-name="P144">45,8</text:p>
          </table:table-cell>
          <table:table-cell table:style-name="Таблица9.A4" office:value-type="float" office:value="0.04">
            <text:p text:style-name="P218">0,04</text:p>
          </table:table-cell>
        </table:table-row>
        <table:table-row table:style-name="Таблица9.7">
          <table:table-cell table:style-name="Таблица9.A4" office:value-type="float" office:value="943">
            <text:p text:style-name="P144">943</text:p>
          </table:table-cell>
          <table:table-cell table:style-name="Таблица9.B4" office:value-type="string">
            <text:p text:style-name="P147">Чай с сахаром <text:s/></text:p>
          </table:table-cell>
          <table:table-cell table:style-name="Таблица9.C7" office:value-type="string">
            <text:p text:style-name="P266">2<text:span text:style-name="T52">00/</text:span><text:span text:style-name="T51">15</text:span></text:p>
          </table:table-cell>
          <table:table-cell table:style-name="Таблица9.D4" office:value-type="string">
            <text:p text:style-name="P405"><text:span text:style-name="T1">0</text:span><text:span text:style-name="T8">,07</text:span></text:p>
          </table:table-cell>
          <table:table-cell table:style-name="Таблица9.E6" office:value-type="string">
            <text:p text:style-name="P144">0,02</text:p>
          </table:table-cell>
          <table:table-cell table:style-name="Таблица9.O4" office:value-type="string">
            <text:p text:style-name="P144">15,0</text:p>
          </table:table-cell>
          <table:table-cell table:style-name="Таблица9.G4" office:value-type="string">
            <text:p text:style-name="P144">60</text:p>
          </table:table-cell>
          <table:table-cell table:style-name="Таблица9.H5" office:value-type="string">
            <text:p text:style-name="P144">0,02</text:p>
          </table:table-cell>
          <table:table-cell table:style-name="Таблица9.I6" office:value-type="string">
            <text:p text:style-name="P144">-----</text:p>
          </table:table-cell>
          <table:table-cell table:style-name="Таблица9.J4" office:value-type="string">
            <text:p text:style-name="P144">0,03</text:p>
          </table:table-cell>
          <table:table-cell table:style-name="Таблица9.K6" office:value-type="string">
            <text:p text:style-name="P144">------</text:p>
          </table:table-cell>
          <table:table-cell table:style-name="Таблица9.L5" office:value-type="string">
            <text:p text:style-name="P144">0,3</text:p>
          </table:table-cell>
          <table:table-cell table:style-name="Таблица9.M6" office:value-type="string">
            <text:p text:style-name="P144">8,6</text:p>
          </table:table-cell>
          <table:table-cell table:style-name="Таблица9.N6" office:value-type="string">
            <text:p text:style-name="P144">11,1</text:p>
          </table:table-cell>
          <table:table-cell table:style-name="Таблица9.O4" office:value-type="string">
            <text:p text:style-name="P144">1,4</text:p>
          </table:table-cell>
          <table:table-cell table:style-name="Таблица9.P6" office:value-type="string">
            <text:p text:style-name="P144">0,28</text:p>
          </table:table-cell>
          <table:table-cell table:style-name="Таблица9.A4" office:value-type="float" office:value="0.28">
            <text:p text:style-name="P218">0,28</text:p>
          </table:table-cell>
        </table:table-row>
        <table:table-row table:style-name="Таблица9.8">
          <table:table-cell table:style-name="Таблица9.A5" office:value-type="string">
            <text:p text:style-name="P28"/>
          </table:table-cell>
          <table:table-cell table:style-name="Таблица9.B4" office:value-type="string">
            <text:p text:style-name="P285">Фрукт </text:p>
          </table:table-cell>
          <table:table-cell table:style-name="Таблица9.A4" office:value-type="float" office:value="175">
            <text:p text:style-name="P296">1<text:span text:style-name="T57">7</text:span><text:span text:style-name="T79">5</text:span></text:p>
          </table:table-cell>
          <table:table-cell table:style-name="Таблица9.D8" office:value-type="string">
            <text:p text:style-name="P95">0,7</text:p>
          </table:table-cell>
          <table:table-cell table:style-name="Таблица9.E8" office:value-type="string">
            <text:p text:style-name="P95">0,7</text:p>
          </table:table-cell>
          <table:table-cell table:style-name="Таблица9.F8" office:value-type="string">
            <text:p text:style-name="P95">17,<text:span text:style-name="T106">1</text:span>5</text:p>
          </table:table-cell>
          <table:table-cell table:style-name="Таблица9.G8" office:value-type="string">
            <text:p text:style-name="P95">82,25</text:p>
          </table:table-cell>
          <table:table-cell table:style-name="Таблица9.H5" office:value-type="string">
            <text:p text:style-name="P96">0,53</text:p>
          </table:table-cell>
          <table:table-cell table:style-name="Таблица9.I8" office:value-type="string">
            <text:p text:style-name="P95">0,05</text:p>
          </table:table-cell>
          <table:table-cell table:style-name="Таблица9.J8" office:value-type="string">
            <text:p text:style-name="P95">17,5</text:p>
          </table:table-cell>
          <table:table-cell table:style-name="Таблица9.K8" office:value-type="string">
            <text:p text:style-name="P34">---</text:p>
          </table:table-cell>
          <table:table-cell table:style-name="Таблица9.L5" office:value-type="string">
            <text:p text:style-name="P206">45,5</text:p>
          </table:table-cell>
          <table:table-cell table:style-name="Таблица9.M8" office:value-type="string">
            <text:p text:style-name="P95">486,5</text:p>
          </table:table-cell>
          <table:table-cell table:style-name="Таблица9.N8" office:value-type="string">
            <text:p text:style-name="P95">28</text:p>
          </table:table-cell>
          <table:table-cell table:style-name="Таблица9.O8" office:value-type="string">
            <text:p text:style-name="P95">15,75</text:p>
          </table:table-cell>
          <table:table-cell table:style-name="Таблица9.P8" office:value-type="string">
            <text:p text:style-name="P95">19,25</text:p>
          </table:table-cell>
          <table:table-cell table:style-name="Таблица9.A4" office:value-type="float" office:value="3.85">
            <text:p text:style-name="P95">3,85</text:p>
          </table:table-cell>
        </table:table-row>
        <table:table-row table:style-name="Таблица9.9">
          <table:table-cell table:style-name="Таблица9.A5" office:value-type="string">
            <text:p text:style-name="P144"/>
          </table:table-cell>
          <table:table-cell table:style-name="Таблица9.B4" office:value-type="string">
            <text:p text:style-name="P147">Хлеб пшеничный</text:p>
          </table:table-cell>
          <table:table-cell table:style-name="Таблица9.C9" office:value-type="string">
            <text:p text:style-name="P144">20</text:p>
          </table:table-cell>
          <table:table-cell table:style-name="Таблица9.D4" office:value-type="string">
            <text:p text:style-name="P144">1,58</text:p>
          </table:table-cell>
          <table:table-cell table:style-name="Таблица9.E6" office:value-type="string">
            <text:p text:style-name="P144">0,2</text:p>
          </table:table-cell>
          <table:table-cell table:style-name="Таблица9.O4" office:value-type="string">
            <text:p text:style-name="P144">9,66</text:p>
          </table:table-cell>
          <table:table-cell table:style-name="Таблица9.G4" office:value-type="string">
            <text:p text:style-name="P144">46,76</text:p>
          </table:table-cell>
          <table:table-cell table:style-name="Таблица9.H5" office:value-type="string">
            <text:p text:style-name="P144">-----</text:p>
          </table:table-cell>
          <table:table-cell table:style-name="Таблица9.I6" office:value-type="string">
            <text:p text:style-name="P144">0,02</text:p>
          </table:table-cell>
          <table:table-cell table:style-name="Таблица9.J4" office:value-type="string">
            <text:p text:style-name="P144">-----</text:p>
          </table:table-cell>
          <table:table-cell table:style-name="Таблица9.K6" office:value-type="string">
            <text:p text:style-name="P144">-----</text:p>
          </table:table-cell>
          <table:table-cell table:style-name="Таблица9.L5" office:value-type="string">
            <text:p text:style-name="P144">-----</text:p>
          </table:table-cell>
          <table:table-cell table:style-name="Таблица9.M6" office:value-type="string">
            <text:p text:style-name="P144">-----</text:p>
          </table:table-cell>
          <table:table-cell table:style-name="Таблица9.N6" office:value-type="string">
            <text:p text:style-name="P144">4,6</text:p>
          </table:table-cell>
          <table:table-cell table:style-name="Таблица9.O4" office:value-type="string">
            <text:p text:style-name="P144">6,6</text:p>
          </table:table-cell>
          <table:table-cell table:style-name="Таблица9.P6" office:value-type="string">
            <text:p text:style-name="P144">17,4</text:p>
          </table:table-cell>
          <table:table-cell table:style-name="Таблица9.A4" office:value-type="float" office:value="0.22">
            <text:p text:style-name="P218">0,22</text:p>
          </table:table-cell>
        </table:table-row>
        <table:table-row table:style-name="Таблица9.10">
          <table:table-cell table:style-name="Таблица9.A5" office:value-type="string">
            <text:p text:style-name="P255"/>
          </table:table-cell>
          <table:table-cell table:style-name="Таблица9.B4" office:value-type="string">
            <text:p text:style-name="P257">Итого за завтрак</text:p>
          </table:table-cell>
          <table:table-cell table:style-name="Таблица9.A4" office:value-type="float" office:value="500">
            <text:p text:style-name="P259">500</text:p>
          </table:table-cell>
          <table:table-cell table:style-name="Таблица9.A4" office:value-type="float" office:value="19.35">
            <text:p text:style-name="P264">19,35</text:p>
          </table:table-cell>
          <table:table-cell table:style-name="Таблица9.A4" table:formula="ooow:sum(&lt;D10&gt;)&lt;E4:E9&gt;" office:value-type="float" office:value="12.68">
            <text:p text:style-name="P255">12,68</text:p>
          </table:table-cell>
          <table:table-cell table:style-name="Таблица9.A4" table:formula="ooow:sum(&lt;D10&gt;|&lt;E10&gt;)&lt;F4:F9&gt;" office:value-type="float" office:value="82.85">
            <text:p text:style-name="P255">82,85</text:p>
          </table:table-cell>
          <table:table-cell table:style-name="Таблица9.A4" table:formula="ooow:sum(&lt;D10&gt;|&lt;E10&gt;|&lt;F10&gt;)&lt;G4:G9&gt;" office:value-type="float" office:value="511.01">
            <text:p text:style-name="P255">511,01</text:p>
          </table:table-cell>
          <table:table-cell table:style-name="Таблица9.A4" table:formula="ooow:sum(&lt;D10&gt;|&lt;E10&gt;|&lt;F10&gt;|&lt;G10&gt;)&lt;H4:H9&gt;" office:value-type="float" office:value="0.93">
            <text:p text:style-name="P255">0,93</text:p>
          </table:table-cell>
          <table:table-cell table:style-name="Таблица9.A4" table:formula="ooow:sum(&lt;D10&gt;|&lt;E10&gt;|&lt;F10&gt;|&lt;G10&gt;|&lt;H10&gt;)&lt;I4:I9&gt;" office:value-type="float" office:value="0.35">
            <text:p text:style-name="P255">0,35</text:p>
          </table:table-cell>
          <table:table-cell table:style-name="Таблица9.A4" table:formula="ooow:sum(&lt;D10&gt;|&lt;E10&gt;|&lt;F10&gt;|&lt;G10&gt;|&lt;H10&gt;|&lt;I10&gt;)&lt;J4:J9&gt;" office:value-type="float" office:value="18.06">
            <text:p text:style-name="P255">18,06</text:p>
          </table:table-cell>
          <table:table-cell table:style-name="Таблица9.A4" table:formula="ooow:sum(&lt;D10&gt;|&lt;E10&gt;|&lt;F10&gt;|&lt;G10&gt;|&lt;H10&gt;|&lt;I10&gt;|&lt;J10&gt;)&lt;K4:K9&gt;" office:value-type="float" office:value="0">
            <text:p text:style-name="P255">0</text:p>
          </table:table-cell>
          <table:table-cell table:style-name="Таблица9.A4" table:formula="ooow:sum(&lt;Q4&gt;|&lt;Q5&gt;|&lt;Q6&gt;|&lt;Q7&gt;|&lt;Q8&gt;|&lt;Q9&gt;)&lt;L4:L9&gt;" office:value-type="float" office:value="317.9">
            <text:p text:style-name="P255">317,9</text:p>
          </table:table-cell>
          <table:table-cell table:style-name="Таблица9.A4" table:formula="ooow:sum(&lt;Q4&gt;|&lt;Q5&gt;|&lt;Q6&gt;|&lt;Q7&gt;|&lt;Q8&gt;|&lt;Q9&gt;|&lt;L10&gt;)&lt;M4:M9&gt;" office:value-type="float" office:value="707.9">
            <text:p text:style-name="P255">707,9</text:p>
          </table:table-cell>
          <table:table-cell table:style-name="Таблица9.A4" table:formula="ooow:sum(&lt;Q4&gt;|&lt;Q5&gt;|&lt;Q6&gt;|&lt;Q7&gt;|&lt;Q8&gt;|&lt;Q9&gt;|&lt;M10&gt;)&lt;N4:N9&gt;" office:value-type="float" office:value="244">
            <text:p text:style-name="P255">244</text:p>
          </table:table-cell>
          <table:table-cell table:style-name="Таблица9.A4" table:formula="ooow:sum(&lt;Q4&gt;|&lt;Q5&gt;|&lt;Q6&gt;|&lt;Q7&gt;|&lt;Q8&gt;|&lt;Q9&gt;|&lt;N10&gt;)&lt;O4:O9&gt;" office:value-type="float" office:value="49.15">
            <text:p text:style-name="P255">49,15</text:p>
          </table:table-cell>
          <table:table-cell table:style-name="Таблица9.P4" office:value-type="float" office:value="100.77">
            <text:p text:style-name="P381">100,77</text:p>
          </table:table-cell>
          <table:table-cell table:style-name="Таблица9.A4" office:value-type="float" office:value="163.6">
            <text:p text:style-name="P233">163,6</text:p>
          </table:table-cell>
        </table:table-row>
        <table:table-row table:style-name="Таблица9.11">
          <table:table-cell table:style-name="Таблица9.A3" table:number-columns-spanned="17" office:value-type="string">
            <text:p text:style-name="P254">Обед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2">
          <table:table-cell table:style-name="Таблица9.A5" office:value-type="string">
            <text:p text:style-name="P97">204</text:p>
          </table:table-cell>
          <table:table-cell table:style-name="Таблица9.B4" office:value-type="string">
            <text:p text:style-name="P319">Суп картофельный с крупой <text:span text:style-name="T106">с ф/кур</text:span></text:p>
          </table:table-cell>
          <table:table-cell table:style-name="Таблица9.C12" office:value-type="string">
            <text:p text:style-name="P97">250/<text:span text:style-name="T106">10</text:span></text:p>
          </table:table-cell>
          <table:table-cell table:style-name="Таблица9.D4" office:value-type="string">
            <text:p text:style-name="P97">1,97</text:p>
          </table:table-cell>
          <table:table-cell table:style-name="Таблица9.E6" office:value-type="string">
            <text:p text:style-name="P97">2,71</text:p>
          </table:table-cell>
          <table:table-cell table:style-name="Таблица9.O4" office:value-type="string">
            <text:p text:style-name="P97">12,11</text:p>
          </table:table-cell>
          <table:table-cell table:style-name="Таблица9.G4" office:value-type="string">
            <text:p text:style-name="P97">85,75</text:p>
          </table:table-cell>
          <table:table-cell table:style-name="Таблица9.H5" office:value-type="string">
            <text:p text:style-name="P98">1</text:p>
          </table:table-cell>
          <table:table-cell table:style-name="Таблица9.I6" office:value-type="string">
            <text:p text:style-name="P97">0,09</text:p>
          </table:table-cell>
          <table:table-cell table:style-name="Таблица9.J4" office:value-type="string">
            <text:p text:style-name="P97">8,25</text:p>
          </table:table-cell>
          <table:table-cell table:style-name="Таблица9.K6" office:value-type="string">
            <text:p text:style-name="P20">---</text:p>
          </table:table-cell>
          <table:table-cell table:style-name="Таблица9.L5" office:value-type="string">
            <text:p text:style-name="P207">586,95</text:p>
          </table:table-cell>
          <table:table-cell table:style-name="Таблица9.M6" office:value-type="string">
            <text:p text:style-name="P97">464,15</text:p>
          </table:table-cell>
          <table:table-cell table:style-name="Таблица9.N6" office:value-type="string">
            <text:p text:style-name="P97">26,7</text:p>
          </table:table-cell>
          <table:table-cell table:style-name="Таблица9.O12" office:value-type="string">
            <text:p text:style-name="P97">22,78</text:p>
          </table:table-cell>
          <table:table-cell table:style-name="Таблица9.P12" office:value-type="string">
            <text:p text:style-name="P97">56</text:p>
          </table:table-cell>
          <table:table-cell table:style-name="Таблица9.Q12" office:value-type="string">
            <text:p text:style-name="P97">0,88</text:p>
          </table:table-cell>
        </table:table-row>
        <table:table-row table:style-name="Таблица9.13">
          <table:table-cell table:style-name="Таблица9.A13" office:value-type="string">
            <text:p text:style-name="P171">608/759</text:p>
          </table:table-cell>
          <table:table-cell table:style-name="Таблица9.B4" office:value-type="string">
            <text:p text:style-name="P280">Биточки из говядины с соусом</text:p>
          </table:table-cell>
          <table:table-cell table:style-name="Таблица9.C13" office:value-type="string">
            <text:p text:style-name="P171">50/40</text:p>
          </table:table-cell>
          <table:table-cell table:style-name="Таблица9.A4" office:value-type="float" office:value="8.05">
            <text:p text:style-name="P419">8,05</text:p>
          </table:table-cell>
          <table:table-cell table:style-name="Таблица9.A4" office:value-type="float" office:value="9.19">
            <text:p text:style-name="P419">9,19</text:p>
          </table:table-cell>
          <table:table-cell table:style-name="Таблица9.A4" office:value-type="float" office:value="8.6">
            <text:p text:style-name="P419">8,6</text:p>
          </table:table-cell>
          <table:table-cell table:style-name="Таблица9.A4" office:value-type="float" office:value="151">
            <text:p text:style-name="P419">151</text:p>
          </table:table-cell>
          <table:table-cell table:style-name="Таблица9.A4" office:value-type="float" office:value="1.32">
            <text:p text:style-name="P420">1,32</text:p>
          </table:table-cell>
          <table:table-cell table:style-name="Таблица9.A4" office:value-type="float" office:value="0.04">
            <text:p text:style-name="P420">0,04</text:p>
          </table:table-cell>
          <table:table-cell table:style-name="Таблица9.A4" office:value-type="float" office:value="8.06">
            <text:p text:style-name="P420">8,06</text:p>
          </table:table-cell>
          <table:table-cell table:style-name="Таблица9.K13" office:value-type="string">
            <text:p text:style-name="P420">49,6</text:p>
          </table:table-cell>
          <table:table-cell table:style-name="Таблица9.L13" office:value-type="string">
            <text:p text:style-name="P420">81,8</text:p>
          </table:table-cell>
          <table:table-cell table:style-name="Таблица9.M13" office:value-type="string">
            <text:p text:style-name="P420">221,76</text:p>
          </table:table-cell>
          <table:table-cell table:style-name="Таблица9.A4" office:value-type="float" office:value="30.35">
            <text:p text:style-name="P420">30,35</text:p>
          </table:table-cell>
          <table:table-cell table:style-name="Таблица9.O13" office:value-type="string">
            <text:p text:style-name="P420">19,4</text:p>
          </table:table-cell>
          <table:table-cell table:style-name="Таблица9.P4" office:value-type="float" office:value="72.52">
            <text:p text:style-name="P420">72,52</text:p>
          </table:table-cell>
          <table:table-cell table:style-name="Таблица9.Q13" office:value-type="string">
            <text:p text:style-name="P421">1,<text:span text:style-name="T92">45</text:span></text:p>
          </table:table-cell>
        </table:table-row>
        <table:table-row table:style-name="Таблица9.14">
          <table:table-cell table:style-name="Таблица9.A5" office:value-type="string">
            <text:p text:style-name="P149">688</text:p>
          </table:table-cell>
          <table:table-cell table:style-name="Таблица9.B4" office:value-type="string">
            <text:p text:style-name="P287">Макаронные изделия отварные</text:p>
          </table:table-cell>
          <table:table-cell table:style-name="Таблица9.A4" office:value-type="float" office:value="180">
            <text:p text:style-name="P149">1<text:span text:style-name="T123">8</text:span>0</text:p>
          </table:table-cell>
          <table:table-cell table:style-name="Таблица9.D4" office:value-type="string">
            <text:p text:style-name="P427">6,12</text:p>
          </table:table-cell>
          <table:table-cell table:style-name="Таблица9.E6" office:value-type="string">
            <text:p text:style-name="P427">9</text:p>
          </table:table-cell>
          <table:table-cell table:style-name="Таблица9.O4" office:value-type="string">
            <text:p text:style-name="P427">34,2</text:p>
          </table:table-cell>
          <table:table-cell table:style-name="Таблица9.G4" office:value-type="string">
            <text:p text:style-name="P427">242,28</text:p>
          </table:table-cell>
          <table:table-cell table:style-name="Таблица9.H5" office:value-type="string">
            <text:p text:style-name="P427">0,94</text:p>
          </table:table-cell>
          <table:table-cell table:style-name="Таблица9.I6" office:value-type="string">
            <text:p text:style-name="P427">0,07</text:p>
          </table:table-cell>
          <table:table-cell table:style-name="Таблица9.J4" office:value-type="string">
            <text:p text:style-name="P144">---</text:p>
          </table:table-cell>
          <table:table-cell table:style-name="Таблица9.K6" office:value-type="string">
            <text:p text:style-name="P144">---</text:p>
          </table:table-cell>
          <table:table-cell table:style-name="Таблица9.L5" office:value-type="string">
            <text:p text:style-name="P427">696</text:p>
          </table:table-cell>
          <table:table-cell table:style-name="Таблица9.M6" office:value-type="string">
            <text:p text:style-name="P427">36,45</text:p>
          </table:table-cell>
          <table:table-cell table:style-name="Таблица9.N6" office:value-type="string">
            <text:p text:style-name="P427">5,83</text:p>
          </table:table-cell>
          <table:table-cell table:style-name="Таблица9.O4" office:value-type="string">
            <text:p text:style-name="P427">9</text:p>
          </table:table-cell>
          <table:table-cell table:style-name="Таблица9.P6" office:value-type="string">
            <text:p text:style-name="P427">41,1</text:p>
          </table:table-cell>
          <table:table-cell table:style-name="Таблица9.A4" office:value-type="float" office:value="0.9">
            <text:p text:style-name="P431">0,9</text:p>
          </table:table-cell>
        </table:table-row>
        <table:table-row table:style-name="Таблица9.15">
          <table:table-cell table:style-name="Таблица9.A4" office:value-type="float" office:value="864">
            <text:p text:style-name="P134">864</text:p>
          </table:table-cell>
          <table:table-cell table:style-name="Таблица9.B4" office:value-type="string">
            <text:p text:style-name="P338">Напиток из апельсинов</text:p>
          </table:table-cell>
          <table:table-cell table:style-name="Таблица9.C15" office:value-type="string">
            <text:p text:style-name="P324">200</text:p>
          </table:table-cell>
          <table:table-cell table:style-name="Таблица9.D4" office:value-type="string">
            <text:p text:style-name="P106">0,16</text:p>
          </table:table-cell>
          <table:table-cell table:style-name="Таблица9.E6" office:value-type="string">
            <text:p text:style-name="P106">0,16</text:p>
          </table:table-cell>
          <table:table-cell table:style-name="Таблица9.O4" office:value-type="string">
            <text:p text:style-name="P106">27,9</text:p>
          </table:table-cell>
          <table:table-cell table:style-name="Таблица9.G4" office:value-type="string">
            <text:p text:style-name="P106">114,6</text:p>
          </table:table-cell>
          <table:table-cell table:style-name="Таблица9.H5" office:value-type="string">
            <text:p text:style-name="P99">---</text:p>
          </table:table-cell>
          <table:table-cell table:style-name="Таблица9.I6" office:value-type="string">
            <text:p text:style-name="P106">0,1</text:p>
          </table:table-cell>
          <table:table-cell table:style-name="Таблица9.J4" office:value-type="string">
            <text:p text:style-name="P106">0,02</text:p>
          </table:table-cell>
          <table:table-cell table:style-name="Таблица9.K6" office:value-type="string">
            <text:p text:style-name="P106">0,9</text:p>
          </table:table-cell>
          <table:table-cell table:style-name="Таблица9.L5" office:value-type="string">
            <text:p text:style-name="P208">---</text:p>
          </table:table-cell>
          <table:table-cell table:style-name="Таблица9.M6" office:value-type="string">
            <text:p text:style-name="P106">12,02</text:p>
          </table:table-cell>
          <table:table-cell table:style-name="Таблица9.N6" office:value-type="string">
            <text:p text:style-name="P106">112,4</text:p>
          </table:table-cell>
          <table:table-cell table:style-name="Таблица9.O4" office:value-type="string">
            <text:p text:style-name="P106">14,2</text:p>
          </table:table-cell>
          <table:table-cell table:style-name="Таблица9.P6" office:value-type="string">
            <text:p text:style-name="P106">5,14</text:p>
          </table:table-cell>
          <table:table-cell table:style-name="Таблица9.Q12" office:value-type="string">
            <text:p text:style-name="P106">4,4</text:p>
          </table:table-cell>
        </table:table-row>
        <table:table-row table:style-name="Таблица9.16">
          <table:table-cell table:style-name="Таблица9.A5" office:value-type="string">
            <text:p text:style-name="P20"/>
          </table:table-cell>
          <table:table-cell table:style-name="Таблица9.B4" office:value-type="string">
            <text:p text:style-name="P285"/>
          </table:table-cell>
          <table:table-cell table:style-name="Таблица9.C9" office:value-type="string">
            <text:p text:style-name="P20"><text:span text:style-name="T10"/></text:p>
          </table:table-cell>
          <table:table-cell table:style-name="Таблица9.A4">
            <text:p text:style-name="P20"/>
          </table:table-cell>
          <table:table-cell table:style-name="Таблица9.A4">
            <text:p text:style-name="P20"/>
          </table:table-cell>
          <table:table-cell table:style-name="Таблица9.A4">
            <text:p text:style-name="P20"/>
          </table:table-cell>
          <table:table-cell table:style-name="Таблица9.A4">
            <text:p text:style-name="P20"/>
          </table:table-cell>
          <table:table-cell table:style-name="Таблица9.H5" office:value-type="string">
            <text:p text:style-name="P21"/>
          </table:table-cell>
          <table:table-cell table:style-name="Таблица9.I6" office:value-type="string">
            <text:p text:style-name="P186"/>
          </table:table-cell>
          <table:table-cell table:style-name="Таблица9.J4" office:value-type="string">
            <text:p text:style-name="P20"/>
          </table:table-cell>
          <table:table-cell table:style-name="Таблица9.A4">
            <text:p text:style-name="P186"/>
          </table:table-cell>
          <table:table-cell table:style-name="Таблица9.L5" office:value-type="string">
            <text:p text:style-name="P186"/>
          </table:table-cell>
          <table:table-cell table:style-name="Таблица9.M6" office:value-type="string">
            <text:p text:style-name="P186"/>
          </table:table-cell>
          <table:table-cell table:style-name="Таблица9.N6" office:value-type="string">
            <text:p text:style-name="P186"/>
          </table:table-cell>
          <table:table-cell table:style-name="Таблица9.O4" office:value-type="string">
            <text:p text:style-name="P20"/>
          </table:table-cell>
          <table:table-cell table:style-name="Таблица9.P4">
            <text:p text:style-name="P20"/>
          </table:table-cell>
          <table:table-cell table:style-name="Таблица9.A4">
            <text:p text:style-name="P20"/>
          </table:table-cell>
        </table:table-row>
        <table:table-row table:style-name="Таблица9.17">
          <table:table-cell table:style-name="Таблица9.A5" office:value-type="string">
            <text:p text:style-name="P144"/>
          </table:table-cell>
          <table:table-cell table:style-name="Таблица9.B4" office:value-type="string">
            <text:p text:style-name="P147">Хлеб ржано-пшеничный</text:p>
          </table:table-cell>
          <table:table-cell table:style-name="Таблица9.A4" office:value-type="float" office:value="30">
            <text:p text:style-name="P144">30</text:p>
          </table:table-cell>
          <table:table-cell table:style-name="Таблица9.D4" office:value-type="string">
            <text:p text:style-name="P144">1,68</text:p>
          </table:table-cell>
          <table:table-cell table:style-name="Таблица9.E6" office:value-type="string">
            <text:p text:style-name="P144">0,33</text:p>
          </table:table-cell>
          <table:table-cell table:style-name="Таблица9.O4" office:value-type="string">
            <text:p text:style-name="P144">0,57</text:p>
          </table:table-cell>
          <table:table-cell table:style-name="Таблица9.G4" office:value-type="string">
            <text:p text:style-name="P144">68,97</text:p>
          </table:table-cell>
          <table:table-cell table:style-name="Таблица9.H5" office:value-type="string">
            <text:p text:style-name="P144">-----</text:p>
          </table:table-cell>
          <table:table-cell table:style-name="Таблица9.I6" office:value-type="string">
            <text:p text:style-name="P144">0,04</text:p>
          </table:table-cell>
          <table:table-cell table:style-name="Таблица9.J4" office:value-type="string">
            <text:p text:style-name="P144">-----</text:p>
          </table:table-cell>
          <table:table-cell table:style-name="Таблица9.K6" office:value-type="string">
            <text:p text:style-name="P144">------</text:p>
          </table:table-cell>
          <table:table-cell table:style-name="Таблица9.L5" office:value-type="string">
            <text:p text:style-name="P144">------</text:p>
          </table:table-cell>
          <table:table-cell table:style-name="Таблица9.M6" office:value-type="string">
            <text:p text:style-name="P144">-----</text:p>
          </table:table-cell>
          <table:table-cell table:style-name="Таблица9.N6" office:value-type="string">
            <text:p text:style-name="P144">6,9</text:p>
          </table:table-cell>
          <table:table-cell table:style-name="Таблица9.O4" office:value-type="string">
            <text:p text:style-name="P144">7,5</text:p>
          </table:table-cell>
          <table:table-cell table:style-name="Таблица9.P6" office:value-type="string">
            <text:p text:style-name="P144">31,8</text:p>
          </table:table-cell>
          <table:table-cell table:style-name="Таблица9.A4" office:value-type="float" office:value="0.22">
            <text:p text:style-name="P266">0,22</text:p>
          </table:table-cell>
        </table:table-row>
        <table:table-row table:style-name="Таблица9.18">
          <table:table-cell table:style-name="Таблица9.A5" office:value-type="string">
            <text:p text:style-name="P144"/>
          </table:table-cell>
          <table:table-cell table:style-name="Таблица9.B4" office:value-type="string">
            <text:p text:style-name="P147">Хлеб пшеничный</text:p>
          </table:table-cell>
          <table:table-cell table:style-name="Таблица9.C9" office:value-type="string">
            <text:p text:style-name="P144">20</text:p>
          </table:table-cell>
          <table:table-cell table:style-name="Таблица9.D4" office:value-type="string">
            <text:p text:style-name="P144">1,58</text:p>
          </table:table-cell>
          <table:table-cell table:style-name="Таблица9.E6" office:value-type="string">
            <text:p text:style-name="P144">0,2</text:p>
          </table:table-cell>
          <table:table-cell table:style-name="Таблица9.O4" office:value-type="string">
            <text:p text:style-name="P144">9,66</text:p>
          </table:table-cell>
          <table:table-cell table:style-name="Таблица9.G4" office:value-type="string">
            <text:p text:style-name="P144">46,76</text:p>
          </table:table-cell>
          <table:table-cell table:style-name="Таблица9.H5" office:value-type="string">
            <text:p text:style-name="P144">-----</text:p>
          </table:table-cell>
          <table:table-cell table:style-name="Таблица9.I6" office:value-type="string">
            <text:p text:style-name="P144">0,02</text:p>
          </table:table-cell>
          <table:table-cell table:style-name="Таблица9.J4" office:value-type="string">
            <text:p text:style-name="P144">-----</text:p>
          </table:table-cell>
          <table:table-cell table:style-name="Таблица9.K6" office:value-type="string">
            <text:p text:style-name="P144">-----</text:p>
          </table:table-cell>
          <table:table-cell table:style-name="Таблица9.L5" office:value-type="string">
            <text:p text:style-name="P144">-----</text:p>
          </table:table-cell>
          <table:table-cell table:style-name="Таблица9.M6" office:value-type="string">
            <text:p text:style-name="P144">-----</text:p>
          </table:table-cell>
          <table:table-cell table:style-name="Таблица9.N6" office:value-type="string">
            <text:p text:style-name="P144">4,6</text:p>
          </table:table-cell>
          <table:table-cell table:style-name="Таблица9.O4" office:value-type="string">
            <text:p text:style-name="P144">6,6</text:p>
          </table:table-cell>
          <table:table-cell table:style-name="Таблица9.P6" office:value-type="string">
            <text:p text:style-name="P144">17,4</text:p>
          </table:table-cell>
          <table:table-cell table:style-name="Таблица9.A4" office:value-type="float" office:value="0.22">
            <text:p text:style-name="P218">0,22</text:p>
          </table:table-cell>
        </table:table-row>
        <table:table-row table:style-name="Таблица9.19">
          <table:table-cell table:style-name="Таблица9.A5" office:value-type="string">
            <text:p text:style-name="P255"/>
          </table:table-cell>
          <table:table-cell table:style-name="Таблица9.B4" office:value-type="string">
            <text:p text:style-name="P257">Итого за обед:</text:p>
          </table:table-cell>
          <table:table-cell table:style-name="Таблица9.A4" office:value-type="float" office:value="780">
            <text:p text:style-name="P352">7<text:span text:style-name="T125">8</text:span><text:span text:style-name="T81">0</text:span></text:p>
          </table:table-cell>
          <table:table-cell table:style-name="Таблица9.A4" table:formula="ooow:sum&lt;D12:D18&gt;" office:value-type="float" office:value="19.56">
            <text:p text:style-name="P255">19,56</text:p>
          </table:table-cell>
          <table:table-cell table:style-name="Таблица9.A4" table:formula="ooow:sum(&lt;D19&gt;)&lt;E12:E18&gt;" office:value-type="float" office:value="21.59">
            <text:p text:style-name="P255">21,59</text:p>
          </table:table-cell>
          <table:table-cell table:style-name="Таблица9.A4" table:formula="ooow:sum(&lt;D19&gt;|&lt;E19&gt;)&lt;F12:F18&gt;" office:value-type="float" office:value="93.04">
            <text:p text:style-name="P255">93,04</text:p>
          </table:table-cell>
          <table:table-cell table:style-name="Таблица9.A4" table:formula="ooow:sum(&lt;D19&gt;|&lt;E19&gt;|&lt;F19&gt;)&lt;G12:G18&gt;" office:value-type="float" office:value="709.36">
            <text:p text:style-name="P255">709,36</text:p>
          </table:table-cell>
          <table:table-cell table:style-name="Таблица9.A4" table:formula="ooow:sum(&lt;D19&gt;|&lt;E19&gt;|&lt;F19&gt;|&lt;G19&gt;)&lt;H12:H18&gt;" office:value-type="float" office:value="3.26">
            <text:p text:style-name="P255">3,26</text:p>
          </table:table-cell>
          <table:table-cell table:style-name="Таблица9.A4" table:formula="ooow:sum(&lt;D19&gt;|&lt;E19&gt;|&lt;F19&gt;|&lt;G19&gt;|&lt;H19&gt;)&lt;I12:I18&gt;" office:value-type="float" office:value="0.36">
            <text:p text:style-name="P255">0,36</text:p>
          </table:table-cell>
          <table:table-cell table:style-name="Таблица9.A4" table:formula="ooow:sum(&lt;D19&gt;|&lt;E19&gt;|&lt;F19&gt;|&lt;G19&gt;|&lt;H19&gt;|&lt;I19&gt;)&lt;J12:J18&gt;" office:value-type="float" office:value="16.33">
            <text:p text:style-name="P255">16,33</text:p>
          </table:table-cell>
          <table:table-cell table:style-name="Таблица9.A4" table:formula="ooow:sum(&lt;D19&gt;|&lt;E19&gt;|&lt;F19&gt;|&lt;G19&gt;|&lt;H19&gt;|&lt;I19&gt;|&lt;J19&gt;)&lt;K12:K18&gt;" office:value-type="float" office:value="50.5">
            <text:p text:style-name="P255">50,5</text:p>
          </table:table-cell>
          <table:table-cell table:style-name="Таблица9.A4" table:formula="ooow:sum(&lt;Q12&gt;|&lt;Q13&gt;|&lt;Q14&gt;|&lt;Q15&gt;|&lt;Q16&gt;|&lt;Q17&gt;|&lt;Q18&gt;)&lt;L12:L18&gt;" office:value-type="float" office:value="1364.75">
            <text:p text:style-name="P255">1364,75</text:p>
          </table:table-cell>
          <table:table-cell table:style-name="Таблица9.A4" table:formula="ooow:sum(&lt;Q12&gt;|&lt;Q13&gt;|&lt;Q14&gt;|&lt;Q15&gt;|&lt;Q16&gt;|&lt;Q17&gt;|&lt;Q18&gt;|&lt;L19&gt;)&lt;M12:M18&gt;" office:value-type="float" office:value="734.38">
            <text:p text:style-name="P255">734,38</text:p>
          </table:table-cell>
          <table:table-cell table:style-name="Таблица9.A4" table:formula="ooow:sum(&lt;Q12&gt;|&lt;Q13&gt;|&lt;Q14&gt;|&lt;Q15&gt;|&lt;Q16&gt;|&lt;Q17&gt;|&lt;Q18&gt;|&lt;M19&gt;)&lt;N12:N18&gt;" office:value-type="float" office:value="186.78">
            <text:p text:style-name="P381">186,78</text:p>
          </table:table-cell>
          <table:table-cell table:style-name="Таблица9.A4" table:formula="ooow:sum(&lt;Q12&gt;|&lt;Q13&gt;|&lt;Q14&gt;|&lt;Q15&gt;|&lt;Q16&gt;|&lt;Q17&gt;|&lt;Q18&gt;|&lt;N19&gt;)&lt;O12:O18&gt;" office:value-type="float" office:value="79.48">
            <text:p text:style-name="P255">79,48</text:p>
          </table:table-cell>
          <table:table-cell table:style-name="Таблица9.P4" table:formula="ooow:sum(&lt;Q12&gt;|&lt;Q13&gt;|&lt;Q14&gt;|&lt;Q15&gt;|&lt;Q16&gt;|&lt;Q17&gt;|&lt;Q18&gt;|&lt;O19&gt;)&lt;P12:P18&gt;" office:value-type="float" office:value="223.96">
            <text:p text:style-name="P381">223,96</text:p>
          </table:table-cell>
          <table:table-cell table:style-name="Таблица9.A4" table:formula="ooow:sum(&lt;Q12&gt;|&lt;Q13&gt;|&lt;Q14&gt;|&lt;Q15&gt;|&lt;Q16&gt;|&lt;Q17&gt;|&lt;Q18&gt;|&lt;P19&gt;)&lt;Q12:Q18&gt;" office:value-type="float" office:value="8.07">
            <text:p text:style-name="P386">8,07</text:p>
          </table:table-cell>
        </table:table-row>
        <table:table-row table:style-name="Таблица9.20">
          <table:table-cell table:style-name="Таблица9.A5" office:value-type="string">
            <text:p text:style-name="P254"/>
          </table:table-cell>
          <table:table-cell table:style-name="Таблица9.B4" office:value-type="string">
            <text:p text:style-name="P257">Итого за день:</text:p>
          </table:table-cell>
          <table:table-cell table:style-name="Таблица9.A4" table:formula="ooow:sum&lt;C10&gt;+&lt;C19&gt;" office:value-type="float" office:value="1280">
            <text:p text:style-name="P255">1280</text:p>
          </table:table-cell>
          <table:table-cell table:style-name="Таблица9.A4" table:formula="ooow:sum&lt;D10&gt;+&lt;D19&gt;" office:value-type="float" office:value="38.91">
            <text:p text:style-name="P255">38,91</text:p>
          </table:table-cell>
          <table:table-cell table:style-name="Таблица9.A4" table:formula="ooow:sum&lt;E10&gt;+&lt;E19&gt;" office:value-type="float" office:value="34.27">
            <text:p text:style-name="P255">34,27</text:p>
          </table:table-cell>
          <table:table-cell table:style-name="Таблица9.A4" table:formula="ooow:sum&lt;F10&gt;+&lt;F19&gt;" office:value-type="float" office:value="175.89">
            <text:p text:style-name="P255">175,89</text:p>
          </table:table-cell>
          <table:table-cell table:style-name="Таблица9.A4" table:formula="ooow:sum&lt;G10&gt;+&lt;G19&gt;" office:value-type="float" office:value="1220.37">
            <text:p text:style-name="P255">1220,37</text:p>
          </table:table-cell>
          <table:table-cell table:style-name="Таблица9.A4" table:formula="ooow:sum&lt;H10&gt;+&lt;H19&gt;" office:value-type="float" office:value="4.19">
            <text:p text:style-name="P255">4,19</text:p>
          </table:table-cell>
          <table:table-cell table:style-name="Таблица9.A4" table:formula="ooow:sum&lt;I10&gt;+&lt;I19&gt;" office:value-type="float" office:value="0.71">
            <text:p text:style-name="P255">0,71</text:p>
          </table:table-cell>
          <table:table-cell table:style-name="Таблица9.A4" table:formula="ooow:sum&lt;J10&gt;+&lt;J19&gt;" office:value-type="float" office:value="34.39">
            <text:p text:style-name="P255">34,39</text:p>
          </table:table-cell>
          <table:table-cell table:style-name="Таблица9.A4" table:formula="ooow:sum&lt;K10&gt;+&lt;K19&gt;" office:value-type="float" office:value="50.5">
            <text:p text:style-name="P255">50,5</text:p>
          </table:table-cell>
          <table:table-cell table:style-name="Таблица9.A4" table:formula="ooow:sum&lt;L10&gt;+&lt;L19&gt;" office:value-type="float" office:value="1682.65">
            <text:p text:style-name="P255">1682,65</text:p>
          </table:table-cell>
          <table:table-cell table:style-name="Таблица9.A4" table:formula="ooow:sum&lt;M10&gt;+&lt;M19&gt;" office:value-type="float" office:value="1442.28">
            <text:p text:style-name="P255">1442,28</text:p>
          </table:table-cell>
          <table:table-cell table:style-name="Таблица9.A4" table:formula="ooow:sum&lt;N10&gt;+&lt;N19&gt;" office:value-type="float" office:value="430.78">
            <text:p text:style-name="P381">430,78</text:p>
          </table:table-cell>
          <table:table-cell table:style-name="Таблица9.A4" table:formula="ooow:sum&lt;O10&gt;+&lt;O19&gt;" office:value-type="float" office:value="128.63">
            <text:p text:style-name="P255">128,63</text:p>
          </table:table-cell>
          <table:table-cell table:style-name="Таблица9.P4" table:formula="ooow:sum&lt;P10&gt;+&lt;P19&gt;" office:value-type="float" office:value="324.73">
            <text:p text:style-name="P381">324,73</text:p>
          </table:table-cell>
          <table:table-cell table:style-name="Таблица9.A4" table:formula="ooow:sum&lt;Q10&gt;+&lt;Q19&gt;" office:value-type="float" office:value="171.67">
            <text:p text:style-name="P381">171,67</text:p>
          </table:table-cell>
        </table:table-row>
      </table:table>
      <text:p text:style-name="P401"/>
      <text:p text:style-name="P401"/>
      <text:p text:style-name="P401"/>
      <text:p text:style-name="P401"/>
      <text:p text:style-name="P401"/>
      <text:p text:style-name="P401"/>
      <text:p text:style-name="P401"/>
      <text:p text:style-name="P401"/>
      <text:p text:style-name="P402"><text:span text:style-name="T32"/></text:p>
      <text:p text:style-name="P402"><text:span text:style-name="T32"/></text:p>
      <text:p text:style-name="P402"><text:soft-page-break/><text:span text:style-name="T32"/></text:p>
      <text:p text:style-name="P402"><text:span text:style-name="T32"/></text:p>
      <text:p text:style-name="P403"><text:span text:style-name="T32">День: пятница. Неделя: 2. Сезон:</text:span><text:span text:style-name="T34"> </text:span><text:span text:style-name="T35">зима-весна</text:span><text:span text:style-name="T32"> Возрастная категория: </text:span><text:span text:style-name="T33">11лет </text:span><text:span text:style-name="T36">и старше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column table:style-name="Таблица10.G"/>
        <table:table-column table:style-name="Таблица10.M"/>
        <table:table-column table:style-name="Таблица10.N"/>
        <table:table-column table:style-name="Таблица10.O"/>
        <table:table-column table:style-name="Таблица10.P"/>
        <table:table-column table:style-name="Таблица10.Q"/>
        <table:table-row table:style-name="Таблица10.1">
          <table:table-cell table:style-name="Таблица10.A1" table:number-rows-spanned="2" office:value-type="string">
            <text:p text:style-name="P14"><text:bookmark text:name="_GoBack"/>№ рец.</text:p>
            <text:p text:style-name="P14">сб.</text:p>
            <text:p text:style-name="P14">2010</text:p>
          </table:table-cell>
          <table:table-cell table:style-name="Таблица10.A1" table:number-rows-spanned="2" office:value-type="string">
            <text:p text:style-name="P14">Прием пищи,</text:p>
            <text:p text:style-name="P14">наименование блюда</text:p>
          </table:table-cell>
          <table:table-cell table:style-name="Таблица10.A1" table:number-rows-spanned="2" office:value-type="string">
            <text:p text:style-name="P14">Масса порции </text:p>
            <text:p text:style-name="P14">(г)</text:p>
          </table:table-cell>
          <table:table-cell table:style-name="Таблица10.D1" table:number-columns-spanned="3" office:value-type="string">
            <text:p text:style-name="P14">Пищевые вещества (г)</text:p>
          </table:table-cell>
          <table:covered-table-cell/>
          <table:covered-table-cell/>
          <table:table-cell table:style-name="Таблица10.D1" table:number-rows-spanned="2" office:value-type="string">
            <text:p text:style-name="P14">ЭЦ</text:p>
            <text:p text:style-name="P14">(ккал)</text:p>
          </table:table-cell>
          <table:table-cell table:style-name="Таблица10.A1" table:number-columns-spanned="4" office:value-type="string">
            <text:p text:style-name="P14">Витамины (мг)</text:p>
          </table:table-cell>
          <table:covered-table-cell/>
          <table:covered-table-cell/>
          <table:covered-table-cell/>
          <table:table-cell table:style-name="Таблица10.A1" table:number-columns-spanned="6" office:value-type="string">
            <text:p text:style-name="P14">Минеральные вещества (м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covered-table-cell table:style-name="Таблица10.A1"/>
          <table:covered-table-cell table:style-name="Таблица10.A1"/>
          <table:covered-table-cell table:style-name="Таблица10.A1"/>
          <table:table-cell table:style-name="Таблица10.A1" office:value-type="string">
            <text:p text:style-name="P14">Б</text:p>
          </table:table-cell>
          <table:table-cell table:style-name="Таблица10.A1" office:value-type="string">
            <text:p text:style-name="P14">Ж</text:p>
          </table:table-cell>
          <table:table-cell table:style-name="Таблица10.A1" office:value-type="string">
            <text:p text:style-name="P14">У</text:p>
          </table:table-cell>
          <table:covered-table-cell table:style-name="Таблица10.D1"/>
          <table:table-cell table:style-name="Таблица10.A1" office:value-type="string">
            <text:p text:style-name="P14">РР</text:p>
          </table:table-cell>
          <table:table-cell table:style-name="Таблица10.A1" office:value-type="string">
            <text:p text:style-name="P14">В</text:p>
          </table:table-cell>
          <table:table-cell table:style-name="Таблица10.A1" office:value-type="string">
            <text:p text:style-name="P14">С</text:p>
          </table:table-cell>
          <table:table-cell table:style-name="Таблица10.A1" office:value-type="string">
            <text:p text:style-name="P14">А</text:p>
          </table:table-cell>
          <table:table-cell table:style-name="Таблица10.A1" office:value-type="string">
            <text:p text:style-name="P16">Na</text:p>
          </table:table-cell>
          <table:table-cell table:style-name="Таблица10.A1" office:value-type="string">
            <text:p text:style-name="P16">K</text:p>
          </table:table-cell>
          <table:table-cell table:style-name="Таблица10.A1" office:value-type="string">
            <text:p text:style-name="P16">Ca</text:p>
          </table:table-cell>
          <table:table-cell table:style-name="Таблица10.A1" office:value-type="string">
            <text:p text:style-name="P16">Mg</text:p>
          </table:table-cell>
          <table:table-cell table:style-name="Таблица10.D1" office:value-type="string">
            <text:p text:style-name="P16">P</text:p>
          </table:table-cell>
          <table:table-cell table:style-name="Таблица10.A1" office:value-type="string">
            <text:p text:style-name="P16">Fe</text:p>
          </table:table-cell>
        </table:table-row>
        <table:table-row table:style-name="Таблица10.3">
          <table:table-cell table:style-name="Таблица10.A3" table:number-columns-spanned="17" office:value-type="string">
            <text:p text:style-name="P254">Завтрак 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4">
          <table:table-cell table:style-name="Таблица10.A4" office:value-type="string">
            <text:p text:style-name="P20"/>
          </table:table-cell>
          <table:table-cell table:style-name="Таблица10.A4" office:value-type="string">
            <text:p text:style-name="P282">Блины п/ф с начинкой</text:p>
          </table:table-cell>
          <table:table-cell table:style-name="Таблица10.C4" office:value-type="float" office:value="120">
            <text:p text:style-name="P20">120</text:p>
          </table:table-cell>
          <table:table-cell table:style-name="Таблица10.C4" office:value-type="float" office:value="4.17">
            <text:p text:style-name="P20">4,17</text:p>
          </table:table-cell>
          <table:table-cell table:style-name="Таблица10.C4" office:value-type="float" office:value="14.65">
            <text:p text:style-name="P20">14,65</text:p>
          </table:table-cell>
          <table:table-cell table:style-name="Таблица10.C4" office:value-type="float" office:value="36.22">
            <text:p text:style-name="P20">36,22</text:p>
          </table:table-cell>
          <table:table-cell table:style-name="Таблица10.C4" office:value-type="float" office:value="261">
            <text:p text:style-name="P20">261</text:p>
          </table:table-cell>
          <table:table-cell table:style-name="Таблица10.C4" office:value-type="float" office:value="0.6">
            <text:p text:style-name="P20">0,6</text:p>
          </table:table-cell>
          <table:table-cell table:style-name="Таблица10.A4" office:value-type="string">
            <text:p text:style-name="P135">0,03</text:p>
          </table:table-cell>
          <table:table-cell table:style-name="Таблица10.A4" office:value-type="string">
            <text:p text:style-name="P20">---</text:p>
          </table:table-cell>
          <table:table-cell table:style-name="Таблица10.A4" office:value-type="string">
            <text:p text:style-name="P136">100</text:p>
          </table:table-cell>
          <table:table-cell table:style-name="Таблица10.C4" office:value-type="float" office:value="53.6">
            <text:p text:style-name="P136">53,6</text:p>
          </table:table-cell>
          <table:table-cell table:style-name="Таблица10.C4" office:value-type="float" office:value="56">
            <text:p text:style-name="P136">56</text:p>
          </table:table-cell>
          <table:table-cell table:style-name="Таблица10.C4" office:value-type="float" office:value="22">
            <text:p text:style-name="P136">22</text:p>
          </table:table-cell>
          <table:table-cell table:style-name="Таблица10.C4" office:value-type="float" office:value="4.8">
            <text:p text:style-name="P136">4,8</text:p>
          </table:table-cell>
          <table:table-cell table:style-name="Таблица10.P4" office:value-type="string">
            <text:p text:style-name="P136">76,8</text:p>
          </table:table-cell>
          <table:table-cell table:style-name="Таблица10.C4" office:value-type="float" office:value="1">
            <text:p text:style-name="P385">1</text:p>
          </table:table-cell>
        </table:table-row>
        <table:table-row table:style-name="Таблица10.5">
          <table:table-cell table:style-name="Таблица10.C4" office:value-type="float" office:value="424">
            <text:p text:style-name="P20">424</text:p>
          </table:table-cell>
          <table:table-cell table:style-name="Таблица10.A4" office:value-type="string">
            <text:p text:style-name="P282">Яйцо вареное</text:p>
          </table:table-cell>
          <table:table-cell table:style-name="Таблица10.A4" office:value-type="string">
            <text:p text:style-name="P20">1<text:span text:style-name="T10">шт/50</text:span></text:p>
          </table:table-cell>
          <table:table-cell table:style-name="Таблица10.C4" office:value-type="float" office:value="5.08">
            <text:p text:style-name="P20">5,08</text:p>
          </table:table-cell>
          <table:table-cell table:style-name="Таблица10.C4" office:value-type="float" office:value="4.6">
            <text:p text:style-name="P20">4,6</text:p>
          </table:table-cell>
          <table:table-cell table:style-name="Таблица10.C4" office:value-type="float" office:value="0.28">
            <text:p text:style-name="P20">0,28</text:p>
          </table:table-cell>
          <table:table-cell table:style-name="Таблица10.C4" office:value-type="float" office:value="63">
            <text:p text:style-name="P20">63</text:p>
          </table:table-cell>
          <table:table-cell table:style-name="Таблица10.C4" office:value-type="float" office:value="0.08">
            <text:p text:style-name="P20">0,08</text:p>
          </table:table-cell>
          <table:table-cell table:style-name="Таблица10.A4" office:value-type="string">
            <text:p text:style-name="P21"/>
          </table:table-cell>
          <table:table-cell table:style-name="Таблица10.C4" office:value-type="float" office:value="0.21">
            <text:p text:style-name="P20">0,21</text:p>
          </table:table-cell>
          <table:table-cell table:style-name="Таблица10.A4" office:value-type="string">
            <text:p text:style-name="P186">---</text:p>
          </table:table-cell>
          <table:table-cell table:style-name="Таблица10.C4" office:value-type="float" office:value="100">
            <text:p text:style-name="P186">100</text:p>
          </table:table-cell>
          <table:table-cell table:style-name="Таблица10.C4" office:value-type="float" office:value="53.6">
            <text:p text:style-name="P20">53,6</text:p>
          </table:table-cell>
          <table:table-cell table:style-name="Таблица10.C4" office:value-type="float" office:value="56">
            <text:p text:style-name="P20">56</text:p>
          </table:table-cell>
          <table:table-cell table:style-name="Таблица10.C4" office:value-type="float" office:value="22">
            <text:p text:style-name="P20">22</text:p>
          </table:table-cell>
          <table:table-cell table:style-name="Таблица10.P5" office:value-type="float" office:value="4.8">
            <text:p text:style-name="P20">4,8</text:p>
          </table:table-cell>
          <table:table-cell table:style-name="Таблица10.C4" office:value-type="float" office:value="76.8">
            <text:p text:style-name="P20">76,8</text:p>
          </table:table-cell>
        </table:table-row>
        <table:table-row table:style-name="Таблица10.6">
          <table:table-cell table:style-name="Таблица10.A6" office:value-type="string">
            <text:p text:style-name="P388">244</text:p>
          </table:table-cell>
          <table:table-cell table:style-name="Таблица10.B6" office:value-type="string">
            <text:p text:style-name="P299">Чай с сахаром и лимоном</text:p>
          </table:table-cell>
          <table:table-cell table:style-name="Таблица10.C6" office:value-type="string">
            <text:p text:style-name="P20">200/<text:span text:style-name="T58">15/7</text:span></text:p>
          </table:table-cell>
          <table:table-cell table:style-name="Таблица10.D6" office:value-type="string">
            <text:p text:style-name="P50">0,13</text:p>
          </table:table-cell>
          <table:table-cell table:style-name="Таблица10.E6" office:value-type="string">
            <text:p text:style-name="P50">0,02</text:p>
          </table:table-cell>
          <table:table-cell table:style-name="Таблица10.F6" office:value-type="string">
            <text:p text:style-name="P50">15,2</text:p>
          </table:table-cell>
          <table:table-cell table:style-name="Таблица10.G6" office:value-type="string">
            <text:p text:style-name="P50">62</text:p>
          </table:table-cell>
          <table:table-cell table:style-name="Таблица10.H6" office:value-type="string">
            <text:p text:style-name="P21">---</text:p>
          </table:table-cell>
          <table:table-cell table:style-name="Таблица10.I6" office:value-type="string">
            <text:p text:style-name="P50">0,03</text:p>
          </table:table-cell>
          <table:table-cell table:style-name="Таблица10.J6" office:value-type="string">
            <text:p text:style-name="P33">---</text:p>
          </table:table-cell>
          <table:table-cell table:style-name="Таблица10.K6" office:value-type="string">
            <text:p text:style-name="P50">2,83</text:p>
          </table:table-cell>
          <table:table-cell table:style-name="Таблица10.L6" office:value-type="string">
            <text:p text:style-name="P20">---</text:p>
          </table:table-cell>
          <table:table-cell table:style-name="Таблица10.M6" office:value-type="string">
            <text:p text:style-name="P50">1,2</text:p>
          </table:table-cell>
          <table:table-cell table:style-name="Таблица10.N6" office:value-type="string">
            <text:p text:style-name="P50">21,3</text:p>
          </table:table-cell>
          <table:table-cell table:style-name="Таблица10.O6" office:value-type="string">
            <text:p text:style-name="P50">14,2</text:p>
          </table:table-cell>
          <table:table-cell table:style-name="Таблица10.P6" office:value-type="string">
            <text:p text:style-name="P50">2,4</text:p>
          </table:table-cell>
          <table:table-cell table:style-name="Таблица10.Q6" office:value-type="string">
            <text:p text:style-name="P50">4,4</text:p>
          </table:table-cell>
        </table:table-row>
        <table:table-row table:style-name="Таблица10.7">
          <table:table-cell table:style-name="Таблица10.A6" office:value-type="string">
            <text:p text:style-name="P20"/>
          </table:table-cell>
          <table:table-cell table:style-name="Таблица10.B7" office:value-type="string">
            <text:p text:style-name="P267">Фрукт </text:p>
          </table:table-cell>
          <table:table-cell table:style-name="Таблица10.C7" office:value-type="float" office:value="110">
            <text:p text:style-name="P270">1<text:span text:style-name="T108">10</text:span></text:p>
          </table:table-cell>
          <table:table-cell table:style-name="Таблица10.D7" office:value-type="string">
            <text:p text:style-name="P163">1,16</text:p>
          </table:table-cell>
          <table:table-cell table:style-name="Таблица10.E7" office:value-type="string">
            <text:p text:style-name="P163">0,19</text:p>
          </table:table-cell>
          <table:table-cell table:style-name="Таблица10.F7" office:value-type="string">
            <text:p text:style-name="P163">10,26</text:p>
          </table:table-cell>
          <table:table-cell table:style-name="Таблица10.G7" office:value-type="string">
            <text:p text:style-name="P163">47,25</text:p>
          </table:table-cell>
          <table:table-cell table:style-name="Таблица10.H7" office:value-type="string">
            <text:p text:style-name="P163">0,4</text:p>
          </table:table-cell>
          <table:table-cell table:style-name="Таблица10.I7" office:value-type="string">
            <text:p text:style-name="P163">0,07</text:p>
          </table:table-cell>
          <table:table-cell table:style-name="Таблица10.J7" office:value-type="string">
            <text:p text:style-name="P163">115,72</text:p>
          </table:table-cell>
          <table:table-cell table:style-name="Таблица10.K7" office:value-type="string">
            <text:p text:style-name="P144">---</text:p>
          </table:table-cell>
          <table:table-cell table:style-name="Таблица10.L7" office:value-type="string">
            <text:p text:style-name="P163">35,1</text:p>
          </table:table-cell>
          <table:table-cell table:style-name="Таблица10.M7" office:value-type="string">
            <text:p text:style-name="P163">209,25</text:p>
          </table:table-cell>
          <table:table-cell table:style-name="Таблица10.N7" office:value-type="string">
            <text:p text:style-name="P163">65,57</text:p>
          </table:table-cell>
          <table:table-cell table:style-name="Таблица10.O7" office:value-type="string">
            <text:p text:style-name="P163">25,07</text:p>
          </table:table-cell>
          <table:table-cell table:style-name="Таблица10.P7" office:value-type="string">
            <text:p text:style-name="P163">44,35</text:p>
          </table:table-cell>
          <table:table-cell table:style-name="Таблица10.C7" office:value-type="float" office:value="0.58">
            <text:p text:style-name="P163">0,58</text:p>
          </table:table-cell>
        </table:table-row>
        <table:table-row table:style-name="Таблица10.8"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7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P8" office:value-type="string">
            <text:p text:style-name="P144"/>
          </table:table-cell>
          <table:table-cell table:style-name="Таблица10.C4">
            <text:p text:style-name="P144"/>
          </table:table-cell>
        </table:table-row>
        <table:table-row table:style-name="Таблица10.9"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267"/>
          </table:table-cell>
          <table:table-cell table:style-name="Таблица10.A4" office:value-type="string">
            <text:p text:style-name="P266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P9" office:value-type="string">
            <text:p text:style-name="P144"/>
          </table:table-cell>
          <table:table-cell table:style-name="Таблица10.C4">
            <text:p text:style-name="P144"/>
          </table:table-cell>
        </table:table-row>
        <table:table-row table:style-name="Таблица10.10"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267"/>
          </table:table-cell>
          <table:table-cell table:style-name="Таблица10.A4" office:value-type="string">
            <text:p text:style-name="P266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P10" office:value-type="string">
            <text:p text:style-name="P144"/>
          </table:table-cell>
          <table:table-cell table:style-name="Таблица10.C4">
            <text:p text:style-name="P144"/>
          </table:table-cell>
        </table:table-row>
        <table:table-row table:style-name="Таблица10.11">
          <table:table-cell table:style-name="Таблица10.A4" office:value-type="string">
            <text:p text:style-name="P148"/>
          </table:table-cell>
          <table:table-cell table:style-name="Таблица10.A4" office:value-type="string">
            <text:p text:style-name="P257">Итого за завтрак</text:p>
          </table:table-cell>
          <table:table-cell table:style-name="Таблица10.C4" office:value-type="float" office:value="502">
            <text:p text:style-name="P265">502</text:p>
          </table:table-cell>
          <table:table-cell table:style-name="Таблица10.C4" table:formula="ooow:sum&lt;D4:D10&gt;" office:value-type="float" office:value="10.54">
            <text:p text:style-name="P255">10,54</text:p>
          </table:table-cell>
          <table:table-cell table:style-name="Таблица10.C4" table:formula="ooow:sum(&lt;D11&gt;)&lt;E4:E10&gt;" office:value-type="float" office:value="19.46">
            <text:p text:style-name="P255">19,46</text:p>
          </table:table-cell>
          <table:table-cell table:style-name="Таблица10.C4" table:formula="ooow:sum(&lt;D11&gt;|&lt;E11&gt;)&lt;F4:F10&gt;" office:value-type="float" office:value="61.96">
            <text:p text:style-name="P255">61,96</text:p>
          </table:table-cell>
          <table:table-cell table:style-name="Таблица10.C4" table:formula="ooow:sum(&lt;D11&gt;|&lt;E11&gt;|&lt;F11&gt;)&lt;G4:G10&gt;" office:value-type="float" office:value="433.25">
            <text:p text:style-name="P255">433,25</text:p>
          </table:table-cell>
          <table:table-cell table:style-name="Таблица10.C4" table:formula="ooow:sum(&lt;D11&gt;|&lt;E11&gt;|&lt;F11&gt;|&lt;G11&gt;)&lt;H4:H10&gt;" office:value-type="float" office:value="1.08">
            <text:p text:style-name="P255">1,08</text:p>
          </table:table-cell>
          <table:table-cell table:style-name="Таблица10.C4" table:formula="ooow:sum(&lt;D11&gt;|&lt;E11&gt;|&lt;F11&gt;|&lt;G11&gt;|&lt;H11&gt;)&lt;I4:I10&gt;" office:value-type="float" office:value="0.13">
            <text:p text:style-name="P255">0,13</text:p>
          </table:table-cell>
          <table:table-cell table:style-name="Таблица10.C4" table:formula="ooow:sum(&lt;D11&gt;|&lt;E11&gt;|&lt;F11&gt;|&lt;G11&gt;|&lt;H11&gt;|&lt;I11&gt;)&lt;J4:J10&gt;" office:value-type="float" office:value="115.93">
            <text:p text:style-name="P255">115,93</text:p>
          </table:table-cell>
          <table:table-cell table:style-name="Таблица10.C4" table:formula="ooow:sum(&lt;D11&gt;|&lt;E11&gt;|&lt;F11&gt;|&lt;G11&gt;|&lt;H11&gt;|&lt;I11&gt;|&lt;J11&gt;)&lt;K4:K10&gt;" office:value-type="float" office:value="102.83">
            <text:p text:style-name="P381">102,83</text:p>
          </table:table-cell>
          <table:table-cell table:style-name="Таблица10.C4" table:formula="ooow:sum(&lt;Q4&gt;|&lt;Q7&gt;|&lt;Q8&gt;|&lt;Q9&gt;|&lt;Q10&gt;)&lt;L4:L10&gt;" office:value-type="float" office:value="188.7">
            <text:p text:style-name="P255">188,7</text:p>
          </table:table-cell>
          <table:table-cell table:style-name="Таблица10.C4" table:formula="ooow:sum(&lt;Q4&gt;|&lt;Q7&gt;|&lt;Q8&gt;|&lt;Q9&gt;|&lt;Q10&gt;|&lt;L11&gt;)&lt;M4:M10&gt;" office:value-type="float" office:value="320.05">
            <text:p text:style-name="P255">320,05</text:p>
          </table:table-cell>
          <table:table-cell table:style-name="Таблица10.C4" table:formula="ooow:sum(&lt;Q4&gt;|&lt;Q7&gt;|&lt;Q8&gt;|&lt;Q9&gt;|&lt;Q10&gt;|&lt;M11&gt;)&lt;N4:N10&gt;" office:value-type="float" office:value="164.87">
            <text:p text:style-name="P255">164,87</text:p>
          </table:table-cell>
          <table:table-cell table:style-name="Таблица10.C4" table:formula="ooow:sum(&lt;Q4&gt;|&lt;Q7&gt;|&lt;Q8&gt;|&lt;Q9&gt;|&lt;Q10&gt;|&lt;N11&gt;)&lt;O4:O10&gt;" office:value-type="float" office:value="66.07">
            <text:p text:style-name="P255">66,07</text:p>
          </table:table-cell>
          <table:table-cell table:style-name="Таблица10.P5" table:formula="ooow:sum(&lt;Q4&gt;|&lt;Q7&gt;|&lt;Q8&gt;|&lt;Q9&gt;|&lt;Q10&gt;|&lt;O11&gt;)&lt;P4:P10&gt;" office:value-type="float" office:value="128.35">
            <text:p text:style-name="P255">128,35</text:p>
          </table:table-cell>
          <table:table-cell table:style-name="Таблица10.C4" table:formula="ooow:sum(&lt;Q4&gt;|&lt;Q7&gt;|&lt;Q8&gt;|&lt;Q9&gt;|&lt;Q10&gt;|&lt;P11&gt;)&lt;Q4:Q10&gt;" office:value-type="float" office:value="82.78">
            <text:p text:style-name="P381">82,78</text:p>
          </table:table-cell>
        </table:table-row>
        <table:table-row table:style-name="Таблица10.12">
          <table:table-cell table:style-name="Таблица10.A3" table:number-columns-spanned="17" office:value-type="string">
            <text:p text:style-name="P254">Обед 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3">
          <table:table-cell table:style-name="Таблица10.C4" office:value-type="float" office:value="235">
            <text:p text:style-name="P144">235</text:p>
          </table:table-cell>
          <table:table-cell table:style-name="Таблица10.A4" office:value-type="string">
            <text:p text:style-name="P147">Суп молочный </text:p>
          </table:table-cell>
          <table:table-cell table:style-name="Таблица10.C4" office:value-type="float" office:value="250">
            <text:p text:style-name="P144">2<text:span text:style-name="T69">50</text:span></text:p>
          </table:table-cell>
          <table:table-cell table:style-name="Таблица10.A4" office:value-type="string">
            <text:p text:style-name="P144">5,5</text:p>
          </table:table-cell>
          <table:table-cell table:style-name="Таблица10.A4" office:value-type="string">
            <text:p text:style-name="P144">4,75</text:p>
          </table:table-cell>
          <table:table-cell table:style-name="Таблица10.A4" office:value-type="string">
            <text:p text:style-name="P178">18</text:p>
          </table:table-cell>
          <table:table-cell table:style-name="Таблица10.A4" office:value-type="string">
            <text:p text:style-name="P144">150</text:p>
          </table:table-cell>
          <table:table-cell table:style-name="Таблица10.A4" office:value-type="string">
            <text:p text:style-name="P144">0,51</text:p>
          </table:table-cell>
          <table:table-cell table:style-name="Таблица10.A4" office:value-type="string">
            <text:p text:style-name="P144">0,27</text:p>
          </table:table-cell>
          <table:table-cell table:style-name="Таблица10.A4" office:value-type="string">
            <text:p text:style-name="P144">0,82</text:p>
          </table:table-cell>
          <table:table-cell table:style-name="Таблица10.A4" office:value-type="string">
            <text:p text:style-name="P144">33</text:p>
          </table:table-cell>
          <table:table-cell table:style-name="Таблица10.A4" office:value-type="string">
            <text:p text:style-name="P144">353,9</text:p>
          </table:table-cell>
          <table:table-cell table:style-name="Таблица10.A4" office:value-type="string">
            <text:p text:style-name="P144">218,8</text:p>
          </table:table-cell>
          <table:table-cell table:style-name="Таблица10.A4" office:value-type="string">
            <text:p text:style-name="P144">163</text:p>
          </table:table-cell>
          <table:table-cell table:style-name="Таблица10.A4" office:value-type="string">
            <text:p text:style-name="P144">26,7</text:p>
          </table:table-cell>
          <table:table-cell table:style-name="Таблица10.P13" office:value-type="string">
            <text:p text:style-name="P144">136,9</text:p>
          </table:table-cell>
          <table:table-cell table:style-name="Таблица10.C4" office:value-type="float" office:value="14.9">
            <text:p text:style-name="P266">14,9</text:p>
          </table:table-cell>
        </table:table-row>
        <table:table-row table:style-name="Таблица10.14">
          <table:table-cell table:style-name="Таблица10.C4" office:value-type="float" office:value="590">
            <text:p text:style-name="P219">590</text:p>
          </table:table-cell>
          <table:table-cell table:style-name="Таблица10.A4" office:value-type="string">
            <text:p text:style-name="P276">Жаркое по-домашнему с птицей</text:p>
          </table:table-cell>
          <table:table-cell table:style-name="Таблица10.C4" office:value-type="float" office:value="200">
            <text:p text:style-name="P176">200</text:p>
          </table:table-cell>
          <table:table-cell table:style-name="Таблица10.A4" office:value-type="string">
            <text:p text:style-name="P177">14,36</text:p>
          </table:table-cell>
          <table:table-cell table:style-name="Таблица10.A4" office:value-type="string">
            <text:p text:style-name="P177">13,4</text:p>
          </table:table-cell>
          <table:table-cell table:style-name="Таблица10.A4" office:value-type="string">
            <text:p text:style-name="P177">17,4</text:p>
          </table:table-cell>
          <table:table-cell table:style-name="Таблица10.A4" office:value-type="string">
            <text:p text:style-name="P177">164,36</text:p>
          </table:table-cell>
          <table:table-cell table:style-name="Таблица10.A4" office:value-type="string">
            <text:p text:style-name="P177">5,19</text:p>
          </table:table-cell>
          <table:table-cell table:style-name="Таблица10.C4" office:value-type="float" office:value="0.08">
            <text:p text:style-name="P164">0,0<text:span text:style-name="T109">8</text:span></text:p>
          </table:table-cell>
          <table:table-cell table:style-name="Таблица10.A4" office:value-type="string">
            <text:p text:style-name="P177">12,94</text:p>
          </table:table-cell>
          <table:table-cell table:style-name="Таблица10.C4" office:value-type="float" office:value="16.7">
            <text:p text:style-name="P177">16,7</text:p>
          </table:table-cell>
          <table:table-cell table:style-name="Таблица10.A4" office:value-type="string">
            <text:p text:style-name="P177">1286</text:p>
          </table:table-cell>
          <table:table-cell table:style-name="Таблица10.C4" office:value-type="float" office:value="750.72">
            <text:p text:style-name="P177">750,72</text:p>
          </table:table-cell>
          <table:table-cell table:style-name="Таблица10.C4" office:value-type="float" office:value="42.05">
            <text:p text:style-name="P177">42,05</text:p>
          </table:table-cell>
          <table:table-cell table:style-name="Таблица10.C4" office:value-type="float" office:value="44.24">
            <text:p text:style-name="P177">44,24</text:p>
          </table:table-cell>
          <table:table-cell table:style-name="Таблица10.P5" office:value-type="float" office:value="123.57">
            <text:p text:style-name="P226">123,57</text:p>
          </table:table-cell>
          <table:table-cell table:style-name="Таблица10.C4" office:value-type="float" office:value="2.2">
            <text:p text:style-name="P226">2,2</text:p>
          </table:table-cell>
        </table:table-row>
        <table:table-row table:style-name="Таблица10.15">
          <table:table-cell table:style-name="Таблица10.A4" office:value-type="string">
            <text:p text:style-name="P399">Таб 32</text:p>
          </table:table-cell>
          <table:table-cell table:style-name="Таблица10.A4" office:value-type="string">
            <text:p text:style-name="P339">Овощи порционно</text:p>
          </table:table-cell>
          <table:table-cell table:style-name="Таблица10.A4" office:value-type="string">
            <text:p text:style-name="P340">20</text:p>
          </table:table-cell>
          <table:table-cell table:style-name="Таблица10.A4" office:value-type="string">
            <text:p text:style-name="P137">0,31</text:p>
          </table:table-cell>
          <table:table-cell table:style-name="Таблица10.A4" office:value-type="string">
            <text:p text:style-name="P137">0,2</text:p>
          </table:table-cell>
          <table:table-cell table:style-name="Таблица10.A4" office:value-type="string">
            <text:p text:style-name="P137">0,65</text:p>
          </table:table-cell>
          <table:table-cell table:style-name="Таблица10.A4" office:value-type="string">
            <text:p text:style-name="P137">4,02</text:p>
          </table:table-cell>
          <table:table-cell table:style-name="Таблица10.A4" office:value-type="string">
            <text:p text:style-name="P47">---</text:p>
          </table:table-cell>
          <table:table-cell table:style-name="Таблица10.C4" office:value-type="float" office:value="0.024">
            <text:p text:style-name="P137">0,02</text:p>
          </table:table-cell>
          <table:table-cell table:style-name="Таблица10.C4" office:value-type="float" office:value="2">
            <text:p text:style-name="P137">2</text:p>
          </table:table-cell>
          <table:table-cell table:style-name="Таблица10.A4" office:value-type="string">
            <text:p text:style-name="P20">---</text:p>
          </table:table-cell>
          <table:table-cell table:style-name="Таблица10.A4" office:value-type="string">
            <text:p text:style-name="P46">---</text:p>
          </table:table-cell>
          <table:table-cell table:style-name="Таблица10.A4" office:value-type="string">
            <text:p text:style-name="P46">---</text:p>
          </table:table-cell>
          <table:table-cell table:style-name="Таблица10.C4" office:value-type="float" office:value="4">
            <text:p text:style-name="P137">4</text:p>
          </table:table-cell>
          <table:table-cell table:style-name="Таблица10.C4" office:value-type="float" office:value="4.2">
            <text:p text:style-name="P137">4,2</text:p>
          </table:table-cell>
          <table:table-cell table:style-name="Таблица10.P5" office:value-type="float" office:value="12.4">
            <text:p text:style-name="P137">12,4</text:p>
          </table:table-cell>
          <table:table-cell table:style-name="Таблица10.C4" office:value-type="float" office:value="0.14">
            <text:p text:style-name="P137">0,14</text:p>
          </table:table-cell>
        </table:table-row>
        <table:table-row table:style-name="Таблица10.16">
          <table:table-cell table:style-name="Таблица10.A4" office:value-type="string">
            <text:p text:style-name="P100">943</text:p>
          </table:table-cell>
          <table:table-cell table:style-name="Таблица10.A4" office:value-type="string">
            <text:p text:style-name="P341">Компот из сухофруктов</text:p>
          </table:table-cell>
          <table:table-cell table:style-name="Таблица10.A4" office:value-type="string">
            <text:p text:style-name="P297">2<text:span text:style-name="T53">00</text:span></text:p>
          </table:table-cell>
          <table:table-cell table:style-name="Таблица10.A4" office:value-type="string">
            <text:p text:style-name="P138">0,78</text:p>
          </table:table-cell>
          <table:table-cell table:style-name="Таблица10.A4" office:value-type="string">
            <text:p text:style-name="P138">0,05</text:p>
          </table:table-cell>
          <table:table-cell table:style-name="Таблица10.A4" office:value-type="string">
            <text:p text:style-name="P138">27,63</text:p>
          </table:table-cell>
          <table:table-cell table:style-name="Таблица10.A4" office:value-type="string">
            <text:p text:style-name="P140">143,5</text:p>
            <text:p text:style-name="P140"/>
          </table:table-cell>
          <table:table-cell table:style-name="Таблица10.A4" office:value-type="string">
            <text:p text:style-name="P139">0,36</text:p>
          </table:table-cell>
          <table:table-cell table:style-name="Таблица10.A4" office:value-type="string">
            <text:p text:style-name="P138">0,03</text:p>
          </table:table-cell>
          <table:table-cell table:style-name="Таблица10.A4" office:value-type="string">
            <text:p text:style-name="P217">0,6</text:p>
          </table:table-cell>
          <table:table-cell table:style-name="Таблица10.A4" office:value-type="string">
            <text:p text:style-name="P66">---</text:p>
          </table:table-cell>
          <table:table-cell table:style-name="Таблица10.A4" office:value-type="string">
            <text:p text:style-name="P217">4,18</text:p>
          </table:table-cell>
          <table:table-cell table:style-name="Таблица10.A4" office:value-type="string">
            <text:p text:style-name="P138">258</text:p>
          </table:table-cell>
          <table:table-cell table:style-name="Таблица10.A4" office:value-type="string">
            <text:p text:style-name="P138">32,32</text:p>
          </table:table-cell>
          <table:table-cell table:style-name="Таблица10.A4" office:value-type="string">
            <text:p text:style-name="P138">17,56</text:p>
          </table:table-cell>
          <table:table-cell table:style-name="Таблица10.P16" office:value-type="string">
            <text:p text:style-name="P138">21,9</text:p>
          </table:table-cell>
          <table:table-cell table:style-name="Таблица10.A4" office:value-type="string">
            <text:p text:style-name="P138">0,48</text:p>
          </table:table-cell>
        </table:table-row>
        <table:table-row table:style-name="Таблица10.17"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7">Хлеб ржано-пшеничный</text:p>
          </table:table-cell>
          <table:table-cell table:style-name="Таблица10.C4" office:value-type="float" office:value="30">
            <text:p text:style-name="P146">30</text:p>
          </table:table-cell>
          <table:table-cell table:style-name="Таблица10.A4" office:value-type="string">
            <text:p text:style-name="P146">1,68</text:p>
          </table:table-cell>
          <table:table-cell table:style-name="Таблица10.A4" office:value-type="string">
            <text:p text:style-name="P146">0,33</text:p>
          </table:table-cell>
          <table:table-cell table:style-name="Таблица10.A4" office:value-type="string">
            <text:p text:style-name="P146">0,57</text:p>
          </table:table-cell>
          <table:table-cell table:style-name="Таблица10.A4" office:value-type="string">
            <text:p text:style-name="P146">68,97</text:p>
          </table:table-cell>
          <table:table-cell table:style-name="Таблица10.A4" office:value-type="string">
            <text:p text:style-name="P146">-----</text:p>
          </table:table-cell>
          <table:table-cell table:style-name="Таблица10.A4" office:value-type="string">
            <text:p text:style-name="P146">0,04</text:p>
          </table:table-cell>
          <table:table-cell table:style-name="Таблица10.A4" office:value-type="string">
            <text:p text:style-name="P146">-----</text:p>
          </table:table-cell>
          <table:table-cell table:style-name="Таблица10.A4" office:value-type="string">
            <text:p text:style-name="P146">------</text:p>
          </table:table-cell>
          <table:table-cell table:style-name="Таблица10.A4" office:value-type="string">
            <text:p text:style-name="P146">------</text:p>
          </table:table-cell>
          <table:table-cell table:style-name="Таблица10.A4" office:value-type="string">
            <text:p text:style-name="P146">-----</text:p>
          </table:table-cell>
          <table:table-cell table:style-name="Таблица10.A4" office:value-type="string">
            <text:p text:style-name="P146">6,9</text:p>
          </table:table-cell>
          <table:table-cell table:style-name="Таблица10.A4" office:value-type="string">
            <text:p text:style-name="P146">7,5</text:p>
          </table:table-cell>
          <table:table-cell table:style-name="Таблица10.P17" office:value-type="string">
            <text:p text:style-name="P146">31,8</text:p>
          </table:table-cell>
          <table:table-cell table:style-name="Таблица10.C4" office:value-type="float" office:value="0.93">
            <text:p text:style-name="P146">0,93</text:p>
          </table:table-cell>
        </table:table-row>
        <table:table-row table:style-name="Таблица10.18"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7">Хлеб пшеничный</text:p>
          </table:table-cell>
          <table:table-cell table:style-name="Таблица10.C4" office:value-type="float" office:value="20">
            <text:p text:style-name="P150">20</text:p>
          </table:table-cell>
          <table:table-cell table:style-name="Таблица10.A4" office:value-type="string">
            <text:p text:style-name="P144">1,58</text:p>
          </table:table-cell>
          <table:table-cell table:style-name="Таблица10.A4" office:value-type="string">
            <text:p text:style-name="P144">0,2</text:p>
          </table:table-cell>
          <table:table-cell table:style-name="Таблица10.A4" office:value-type="string">
            <text:p text:style-name="P144">9,66</text:p>
          </table:table-cell>
          <table:table-cell table:style-name="Таблица10.A4" office:value-type="string">
            <text:p text:style-name="P144">46,76</text:p>
          </table:table-cell>
          <table:table-cell table:style-name="Таблица10.A4" office:value-type="string">
            <text:p text:style-name="P144">-----</text:p>
          </table:table-cell>
          <table:table-cell table:style-name="Таблица10.A4" office:value-type="string">
            <text:p text:style-name="P144">0,02</text:p>
          </table:table-cell>
          <table:table-cell table:style-name="Таблица10.A4" office:value-type="string">
            <text:p text:style-name="P144">-----</text:p>
          </table:table-cell>
          <table:table-cell table:style-name="Таблица10.A4" office:value-type="string">
            <text:p text:style-name="P144">-----</text:p>
          </table:table-cell>
          <table:table-cell table:style-name="Таблица10.A4" office:value-type="string">
            <text:p text:style-name="P144">-----</text:p>
          </table:table-cell>
          <table:table-cell table:style-name="Таблица10.A4" office:value-type="string">
            <text:p text:style-name="P144">-----</text:p>
          </table:table-cell>
          <table:table-cell table:style-name="Таблица10.A4" office:value-type="string">
            <text:p text:style-name="P144">4,6</text:p>
          </table:table-cell>
          <table:table-cell table:style-name="Таблица10.A4" office:value-type="string">
            <text:p text:style-name="P144">6,6</text:p>
          </table:table-cell>
          <table:table-cell table:style-name="Таблица10.P18" office:value-type="string">
            <text:p text:style-name="P144">17,4</text:p>
          </table:table-cell>
          <table:table-cell table:style-name="Таблица10.C4" office:value-type="float" office:value="0.22">
            <text:p text:style-name="P144">0,22</text:p>
          </table:table-cell>
        </table:table-row>
        <table:table-row table:style-name="Таблица10.19">
          <table:table-cell table:style-name="Таблица10.A4" office:value-type="string">
            <text:p text:style-name="P268"/>
          </table:table-cell>
          <table:table-cell table:style-name="Таблица10.A4" office:value-type="string">
            <text:p text:style-name="P277"/>
          </table:table-cell>
          <table:table-cell table:style-name="Таблица10.A4" office:value-type="string">
            <text:p text:style-name="P165"/>
          </table:table-cell>
          <table:table-cell table:style-name="Таблица10.A4" office:value-type="string">
            <text:p text:style-name="P166"/>
          </table:table-cell>
          <table:table-cell table:style-name="Таблица10.A4" office:value-type="string">
            <text:p text:style-name="P166"/>
          </table:table-cell>
          <table:table-cell table:style-name="Таблица10.A4" office:value-type="string">
            <text:p text:style-name="P166"/>
          </table:table-cell>
          <table:table-cell table:style-name="Таблица10.A4" office:value-type="string">
            <text:p text:style-name="P166"/>
          </table:table-cell>
          <table:table-cell table:style-name="Таблица10.A4" office:value-type="string">
            <text:p text:style-name="P166"/>
          </table:table-cell>
          <table:table-cell table:style-name="Таблица10.A4" office:value-type="string">
            <text:p text:style-name="P166"/>
          </table:table-cell>
          <table:table-cell table:style-name="Таблица10.A4" office:value-type="string">
            <text:p text:style-name="P166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66"/>
          </table:table-cell>
          <table:table-cell table:style-name="Таблица10.A4" office:value-type="string">
            <text:p text:style-name="P166"/>
          </table:table-cell>
          <table:table-cell table:style-name="Таблица10.A4" office:value-type="string">
            <text:p text:style-name="P166"/>
          </table:table-cell>
          <table:table-cell table:style-name="Таблица10.A4" office:value-type="string">
            <text:p text:style-name="P166"/>
          </table:table-cell>
          <table:table-cell table:style-name="Таблица10.P19" office:value-type="string">
            <text:p text:style-name="P166"/>
          </table:table-cell>
          <table:table-cell table:style-name="Таблица10.C4">
            <text:p text:style-name="P166"/>
          </table:table-cell>
        </table:table-row>
        <table:table-row table:style-name="Таблица10.20">
          <table:table-cell table:style-name="Таблица10.C4">
            <text:p text:style-name="P144"/>
          </table:table-cell>
          <table:table-cell table:style-name="Таблица10.A4" office:value-type="string">
            <text:p text:style-name="P147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144"/>
          </table:table-cell>
          <table:table-cell table:style-name="Таблица10.P20" office:value-type="string">
            <text:p text:style-name="P144"/>
          </table:table-cell>
          <table:table-cell table:style-name="Таблица10.C4">
            <text:p text:style-name="P144"/>
          </table:table-cell>
        </table:table-row>
        <table:table-row table:style-name="Таблица10.21">
          <table:table-cell table:style-name="Таблица10.A4" office:value-type="string">
            <text:p text:style-name="P144"/>
          </table:table-cell>
          <table:table-cell table:style-name="Таблица10.A4" office:value-type="string">
            <text:p text:style-name="P257">Итого за обе<text:span text:style-name="T10">д:</text:span></text:p>
          </table:table-cell>
          <table:table-cell table:style-name="Таблица10.C21" office:value-type="string">
            <text:p text:style-name="P353">7<text:span text:style-name="T110">20</text:span></text:p>
          </table:table-cell>
          <table:table-cell table:style-name="Таблица10.C4" table:formula="ooow:sum&lt;D13:D20&gt;" office:value-type="float" office:value="24.21">
            <text:p text:style-name="P255">24,21</text:p>
          </table:table-cell>
          <table:table-cell table:style-name="Таблица10.C4" table:formula="ooow:sum(&lt;D21&gt;)&lt;E13:E20&gt;" office:value-type="float" office:value="18.93">
            <text:p text:style-name="P255">18,93</text:p>
          </table:table-cell>
          <table:table-cell table:style-name="Таблица10.C4" table:formula="ooow:sum(&lt;D21&gt;|&lt;E21&gt;)&lt;F13:F20&gt;" office:value-type="float" office:value="73.91">
            <text:p text:style-name="P255">73,91</text:p>
          </table:table-cell>
          <table:table-cell table:style-name="Таблица10.C4" table:formula="ooow:sum(&lt;D21&gt;|&lt;E21&gt;|&lt;F21&gt;)&lt;G13:G20&gt;" office:value-type="float" office:value="577.61">
            <text:p text:style-name="P255">577,61</text:p>
          </table:table-cell>
          <table:table-cell table:style-name="Таблица10.C4" table:formula="ooow:sum(&lt;D21&gt;|&lt;E21&gt;|&lt;F21&gt;|&lt;G21&gt;)&lt;H13:H20&gt;" office:value-type="float" office:value="6.06">
            <text:p text:style-name="P255">6,06</text:p>
          </table:table-cell>
          <table:table-cell table:style-name="Таблица10.C4" table:formula="ooow:sum(&lt;D21&gt;|&lt;E21&gt;|&lt;F21&gt;|&lt;G21&gt;|&lt;H21&gt;)&lt;I13:I20&gt;" office:value-type="float" office:value="0.464">
            <text:p text:style-name="P255">0,46</text:p>
          </table:table-cell>
          <table:table-cell table:style-name="Таблица10.C4" table:formula="ooow:sum(&lt;D21&gt;|&lt;E21&gt;|&lt;F21&gt;|&lt;G21&gt;|&lt;H21&gt;|&lt;I21&gt;)&lt;J13:J20&gt;" office:value-type="float" office:value="16.36">
            <text:p text:style-name="P255">16,36</text:p>
          </table:table-cell>
          <table:table-cell table:style-name="Таблица10.C4" table:formula="ooow:sum(&lt;D21&gt;|&lt;E21&gt;|&lt;F21&gt;|&lt;G21&gt;|&lt;H21&gt;|&lt;I21&gt;|&lt;J21&gt;)&lt;K13:K20&gt;" office:value-type="float" office:value="49.7">
            <text:p text:style-name="P381">49,7</text:p>
          </table:table-cell>
          <table:table-cell table:style-name="Таблица10.C4" table:formula="ooow:sum(&lt;Q4&gt;|&lt;Q7&gt;|&lt;Q8&gt;|&lt;Q9&gt;|&lt;Q10&gt;|&lt;Q11&gt;|&lt;Q13&gt;|&lt;Q14&gt;|&lt;Q15&gt;|&lt;Q16&gt;|&lt;Q17&gt;|&lt;Q18&gt;|&lt;Q19&gt;|&lt;Q20&gt;)&lt;L13:L20&gt;" office:value-type="float" office:value="1644.08">
            <text:p text:style-name="P255">1644,08</text:p>
          </table:table-cell>
          <table:table-cell table:style-name="Таблица10.C4" table:formula="ooow:sum(&lt;Q4&gt;|&lt;Q7&gt;|&lt;Q8&gt;|&lt;Q9&gt;|&lt;Q10&gt;|&lt;Q11&gt;|&lt;Q13&gt;|&lt;Q14&gt;|&lt;Q15&gt;|&lt;Q16&gt;|&lt;Q17&gt;|&lt;Q18&gt;|&lt;Q19&gt;|&lt;Q20&gt;|&lt;L21&gt;)&lt;M13:M20&gt;" office:value-type="float" office:value="1227.52">
            <text:p text:style-name="P255">1227,52</text:p>
          </table:table-cell>
          <table:table-cell table:style-name="Таблица10.C4" table:formula="ooow:sum(&lt;Q4&gt;|&lt;Q7&gt;|&lt;Q8&gt;|&lt;Q9&gt;|&lt;Q10&gt;|&lt;Q11&gt;|&lt;Q13&gt;|&lt;Q14&gt;|&lt;Q15&gt;|&lt;Q16&gt;|&lt;Q17&gt;|&lt;Q18&gt;|&lt;Q19&gt;|&lt;Q20&gt;|&lt;M21&gt;)&lt;N13:N20&gt;" office:value-type="float" office:value="252.87">
            <text:p text:style-name="P255">252,87</text:p>
          </table:table-cell>
          <table:table-cell table:style-name="Таблица10.C4" table:formula="ooow:sum(&lt;Q4&gt;|&lt;Q7&gt;|&lt;Q8&gt;|&lt;Q9&gt;|&lt;Q10&gt;|&lt;Q11&gt;|&lt;Q13&gt;|&lt;Q14&gt;|&lt;Q15&gt;|&lt;Q16&gt;|&lt;Q17&gt;|&lt;Q18&gt;|&lt;Q19&gt;|&lt;Q20&gt;|&lt;N21&gt;)&lt;O13:O20&gt;" office:value-type="float" office:value="106.8">
            <text:p text:style-name="P255">106,8</text:p>
          </table:table-cell>
          <table:table-cell table:style-name="Таблица10.P5" table:formula="ooow:sum(&lt;Q4&gt;|&lt;Q7&gt;|&lt;Q8&gt;|&lt;Q9&gt;|&lt;Q10&gt;|&lt;Q11&gt;|&lt;Q13&gt;|&lt;Q14&gt;|&lt;Q15&gt;|&lt;Q16&gt;|&lt;Q17&gt;|&lt;Q18&gt;|&lt;Q19&gt;|&lt;Q20&gt;|&lt;O21&gt;)&lt;P13:P20&gt;" office:value-type="float" office:value="343.97">
            <text:p text:style-name="P255">343,97</text:p>
          </table:table-cell>
          <table:table-cell table:style-name="Таблица10.C4" table:formula="ooow:sum(&lt;Q4&gt;|&lt;Q7&gt;|&lt;Q8&gt;|&lt;Q9&gt;|&lt;Q10&gt;|&lt;Q11&gt;|&lt;Q13&gt;|&lt;Q14&gt;|&lt;Q15&gt;|&lt;Q16&gt;|&lt;Q17&gt;|&lt;Q18&gt;|&lt;Q19&gt;|&lt;Q20&gt;|&lt;P21&gt;)&lt;Q13:Q20&gt;" office:value-type="float" office:value="18.87">
            <text:p text:style-name="P381">18,87</text:p>
          </table:table-cell>
        </table:table-row>
        <table:table-row table:style-name="Таблица10.22">
          <table:table-cell table:style-name="Таблица10.A4" office:value-type="string">
            <text:p text:style-name="P148"/>
          </table:table-cell>
          <table:table-cell table:style-name="Таблица10.A4" office:value-type="string">
            <text:p text:style-name="P257">Итого за день:</text:p>
          </table:table-cell>
          <table:table-cell table:style-name="Таблица10.A4" office:value-type="string">
            <text:p text:style-name="P262">12<text:span text:style-name="T111">22</text:span></text:p>
          </table:table-cell>
          <table:table-cell table:style-name="Таблица10.C4" table:formula="ooow:sum&lt;D11&gt;+&lt;D21&gt;" office:value-type="float" office:value="34.75">
            <text:p text:style-name="P255">34,75</text:p>
          </table:table-cell>
          <table:table-cell table:style-name="Таблица10.C4" table:formula="ooow:sum&lt;E11&gt;+&lt;E21&gt;" office:value-type="float" office:value="38.39">
            <text:p text:style-name="P255">38,39</text:p>
          </table:table-cell>
          <table:table-cell table:style-name="Таблица10.C4" table:formula="ooow:sum&lt;F11&gt;+&lt;F21&gt;" office:value-type="float" office:value="135.87">
            <text:p text:style-name="P255">135,87</text:p>
          </table:table-cell>
          <table:table-cell table:style-name="Таблица10.C4" table:formula="ooow:sum&lt;G11&gt;+&lt;G21&gt;" office:value-type="float" office:value="1010.86">
            <text:p text:style-name="P255">1010,86</text:p>
          </table:table-cell>
          <table:table-cell table:style-name="Таблица10.C4" table:formula="ooow:sum&lt;H11&gt;+&lt;H21&gt;" office:value-type="float" office:value="7.14">
            <text:p text:style-name="P255">7,14</text:p>
          </table:table-cell>
          <table:table-cell table:style-name="Таблица10.C4" table:formula="ooow:sum&lt;I11&gt;+&lt;I21&gt;" office:value-type="float" office:value="0.594">
            <text:p text:style-name="P255">0,59</text:p>
          </table:table-cell>
          <table:table-cell table:style-name="Таблица10.C4" table:formula="ooow:sum&lt;J11&gt;+&lt;J21&gt;" office:value-type="float" office:value="132.29">
            <text:p text:style-name="P255">132,29</text:p>
          </table:table-cell>
          <table:table-cell table:style-name="Таблица10.C4" table:formula="ooow:sum&lt;K11&gt;+&lt;K21&gt;" office:value-type="float" office:value="152.53">
            <text:p text:style-name="P381">152,53</text:p>
          </table:table-cell>
          <table:table-cell table:style-name="Таблица10.C4" table:formula="ooow:sum&lt;L11&gt;+&lt;L21&gt;" office:value-type="float" office:value="1832.78">
            <text:p text:style-name="P255">1832,78</text:p>
          </table:table-cell>
          <table:table-cell table:style-name="Таблица10.C4" table:formula="ooow:sum&lt;M11&gt;+&lt;M21&gt;" office:value-type="float" office:value="1547.57">
            <text:p text:style-name="P255">1547,57</text:p>
          </table:table-cell>
          <table:table-cell table:style-name="Таблица10.C4" table:formula="ooow:sum&lt;N11&gt;+&lt;N21&gt;" office:value-type="float" office:value="417.74">
            <text:p text:style-name="P255">417,74</text:p>
          </table:table-cell>
          <table:table-cell table:style-name="Таблица10.C4" table:formula="ooow:sum&lt;O11&gt;+&lt;O21&gt;" office:value-type="float" office:value="172.87">
            <text:p text:style-name="P255">172,87</text:p>
          </table:table-cell>
          <table:table-cell table:style-name="Таблица10.P5" table:formula="ooow:sum&lt;P11&gt;+&lt;P21&gt;" office:value-type="float" office:value="472.32">
            <text:p text:style-name="P255">472,32</text:p>
          </table:table-cell>
          <table:table-cell table:style-name="Таблица10.C4" table:formula="ooow:sum&lt;Q11&gt;+&lt;Q21&gt;" office:value-type="float" office:value="101.65">
            <text:p text:style-name="P381">101,65</text:p>
          </table:table-cell>
        </table:table-row>
      </table:table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><text:soft-page-break/></text:p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415"/>
      <text:p text:style-name="P409"><text:s/></text:p>
      <text:p text:style-name="P413"/>
      <text:p text:style-name="P409"/>
      <text:p text:style-name="P409"/>
      <text:p text:style-name="P409"/>
      <text:p text:style-name="P409"/>
      <text:p text:style-name="P409"/>
      <text:p text:style-name="P409"/>
      <text:p text:style-name="P418"/>
      <text:p text:style-name="P418"/>
      <text:p text:style-name="P418"/>
      <text:p text:style-name="P417"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8DT6H41M12S</meta:editing-duration>
    <meta:editing-cycles>625</meta:editing-cycles>
    <meta:generator>LibreOffice/7.6.3.2$Windows_X86_64 LibreOffice_project/29d686fea9f6705b262d369fede658f824154cc0</meta:generator>
    <dc:date>2026-01-09T10:21:48.877000000</dc:date>
    <meta:print-date>2026-01-09T10:17:55.038000000</meta:print-date>
    <meta:document-statistic meta:table-count="10" meta:image-count="0" meta:object-count="0" meta:page-count="12" meta:paragraph-count="2683" meta:word-count="3179" meta:character-count="18460" meta:non-whitespace-character-count="14014"/>
    <meta:user-defined meta:name="Info 1"/>
    <meta:user-defined meta:name="Info 2"/>
    <meta:user-defined meta:name="Info 3"/>
    <meta:user-defined meta:name="Info 4"/>
  </office:meta>
</office:document-meta>
</file>